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Standard" style:family="paragraph">
      <style:paragraph-properties style:snap-to-layout-grid="false" fo:line-height="0.2847in" fo:margin-right="-0.1013in" fo:text-indent="0.1965in">
        <style:tab-stops>
          <style:tab-stop style:type="left" style:position="7.8333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7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P20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Standard" style:family="paragraph">
      <style:paragraph-properties style:snap-to-layout-grid="false" fo:line-height="0.2847in" fo:text-indent="0.1965in">
        <style:tab-stops>
          <style:tab-stop style:type="left" style:position="7.8333in"/>
        </style:tab-stops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P30" style:parent-style-name="Standard" style:family="paragraph">
      <style:paragraph-properties style:snap-to-layout-grid="false" fo:line-height="0.2847in">
        <style:tab-stops>
          <style:tab-stop style:type="left" style:position="0.2812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1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2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3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4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5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6" style:parent-style-name="Standard" style:family="paragraph">
      <style:paragraph-properties style:snap-to-layout-grid="false" fo:text-align="justify" fo:line-height="0.2847in" fo:text-indent="0.1965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2" style:parent-style-name="Standard" style:family="paragraph">
      <style:paragraph-properties style:snap-to-layout-grid="false" fo:text-align="justify" fo:line-height="0.2847in" fo:text-indent="0.1965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3" style:parent-style-name="Standard" style:family="paragraph">
      <style:paragraph-properties style:snap-to-layout-grid="false" fo:text-align="justify" fo:line-height="0.2847in" fo:margin-left="0.3333in" fo:text-indent="-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0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Internetlink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Standard" style:family="paragraph">
      <style:paragraph-properties style:snap-to-layout-grid="false" fo:text-align="justify" fo:line-height="0.2847in" fo:margin-left="0.3333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Standard" style:family="paragraph">
      <style:paragraph-properties fo:line-height="0.2847in"/>
      <style:text-properties style:font-name="標楷體" style:font-name-asian="標楷體" style:font-name-complex="新細明體" fo:color="#000000" style:letter-kerning="false"/>
    </style:style>
    <style:style style:name="P60" style:parent-style-name="Standard" style:family="paragraph">
      <style:paragraph-properties fo:line-height="0.2847in" fo:margin-left="0.1666in" fo:text-indent="0.1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" style:parent-style-name="Standard" style:family="paragraph">
      <style:paragraph-properties fo:line-height="0.2847in" fo:margin-left="0.6284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Standard" style:family="paragraph">
      <style:paragraph-properties style:snap-to-layout-grid="false" fo:line-height="0.2847in" fo:margin-left="0.4916in" fo:text-inden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0" style:parent-style-name="Standard" style:family="paragraph">
      <style:paragraph-properties style:snap-to-layout-grid="false" fo:line-height="0.2847in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Standard" style:family="paragraph">
      <style:paragraph-properties style:snap-to-layout-grid="false" fo:line-height="0.2847in" fo:text-indent="0.5in"/>
      <style:text-properties style:font-name="標楷體" style:font-name-asian="標楷體" style:font-name-complex="標楷體" style:letter-kerning="false" style:font-size-complex="12pt" fo:language="zh" fo:country="TW"/>
    </style:style>
    <style:style style:name="P92" style:parent-style-name="Standard" style:family="paragraph">
      <style:paragraph-properties style:snap-to-layout-grid="false" fo:line-height="0.2847in" fo:margin-left="0.8847in" fo:text-indent="-0.384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3" style:parent-style-name="Standard" style:family="paragraph">
      <style:paragraph-properties style:snap-to-layout-grid="false" fo:line-height="0.2847in" fo:margin-left="0.8847in" fo:text-indent="-0.3847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4" style:parent-style-name="Standard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95" style:parent-style-name="Standard" style:family="paragraph">
      <style:paragraph-properties fo:line-height="0.2847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8" style:parent-style-name="Standard" style:family="paragraph">
      <style:paragraph-properties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9" style:parent-style-name="Standard" style:family="paragraph">
      <style:paragraph-properties fo:text-align="justify" fo:line-height="0.2847in"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¼Ð·¢Åé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14" style:parent-style-name="Standard" style:family="paragraph">
      <style:paragraph-properties fo:line-height="0.2847in" fo:margin-left="1.1666in" fo:text-indent="-1.1666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15" style:parent-style-name="Standard" style:family="paragraph">
      <style:text-properties style:font-name="Times New Roman" style:font-name-asian="標楷體" fo:color="#000000" style:font-size-complex="12pt"/>
    </style:style>
    <style:style style:name="P116" style:parent-style-name="Standard" style:family="paragraph">
      <style:text-properties style:font-name="Times New Roman" style:font-name-asian="標楷體" fo:color="#000000" style:font-size-complex="12pt"/>
    </style:style>
    <style:style style:name="P117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1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清單段落" style:list-style-name="WWNum6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3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4" style:parent-style-name="Standard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Standard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136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37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8" style:parent-style-name="Standard" style:family="paragraph">
      <style:paragraph-properties style:snap-to-layout-grid="false" fo:text-align="justify" fo:line-height="0.2847in">
        <style:tab-stops>
          <style:tab-stop style:type="left" style:position="0in"/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39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widows="2" fo:orphans="2" fo:text-align="center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1.0618in" style:use-optimal-column-width="false"/>
    </style:style>
    <style:style style:name="TableColumn145" style:family="table-column">
      <style:table-column-properties style:column-width="1.7409in" style:use-optimal-column-width="false"/>
    </style:style>
    <style:style style:name="TableColumn146" style:family="table-column">
      <style:table-column-properties style:column-width="1.6826in" style:use-optimal-column-width="false"/>
    </style:style>
    <style:style style:name="TableColumn147" style:family="table-column">
      <style:table-column-properties style:column-width="1.4131in" style:use-optimal-column-width="false"/>
    </style:style>
    <style:style style:name="Table143" style:family="table">
      <style:table-properties style:width="5.8986in" style:rel-width="100%" fo:margin-left="-0.35in" table:align="left"/>
    </style:style>
    <style:style style:name="TableRow148" style:family="table-row">
      <style:table-row-properties style:row-height="0.3541in" style:use-optimal-row-height="false"/>
    </style:style>
    <style:style style:name="TableCell14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ableRow151" style:family="table-row">
      <style:table-row-properties style:row-height="0.3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row-height="0.8319in" style:use-optimal-row-height="false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65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3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7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9" style:family="table-row">
      <style:table-row-properties style:row-height="0.3541in" style:use-optimal-row-height="false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188" style:family="table-row">
      <style:table-row-properties style:row-height="0.5118in" style:use-optimal-row-height="false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P195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P196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199" style:family="table-row">
      <style:table-row-properties style:row-height="0.5861in" style:use-optimal-row-height="false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Row204" style:family="table-row">
      <style:table-row-properties style:row-height="0.4763in" style:use-optimal-row-height="false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fo:letter-spacing="0.0013in" style:letter-kerning="false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16" style:family="table-row">
      <style:table-row-properties style:row-height="0.552in" style:use-optimal-row-height="false"/>
    </style:style>
    <style:style style:name="TableCell2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Row221" style:family="table-row">
      <style:table-row-properties style:row-height="0.852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29" style:parent-style-name="Standard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7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1" style:parent-style-name="預設段落字型" style:family="text">
      <style:text-properties style:font-name="新細明體" style:font-name-complex="標楷體" fo:color="#000000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243" style:family="table-row">
      <style:table-row-properties style:row-height="0.6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55" style:family="table-row">
      <style:table-row-properties style:row-height="0.58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65" style:family="table-row">
      <style:table-row-properties style:row-height="0.467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TableRow274" style:family="table-row">
      <style:table-row-properties style:row-height="0.467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5in"/>
      <style:text-properties style:font-name="標楷體" style:font-name-asian="標楷體" fo:letter-spacing="0.0013in" style:letter-kerning="false" style:font-size-complex="12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5in"/>
      <style:text-properties style:font-name="標楷體" style:font-name-asian="標楷體" fo:letter-spacing="0.0013in" style:letter-kerning="false" style:font-size-complex="12pt" fo:background-color="#FFFF00"/>
    </style:style>
    <style:style style:name="P283" style:parent-style-name="Standard" style:list-style-name="WWNum1" style:family="paragraph">
      <style:paragraph-properties fo:line-height="0.2777in" fo:margin-left="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9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1" style:parent-style-name="Standard" style:family="paragraph">
      <style:text-properties style:font-name="標楷體" style:font-name-asian="標楷體" style:font-size-complex="12pt"/>
    </style:style>
    <style:style style:name="P302" style:parent-style-name="Standard" style:family="paragraph">
      <style:text-properties style:font-name="標楷體" style:font-name-asian="標楷體" style:font-size-complex="12pt"/>
    </style:style>
    <style:style style:name="P303" style:parent-style-name="Standard" style:family="paragraph">
      <style:text-properties style:font-name="標楷體" style:font-name-asian="標楷體" style:font-size-complex="12pt"/>
    </style:style>
    <style:style style:name="P304" style:parent-style-name="Standard" style:family="paragraph">
      <style:text-properties style:font-name="標楷體" style:font-name-asian="標楷體" style:font-size-complex="12pt"/>
    </style:style>
    <style:style style:name="P305" style:parent-style-name="Standard" style:family="paragraph">
      <style:text-properties style:font-name="標楷體" style:font-name-asian="標楷體" style:font-size-complex="12pt"/>
    </style:style>
    <style:style style:name="P306" style:parent-style-name="Standard" style:family="paragraph">
      <style:text-properties style:font-name="標楷體" style:font-name-asian="標楷體" style:font-size-complex="12pt"/>
    </style:style>
    <style:style style:name="P307" style:parent-style-name="Standard" style:family="paragraph">
      <style:text-properties style:font-name="Times New Roman" style:font-size-complex="12pt"/>
    </style:style>
    <style:style style:name="P30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0" style:parent-style-name="Standard" style:family="paragraph">
      <style:paragraph-properties style:snap-to-layout-grid="false" fo:text-align="center" style:line-height-at-least="0.1666in" fo:margin-right="-0.37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fo:line-height="0.2777in"/>
      <style:text-properties style:font-name="Times New Roman" style:font-size-complex="12pt"/>
    </style:style>
    <style:style style:name="P317" style:parent-style-name="Standard" style:family="paragraph">
      <style:paragraph-properties fo:line-height="0.2777in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8659in" style:use-optimal-column-width="false"/>
    </style:style>
    <style:style style:name="TableColumn324" style:family="table-column">
      <style:table-column-properties style:column-width="1.1819in" style:use-optimal-column-width="false"/>
    </style:style>
    <style:style style:name="TableColumn325" style:family="table-column">
      <style:table-column-properties style:column-width="1.1805in" style:use-optimal-column-width="false"/>
    </style:style>
    <style:style style:name="TableColumn326" style:family="table-column">
      <style:table-column-properties style:column-width="2.0645in" style:use-optimal-column-width="false"/>
    </style:style>
    <style:style style:name="Table321" style:family="table">
      <style:table-properties style:width="6.1986in" fo:margin-left="-0.0229in" table:align="left"/>
    </style:style>
    <style:style style:name="TableRow327" style:family="table-row">
      <style:table-row-properties style:min-row-height="0.373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38" style:family="table-row">
      <style:table-row-properties style:min-row-height="0.822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34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822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361" style:family="table-row">
      <style:table-row-properties style:min-row-height="0.8229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372" style:parent-style-name="Standard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373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P374" style:parent-style-name="Standard" style:family="paragraph">
      <style:paragraph-properties fo:line-height="0.2777in"/>
      <style:text-properties style:font-name="Times New Roman" style:font-name-asian="標楷體" style:font-size-complex="12pt"/>
    </style:style>
    <style:style style:name="P375" style:parent-style-name="Standard" style:list-style-name="WWNum1" style:family="paragraph">
      <style:paragraph-properties fo:line-height="0.2777in" fo:margin-left="0.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P390" style:parent-style-name="Standard" style:family="paragraph">
      <style:paragraph-properties fo:line-height="0.2777in"/>
    </style:style>
    <style:style style:name="P391" style:parent-style-name="Standard" style:family="paragraph">
      <style:paragraph-properties fo:line-height="0.2777in"/>
    </style:style>
    <style:style style:name="P392" style:parent-style-name="Standard" style:family="paragraph">
      <style:paragraph-properties fo:line-height="0.2777in"/>
    </style:style>
    <style:style style:name="P393" style:parent-style-name="Standard" style:family="paragraph">
      <style:paragraph-properties fo:line-height="0.2777in"/>
    </style:style>
    <style:style style:name="P394" style:parent-style-name="Standard" style:family="paragraph">
      <style:paragraph-properties fo:line-height="0.2777in"/>
    </style:style>
    <style:style style:name="P395" style:parent-style-name="Standard" style:family="paragraph">
      <style:paragraph-properties fo:line-height="0.2777in"/>
    </style:style>
    <style:style style:name="P396" style:parent-style-name="Standard" style:family="paragraph">
      <style:paragraph-properties fo:line-height="0.2777in"/>
    </style:style>
    <style:style style:name="P397" style:parent-style-name="Standard" style:family="paragraph">
      <style:paragraph-properties fo:line-height="0.2777in"/>
    </style:style>
    <style:style style:name="P398" style:parent-style-name="Standard" style:family="paragraph">
      <style:paragraph-properties fo:line-height="0.2777in"/>
    </style:style>
    <style:style style:name="P39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00" style:parent-style-name="Standard" style:family="paragraph">
      <style:text-properties style:font-name="Times New Roman" style:font-size-complex="12pt"/>
    </style:style>
  </office:automatic-styles>
  <office:body>
    <office:text text:use-soft-page-breaks="true">
      <text:p text:style-name="P1">子計畫十五</text:p>
      <text:p text:style-name="P2"><text:s/>110年度嘉義市「氣候變遷教師增能研習」活動計畫</text:p>
      <text:p text:style-name="P3">一、依據：</text:p>
      <text:p text:style-name="P4"><text:s text:c="3"/>（一）環境教育法及其施行細則。<text:line-break/><text:s text:c="4"/>(二)<text:s/>國家氣候變遷調適政策綱領。</text:p>
      <text:p text:style-name="P5"><text:span text:style-name="T6"><text:s text:c="3"/></text:span><text:span text:style-name="T7">（三）教育部補助地方政府辦理環境教育輔導小組計畫作業要點。</text:span><text:span text:style-name="T8"><text:line-break/></text:span><text:span text:style-name="T9"><text:s text:c="4"/>(</text:span><text:span text:style-name="T10">四</text:span><text:span text:style-name="T11">)<text:s/></text:span><text:span text:style-name="T12">嘉義市</text:span><text:span text:style-name="T13">110</text:span><text:span text:style-name="T14">年度學校環境教育輔導小組實施計畫。</text:span></text:p>
      <text:p text:style-name="P15">二、目標</text:p>
      <text:p text:style-name="P16">（一）呼應聯合國永續發展指標。</text:p>
      <text:p text:style-name="P17"><text:span text:style-name="T18">（二）</text:span><text:span text:style-name="T19">增進教師在氣候變遷及因應上之專業知能與理解。</text:span></text:p>
      <text:p text:style-name="P20"><text:span text:style-name="T21">（三）</text:span><text:span text:style-name="T22">推廣中央氣象局</text:span><text:span text:style-name="T23">A-</text:span><text:span text:style-name="T24">應用氣象等</text:span><text:span text:style-name="T25">APP</text:span><text:span text:style-name="T26">軟體。</text:span></text:p>
      <text:p text:style-name="P27"><text:span text:style-name="T28">（四）</text:span><text:span text:style-name="T29">提昇教師環境素養，並能運用於教學現場。</text:span></text:p>
      <text:p text:style-name="P30">三、指導單位：教育部</text:p>
      <text:p text:style-name="P31">四、主辦單位：嘉義市政府</text:p>
      <text:p text:style-name="P32">五、承辦單位：嘉義市北園國民小學</text:p>
      <text:p text:style-name="P33">六、協辦單位：嘉義市學校環境教育輔導團</text:p>
      <text:p text:style-name="P34">七、辦理時間：110年8月5日(星期四)上午8時至下午5時。</text:p>
      <text:p text:style-name="P35">八、參與對象：</text:p>
      <text:p text:style-name="P36"><text:span text:style-name="T37">（一）</text:span><text:span text:style-name="T38">嘉義市國民中、小學教師，每校</text:span><text:span text:style-name="T39">1-</text:span><text:span text:style-name="T40">3</text:span><text:span text:style-name="T41">人。</text:span></text:p>
      <text:p text:style-name="P42"><text:s/>(二)<text:s/>參加人數共約50人。</text:p>
      <text:p text:style-name="P43"><text:span text:style-name="T44">九、實施地點：</text:span><text:span text:style-name="T45">因應疫情改</text:span><text:span text:style-name="T46">採</text:span><text:span text:style-name="T47">線上研習（</text:span><text:span text:style-name="T48">Google Meet</text:span><text:span text:style-name="T49">）進行。</text:span></text:p>
      <text:p text:style-name="P50"><text:span text:style-name="T51">會議視訊通話連結</text:span><text:span text:style-name="T52">：</text:span><text:a xlink:href="https://meet.google.com/ahw-dtdy-xfa" office:target-frame-name="_top" xlink:show="replace"><text:span text:style-name="T53">https://meet.google.com/ahw-dtdy-xfa</text:span></text:a></text:p>
      <text:p text:style-name="P54"><text:span text:style-name="T55">會議代碼</text:span><text:span text:style-name="T56">：</text:span><text:span text:style-name="T57">ahw-dtdy-xfa</text:span></text:p>
      <text:p text:style-name="P58">若有相關研習問題請洽北園國小學務處，電話2371330-211。</text:p>
      <text:p text:style-name="P59">十、實施內容：</text:p>
      <text:p text:style-name="P60"><text:span text:style-name="T61">(</text:span><text:span text:style-name="T62">一</text:span><text:span text:style-name="T63">)</text:span><text:span text:style-name="T64">如研習活動課程表</text:span><text:span text:style-name="T65">(</text:span><text:span text:style-name="T66">見附件一</text:span><text:span text:style-name="T67">)</text:span><text:span text:style-name="T68">。</text:span></text:p>
      <text:p text:style-name="P69"><text:span text:style-name="T70">(</text:span><text:span text:style-name="T71">二</text:span><text:span text:style-name="T72">)110</text:span><text:span text:style-name="T73">年</text:span><text:span text:style-name="T74">6</text:span><text:span text:style-name="T75">月</text:span><text:span text:style-name="T76">30</text:span><text:span text:style-name="T77">日</text:span><text:span text:style-name="T78">(</text:span><text:span text:style-name="T79">星期三</text:span><text:span text:style-name="T80">)</text:span><text:span text:style-name="T81">以前將報名表</text:span><text:span text:style-name="T82">(</text:span><text:span text:style-name="T83">見附件二</text:span><text:span text:style-name="T84">)</text:span><text:span text:style-name="T85">逕送北園國小學務處或傳真</text:span><text:span text:style-name="T86">05-2372143</text:span><text:span text:style-name="T87">，並至教師在職進修網報名</text:span><text:span text:style-name="T88">。</text:span></text:p>
      <text:p text:style-name="P89">十一、評量方式：課程結束後，針對參與教師進行問卷調查與統計分析。</text:p>
      <text:p text:style-name="P90">十二、獎勵與考核</text:p>
      <text:p text:style-name="P91">(一)<text:s/>承辦活動有功人員依嘉義市教育人員獎勵準則報請敘獎。</text:p>
      <text:p text:style-name="P92">(二)<text:s/>工作人員暨研習人員，依公立學校教職員差假管理辦法規定辦理，以公假登記。</text:p>
      <text:p text:style-name="P93">(三)全程參加者核發教師研習時數8小時及環境教育時數8小時、環境教育人員認證展延時數8小時。</text:p>
      <text:p text:style-name="P94"/>
      <text:p text:style-name="P95"><text:span text:style-name="T96">十三、經費來源：由教育部補助地方政府辦理環境教育輔導小組計畫經費支出</text:span><text:span text:style-name="T97">。</text:span></text:p>
      <text:p text:style-name="P98">十四、預期效益：</text:p>
      <text:p text:style-name="P99"><text:span text:style-name="T100">(</text:span><text:span text:style-name="T101">一</text:span><text:span text:style-name="T102">)</text:span><text:span text:style-name="T103">量性部分：參與的嘉義市國中、小各校教師透過本次研習活動，能到達</text:span><text:span text:style-name="T104">80%</text:span><text:span text:style-name="T105">人數了解氣候變遷的重要性與</text:span><text:span text:style-name="T106">熟悉各類如「</text:span><text:span text:style-name="T107">中央氣象局</text:span><text:span text:style-name="T108">A-</text:span><text:span text:style-name="T109">應用氣象」等</text:span><text:span text:style-name="T110">應用</text:span><text:span text:style-name="T111">APP</text:span><text:span text:style-name="T112">程式，並且能舉出因應氣候變遷可採取的相關措施、讓</text:span><text:span text:style-name="T113">環境教育落實於校園。</text:span></text:p>
      <text:p text:style-name="P114">(二)質性部分：經由本研習有效提升教師對於氣候變遷的認知與理解，並能在校內課程或活動推動上，融入氣候變遷之概念與思維。</text:p>
      <text:p text:style-name="P115"/>
      <text:p text:style-name="P116">十五、其他注意事項：</text:p>
      <text:p text:style-name="P117">（一）因涉及環境教育時數核發，故參加研習活動教師除至「全國教師在職進修網」完成報名外，需回傳附件報名表，以利研習時數核發。</text:p>
      <text:p text:style-name="P118"><text:span text:style-name="T119">（二）請參加學員於</text:span><text:span text:style-name="T120">8</text:span><text:span text:style-name="T121">：</text:span><text:span text:style-name="T122">10 / 13</text:span><text:span text:style-name="T123">：</text:span><text:span text:style-name="T124">20</text:span><text:span text:style-name="T125">進入線上會議室，並於線上會議室中的即時通訊進行線上簽到：</text:span><text:span text:style-name="T126">○○</text:span><text:span text:style-name="T127">國中</text:span><text:span text:style-name="T128">/</text:span><text:span text:style-name="T129">小</text:span><text:span text:style-name="T130">○○○</text:span><text:span text:style-name="T131">簽到。</text:span></text:p>
      <text:list text:style-name="WWNum6">
        <text:list-item text:start-value="3">
          <text:p text:style-name="P132">Google帳號名稱請使用本名進行登入，俾利進行時數核撥及簽到。</text:p>
        </text:list-item>
      </text:list>
      <text:p text:style-name="P133">（四）會議課程進行時請勿離開，以免影響時數核發。</text:p>
      <text:p text:style-name="P134">（五）為保持線上發表會能流暢進行，與會者請在講師分享過程中保持麥克風關閉，如有問題可利用文字對話框提問，敬請配合。</text:p>
      <text:p text:style-name="P135">（六）如有其他調整另行公告通知。</text:p>
      <text:p text:style-name="P136"/>
      <text:p text:style-name="P137">十六、本計畫經奉教育部及市府核定後實施，修正時亦同。</text:p>
      <text:p text:style-name="P1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"/>
      <text:p text:style-name="P140"/>
      <text:p text:style-name="P141">附件一：研習活動課程表</text:p>
      <text:p text:style-name="P142">課<text:s/>程<text:s/>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110年8月5日（星期四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時<text:s text:c="3"/>間</text:p>
          </table:table-cell>
          <table:table-cell table:style-name="TableCell154">
            <text:p text:style-name="P155">課<text:s text:c="3"/>程<text:s text:c="3"/>內<text:s text:c="3"/>容</text:p>
          </table:table-cell>
          <table:table-cell table:style-name="TableCell156">
            <text:p text:style-name="P157">講師/主持人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8:10~8:20</text:p>
          </table:table-cell>
          <table:table-cell table:style-name="TableCell163">
            <text:p text:style-name="P164">Google Meet</text:p>
            <text:p text:style-name="P165">會議室線上簽到</text:p>
          </table:table-cell>
          <table:table-cell table:style-name="TableCell166">
            <text:p text:style-name="P167">北園國小團隊</text:p>
          </table:table-cell>
          <table:table-cell table:style-name="TableCell168">
            <text:p text:style-name="P169"><text:span text:style-name="T170">至</text:span><text:span text:style-name="T171">會議室</text:span><text:span text:style-name="T172">「即時通訊」處留言</text:span><text:span text:style-name="T173">○○</text:span><text:span text:style-name="T174">國中</text:span><text:span text:style-name="T175">/</text:span><text:span text:style-name="T176">小</text:span><text:span text:style-name="T177">○○○</text:span><text:span text:style-name="T178">簽到</text:span></text:p>
          </table:table-cell>
        </table:table-row>
        <table:table-row table:style-name="TableRow179">
          <table:table-cell table:style-name="TableCell180">
            <text:p text:style-name="P181">8:20~8:30</text:p>
          </table:table-cell>
          <table:table-cell table:style-name="TableCell182">
            <text:p text:style-name="P183">長官致詞</text:p>
          </table:table-cell>
          <table:table-cell table:style-name="TableCell184">
            <text:p text:style-name="P185">教育處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:30~10:10</text:p>
          </table:table-cell>
          <table:table-cell table:style-name="TableCell191">
            <text:p text:style-name="P192">氣候變遷與永續發展</text:p>
          </table:table-cell>
          <table:table-cell table:style-name="TableCell193" table:number-rows-spanned="2">
            <text:p text:style-name="P194">國立臺灣師範大學</text:p>
            <text:p text:style-name="P195">環境教育研究所</text:p>
            <text:p text:style-name="P196">葉欣誠教授</text:p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>
            <text:p text:style-name="P201">10:30-12:10</text:p>
          </table:table-cell>
          <table:table-cell table:style-name="TableCell202">
            <text:p text:style-name="P203">CCESDG：跨領域氣候變遷教材設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4">
          <table:table-cell table:style-name="TableCell205">
            <text:p text:style-name="P206">12:10~12:20</text:p>
          </table:table-cell>
          <table:table-cell table:style-name="TableCell207">
            <text:p text:style-name="P208"><text:span text:style-name="T209">Q<text:s/></text:span><text:span text:style-name="T210"></text:span><text:span text:style-name="T211"><text:s/>A</text:span></text:p>
          </table:table-cell>
          <table:table-cell table:style-name="TableCell212">
            <text:p text:style-name="P213">講師暨教育處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:20~13:20</text:p>
          </table:table-cell>
          <table:table-cell table:style-name="TableCell219" table:number-columns-spanned="3">
            <text:p text:style-name="P220">午餐、休息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13</text:span><text:span text:style-name="T225">:</text:span><text:span text:style-name="T226">20~13:30</text:span></text:p>
          </table:table-cell>
          <table:table-cell table:style-name="TableCell227">
            <text:p text:style-name="P228">Google Meet</text:p>
            <text:p text:style-name="P229">會議室線上簽到</text:p>
          </table:table-cell>
          <table:table-cell table:style-name="TableCell230">
            <text:p text:style-name="P231">北園國小團隊</text:p>
          </table:table-cell>
          <table:table-cell table:style-name="TableCell232">
            <text:p text:style-name="P233"><text:span text:style-name="T234">至</text:span><text:span text:style-name="T235">會議室</text:span><text:span text:style-name="T236">「即時通訊」處留言</text:span><text:span text:style-name="T237">○○</text:span><text:span text:style-name="T238">國中</text:span><text:span text:style-name="T239">/</text:span><text:span text:style-name="T240">小</text:span><text:span text:style-name="T241">○○○</text:span><text:span text:style-name="T242">簽到</text:span></text:p>
          </table:table-cell>
        </table:table-row>
        <table:table-row table:style-name="TableRow243">
          <table:table-cell table:style-name="TableCell244">
            <text:p text:style-name="P245"><text:span text:style-name="T246">13</text:span><text:span text:style-name="T247">:</text:span><text:span text:style-name="T248">30~15:00</text:span></text:p>
          </table:table-cell>
          <table:table-cell table:style-name="TableCell249">
            <text:p text:style-name="P250">氣候變遷教學模組設計案例分享</text:p>
          </table:table-cell>
          <table:table-cell table:style-name="TableCell251">
            <text:p text:style-name="P252">臺南市環境教育輔導團/崇學國小張琬翔老師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:10~16:40</text:p>
          </table:table-cell>
          <table:table-cell table:style-name="TableCell258">
            <text:p text:style-name="P259">氣候變遷先導型學校計畫-執行經驗分享</text:p>
          </table:table-cell>
          <table:table-cell table:style-name="TableCell260">
            <text:p text:style-name="P261">高雄市陽明國小</text:p>
            <text:p text:style-name="P262">董中驥主任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:40~16:50</text:p>
          </table:table-cell>
          <table:table-cell table:style-name="TableCell268">
            <text:p text:style-name="P269">綜合座談</text:p>
          </table:table-cell>
          <table:table-cell table:style-name="TableCell270">
            <text:p text:style-name="P271">教育處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:50-</text:p>
          </table:table-cell>
          <table:table-cell table:style-name="TableCell277">
            <text:p text:style-name="P278">賦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list text:style-name="WWNum1" text:continue-numbering="true">
        <text:list-item>
          <text:list>
            <text:list-item>
              <text:p text:style-name="P283"><text:span text:style-name="T284">google meet</text:span><text:span text:style-name="T285">網址</text:span><text:span text:style-name="T286">：</text:span><text:span text:style-name="T287">https://meet.google.com/ahw-dtdy-xfa</text:span><text:span text:style-name="T288">，</text:span><text:span text:style-name="T289">會議代碼</text:span><text:span text:style-name="T290">：</text:span><text:span text:style-name="T291">ahw-dtdy-xfa</text:span><text:span text:style-name="T292">。（進入</text:span><text:span text:style-name="T293">google meet</text:span><text:span text:style-name="T294">，輸入會議代碼即可進入，並請於進入線上會議室後，至「即時通訊」留言</text:span><text:span text:style-name="T295">○○</text:span><text:span text:style-name="T296">國中</text:span><text:span text:style-name="T297">/</text:span><text:span text:style-name="T298">小</text:span><text:span text:style-name="T299">○○○</text:span><text:span text:style-name="T300">簽到。）</text:span></text:p>
            </text:list-item>
          </text:list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附件二</text:p>
      <text:p text:style-name="P310"><text:span text:style-name="T311">嘉義市</text:span><text:span text:style-name="T312">110</text:span><text:span text:style-name="T313">年</text:span><text:span text:style-name="T314">氣候變遷教師增能研習</text:span><text:span text:style-name="T315">報名表</text:span></text:p>
      <text:p text:style-name="P316"/>
      <text:p text:style-name="P317"><text:span text:style-name="T318">學校名稱：</text:span><text:span text:style-name="T319"><text:s text:c="16"/>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姓名</text:p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手機電話</text:p>
          </table:table-cell>
          <table:table-cell table:style-name="TableCell336">
            <text:p text:style-name="P337">電子信箱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list text:style-name="WWNum1" text:continue-numbering="true">
        <text:list-item>
          <text:list>
            <text:list-item>
              <text:p text:style-name="P375"><text:span text:style-name="T376">請於</text:span><text:span text:style-name="T377">110</text:span><text:span text:style-name="T378">年</text:span><text:span text:style-name="T379">6</text:span><text:span text:style-name="T380">月</text:span><text:span text:style-name="T381">30</text:span><text:span text:style-name="T382">日前</text:span><text:span text:style-name="T383">將本報名表逕送</text:span><text:span text:style-name="T384">/</text:span><text:span text:style-name="T385">傳真至北園國小，傳真號碼為</text:span><text:span text:style-name="T386">05-2372143</text:span><text:span text:style-name="T387">，並上教師在職進修網報名，如有任何問題，請洽北園國小學務處林雅芳主任，電話分機：</text:span><text:span text:style-name="T388">2371330-211</text:span><text:span text:style-name="T389">，謝謝您的合作！</text:span></text:p>
            </text:list-item>
          </text:list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5T07:24:00Z</meta:creation-date>
    <dc:date>2021-07-05T07:25:00Z</dc:date>
    <meta:print-date>2021-06-17T08:1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22" meta:character-count="2158" meta:row-count="15" meta:non-whitespace-character-count="1840"/>
  </office:meta>
</office:document-meta>
</file>