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 fo:line-height="0.430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FF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78" style:family="table-column">
      <style:table-column-properties style:column-width="2.5in" style:use-optimal-column-width="false"/>
    </style:style>
    <style:style style:name="Table77" style:family="table">
      <style:table-properties style:width="2.5in" fo:margin-left="0in" table:align="center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34in solid #FFFFFF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fo:hyphenate="true"/>
    </style:style>
    <style:style style:name="T82" style:parent-style-name="預設段落字型" style:family="text">
      <style:text-properties style:font-name="Segoe UI Emoji" style:font-name-complex="Segoe UI Emoji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FFFF00"/>
    </style:style>
    <style:style style:name="P84" style:parent-style-name="內文" style:family="paragraph">
      <style:paragraph-properties style:text-autospace="none"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text-autospace="none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-asian="標楷體" fo:color="#0000FF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超連結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style:font-name="Times New Roman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T170" style:parent-style-name="預設段落字型" style:family="text">
      <style:text-properties style:font-name="Times New Roman" style:font-name-asian="標楷體" fo:color="#0000FF"/>
    </style:style>
    <style:style style:name="T171" style:parent-style-name="預設段落字型" style:family="text">
      <style:text-properties style:font-name="新細明體" fo:color="#0000FF"/>
    </style:style>
    <style:style style:name="T172" style:parent-style-name="預設段落字型" style:family="text">
      <style:text-properties style:font-name="Times New Roman" style:font-name-asian="標楷體" fo:color="#0000FF"/>
    </style:style>
    <style:style style:name="T173" style:parent-style-name="預設段落字型" style:family="text">
      <style:text-properties style:font-name="新細明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T175" style:parent-style-name="預設段落字型" style:family="text">
      <style:text-properties style:font-name="Times New Roman" style:font-name-asian="標楷體" fo:color="#0000FF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2083in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超連結" style:family="text">
      <style:text-properties style:font-name="Times New Roman" fo:font-size="13.5pt" style:font-size-asian="13.5pt" style:font-size-complex="13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新細明體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083in"/>
    </style:style>
    <style:style style:name="T206" style:parent-style-name="預設段落字型" style:family="text">
      <style:text-properties style:font-name="Segoe UI Symbol" style:font-name-asian="標楷體" style:font-name-complex="Segoe UI Symbol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5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17" style:family="table-column">
      <style:table-column-properties style:column-width="1.9625in"/>
    </style:style>
    <style:style style:name="TableColumn218" style:family="table-column">
      <style:table-column-properties style:column-width="1.1875in"/>
    </style:style>
    <style:style style:name="TableColumn219" style:family="table-column">
      <style:table-column-properties style:column-width="2.7708in"/>
    </style:style>
    <style:style style:name="TableColumn220" style:family="table-column">
      <style:table-column-properties style:column-width="0.7868in"/>
    </style:style>
    <style:style style:name="Table216" style:family="table">
      <style:table-properties style:width="6.7076in" fo:margin-left="-0.0034in" table:align="left"/>
    </style:style>
    <style:style style:name="TableRow221" style:family="table-row">
      <style:table-row-properties style:min-row-height="0.2423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0" style:family="table-row">
      <style:table-row-properties style:min-row-height="0.306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0" style:family="table-row">
      <style:table-row-properties style:min-row-height="0.3069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8" style:family="table-row">
      <style:table-row-properties style:min-row-height="0.3069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2826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4" style:family="table-row">
      <style:table-row-properties style:min-row-height="0.2826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0" style:family="table-row">
      <style:table-row-properties style:min-row-height="0.2826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8" style:family="table-row">
      <style:table-row-properties style:min-row-height="0.2826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4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6" style:family="table-column">
      <style:table-column-properties style:column-width="0.9027in"/>
    </style:style>
    <style:style style:name="TableColumn287" style:family="table-column">
      <style:table-column-properties style:column-width="1.8701in"/>
    </style:style>
    <style:style style:name="TableColumn288" style:family="table-column">
      <style:table-column-properties style:column-width="3.8388in"/>
    </style:style>
    <style:style style:name="Table285" style:family="table">
      <style:table-properties style:width="6.6118in" fo:margin-left="0.075in" table:align="left"/>
    </style:style>
    <style:style style:name="TableRow289" style:family="table-row">
      <style:table-row-properties style:min-row-height="0.1229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6" style:family="table-row">
      <style:table-row-properties style:min-row-height="1.5694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1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P46">2021/08/07、08/08、08/14、08/15(六&amp;日共4天)</text:p>
            <text:p text:style-name="內文"><text:span text:style-name="T47">上午</text:span><text:span text:style-name="T48">09:00-12:00(</text:span><text:span text:style-name="T49">每日</text:span><text:span text:style-name="T50">3</text:span><text:span text:style-name="T51">小時</text:span><text:span text:style-name="T52"><text:s/></text:span><text:span text:style-name="T53">合計</text:span><text:span text:style-name="T54">12</text:span><text:span text:style-name="T55">小時</text:span><text:span text:style-name="T56">)</text:span></text:p>
            <text:p text:style-name="內文"><text:span text:style-name="T57">✫</text:span><text:span text:style-name="T58">公務員及教師可登錄研習時數</text:span><text:span text:style-name="T59">✫</text:span></text:p>
          </table:table-cell>
        </table:table-row>
        <table:table-row table:style-name="TableRow60">
          <table:table-cell table:style-name="TableCell61">
            <text:p text:style-name="P62"><text:span text:style-name="T63">遠距線上：</text:span></text:p>
          </table:table-cell>
          <table:table-cell table:style-name="TableCell64">
            <text:p text:style-name="P65"><text:span text:style-name="T66">本課程為遠距直播互動課程，</text:span><text:span text:style-name="T67">使用</text:span><text:span text:style-name="T68">Google Meet</text:span><text:span text:style-name="T69">線上進行同步授課</text:span><text:span text:style-name="T70">，學員不須註冊帳密，上課前使用電腦、手機、平板連結本校提供之專屬上課網址即可加入會議室。</text:span><text:span text:style-name="T71">繳費後提供專人服務協助您進行線上測試</text:span><text:span text:style-name="T72">，</text:span><text:span text:style-name="T73">上課前本校將</text:span><text:span text:style-name="T74">E-mail</text:span><text:span text:style-name="T75">上課資訊至您電子信箱</text:span><text:span text:style-name="T76">。</text:span>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<text:s text:c="3"/></text:span><text:span text:style-name="T83">線上直播互動課程特色</text:span></text:p>
                  <text:p text:style-name="P84"><text:span text:style-name="T85">★</text:span><text:span text:style-name="T86">線上直播形式、線下課後群組</text:span></text:p>
                  <text:p text:style-name="P87"><text:span text:style-name="T88">★</text:span><text:span text:style-name="T89">教學內容扎實、案例詳盡豐富</text:span></text:p>
                  <text:p text:style-name="P90"><text:span text:style-name="T91">★</text:span><text:span text:style-name="T92">分組互動討論、開拓新社交圈</text:span>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課程費用：</text:span></text:p>
          </table:table-cell>
          <table:table-cell table:style-name="TableCell98">
            <text:p text:style-name="P99">課程費用每人新台幣4,500元</text:p>
            <text:p text:style-name="P100"><text:span text:style-name="T101">特別優惠</text:span><text:span text:style-name="T102">：</text:span><text:span text:style-name="T103">防疫期間享</text:span><text:span text:style-name="T104">優惠價</text:span><text:span text:style-name="T105">$3,200</text:span><text:span text:style-name="T106">元</text:span><text:span text:style-name="T107">/</text:span><text:span text:style-name="T108">人</text:span></text:p>
          </table:table-cell>
        </table:table-row>
        <table:table-row table:style-name="TableRow109">
          <table:table-cell table:style-name="TableCell110">
            <text:p text:style-name="P111">報名步驟：</text:p>
            <text:p text:style-name="P112"/>
          </table:table-cell>
          <table:table-cell table:style-name="TableCell113">
            <text:p text:style-name="P114"><text:span text:style-name="T115">線上報名，請至本校進修學院報名管理系統報名。如第一次報名，請先申請帳號。</text:span><text:span text:style-name="T116">(</text:span><text:a xlink:href="https://aps.ncue.edu.tw/cee/index.php" office:target-frame-name="_top" xlink:show="replace"><text:span text:style-name="T117">https://aps.ncue.edu.tw/cee/index.php</text:span></text:a><text:span text:style-name="T118">)</text:span></text:p>
            <text:p text:style-name="P119"><text:span text:style-name="T120">即日起受理報名至</text:span><text:span text:style-name="T121">110</text:span><text:span text:style-name="T122">年</text:span><text:span text:style-name="T123">07</text:span><text:span text:style-name="T124">月</text:span><text:span text:style-name="T125">31</text:span><text:span text:style-name="T126">日</text:span><text:span text:style-name="T127">(</text:span><text:span text:style-name="T128">星期六</text:span><text:span text:style-name="T129">)</text:span><text:span text:style-name="T130">止</text:span><text:span text:style-name="T131">。</text:span></text:p>
          </table:table-cell>
        </table:table-row>
        <table:table-row table:style-name="TableRow132">
          <table:table-cell table:style-name="TableCell133">
            <text:p text:style-name="P134">繳費方式：</text:p>
          </table:table-cell>
          <table:table-cell table:style-name="TableCell135">
            <text:p text:style-name="P136"><text:span text:style-name="T137">承辦單位於開課前統一以</text:span><text:span text:style-name="T138">E-Mail</text:span><text:span text:style-name="T139">寄送繳費單通知繳款作業。請依繳費期限內下載列印</text:span><text:span text:style-name="T140">，</text:span><text:span text:style-name="T141">並於全國各地郵局、</text:span><text:span text:style-name="T142">ATM</text:span><text:span text:style-name="T143">轉帳、四大超商等管道完成課程費用繳交，方完成報名手續。</text:span></text:p>
          </table:table-cell>
        </table:table-row>
        <table:table-row table:style-name="TableRow144">
          <table:table-cell table:style-name="TableCell145">
            <text:p text:style-name="P146"><text:span text:style-name="T147">退費方式</text:span><text:span text:style-name="T148">：</text:span></text:p>
          </table:table-cell>
          <table:table-cell table:style-name="TableCell149">
            <text:p text:style-name="P150"><text:span text:style-name="T151">學員完成報名繳費後，因故申請退費，應依下列方式辦理：</text:span></text:p>
            <text:p text:style-name="P152"><text:span text:style-name="T153">（一）學員自報名繳費後至開班上課日前申請退費者，退還已繳學費之九成。自線上課程正式上課後，將不予退還。</text:span></text:p>
            <text:p text:style-name="P154"><text:span text:style-name="T155">（二）已繳代辦費應全額退還。但已購置成品者，發給成品。</text:span></text:p>
            <text:p text:style-name="P156"><text:span text:style-name="T157">（三）學校因故未能開班上課，應全額退還已繳費用。</text:span></text:p>
          </table:table-cell>
        </table:table-row>
        <table:table-row table:style-name="TableRow158">
          <table:table-cell table:style-name="TableCell159">
            <text:p text:style-name="P160"><text:span text:style-name="T161">注意事項：</text:span></text:p>
          </table:table-cell>
          <table:table-cell table:style-name="TableCell162">
            <text:p text:style-name="P163">（一）學員上課前請務必先測試至少二種裝置能使用視訊軟體，並確認麥克風及耳機等音訊，避免正式上課當天連上或使用遇到問題。</text:p>
            <text:p text:style-name="P164"><text:span text:style-name="T165">（二）</text:span><text:span text:style-name="T166">本班為非學分班，出席課程達</text:span><text:span text:style-name="T167">2/3(</text:span><text:span text:style-name="T168">含</text:span><text:span text:style-name="T169">)</text:span><text:span text:style-name="T170">者，以後台系統在線時間計算</text:span><text:span text:style-name="T171">，</text:span><text:span text:style-name="T172">頒發推廣教育研習證明書</text:span><text:span text:style-name="T173">，</text:span><text:span text:style-name="T174">本單位將掛號郵寄</text:span><text:span text:style-name="T175">至您指定住址。</text:span></text:p>
            <text:soft-page-break/>
            <text:p text:style-name="P176">（三）錄取之學員一律不得辦理保留資格。</text:p>
            <text:p text:style-name="P177">（四）每班報名人數如未達最低開班人數，本校保有不開班的權利，學員</text:p>
            <text:p text:style-name="P178">所繳報名費無息退還，不得異議。</text:p>
            <text:p text:style-name="P179">（五）如遇風災、地震或重大災害等不可抗力之因素所造成的停課事項，將與學員商議擇期補課。</text:p>
            <text:p text:style-name="P180"><text:span text:style-name="T181">（六）本校保有最終修改此招生簡章權利。</text:span></text:p>
            <text:p text:style-name="P182"><text:span text:style-name="T183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聯絡方式</text:span><text:span text:style-name="T188">：</text:span></text:p>
          </table:table-cell>
          <table:table-cell table:style-name="TableCell189">
            <text:p text:style-name="P190">國立彰化師範大學進修學院</text:p>
            <text:p text:style-name="P191">住址：500彰化市進德路一號<text:s/>教學大樓6F</text:p>
            <text:p text:style-name="P192">電話：（04）723-2105分機5424<text:s/>洪先生</text:p>
            <text:p text:style-name="P193"><text:span text:style-name="T194">E-mail</text:span><text:span text:style-name="T195">：</text:span><text:a xlink:href="mailto:hung1031@cc.ncue.edu.tw" office:target-frame-name="_top" xlink:show="replace"><text:span text:style-name="T196">hung1031@cc.ncue.edu.tw</text:span></text:a></text:p>
          </table:table-cell>
        </table:table-row>
        <table:table-row table:style-name="TableRow197">
          <table:table-cell table:style-name="TableCell198">
            <text:p text:style-name="P199"><text:span text:style-name="T200">其</text:span><text:span text:style-name="T201"><text:s text:c="4"/></text:span><text:span text:style-name="T202">他</text:span><text:span text:style-name="T203">：</text:span></text:p>
          </table:table-cell>
          <table:table-cell table:style-name="TableCell204">
            <text:p text:style-name="P205"><text:span text:style-name="T206">⭐</text:span><text:span text:style-name="T207">本課程提供各領域教師及對音樂治療領域有志人士參加，結訓所頒發之推廣教育研習證書非音樂治療師資格認證</text:span><text:span text:style-name="T208">⭐</text:span></text:p>
          </table:table-cell>
        </table:table-row>
        <table:table-row table:style-name="TableRow209">
          <table:table-cell table:style-name="TableCell210">
            <text:p text:style-name="P211"><text:span text:style-name="T212">課程與師資</text:span></text:p>
          </table:table-cell>
          <table:table-cell table:style-name="TableCell213">
            <text:p text:style-name="P214">詳下表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課程單元</text:p>
          </table:table-cell>
          <table:table-cell table:style-name="TableCell224">
            <text:p text:style-name="P225">時段</text:p>
          </table:table-cell>
          <table:table-cell table:style-name="TableCell226">
            <text:p text:style-name="P227">課程大綱</text:p>
          </table:table-cell>
          <table:table-cell table:style-name="TableCell228">
            <text:p text:style-name="P229">時數</text:p>
          </table:table-cell>
        </table:table-row>
        <table:table-row table:style-name="TableRow230">
          <table:table-cell table:style-name="TableCell231" table:number-rows-spanned="3">
            <text:p text:style-name="P232">音樂治療</text:p>
            <text:p text:style-name="P233">應用於早期療育</text:p>
          </table:table-cell>
          <table:table-cell table:style-name="TableCell234">
            <text:p text:style-name="P235">08/07</text:p>
          </table:table-cell>
          <table:table-cell table:style-name="TableCell236">
            <text:p text:style-name="P237">音樂治療概念及理論</text:p>
          </table:table-cell>
          <table:table-cell table:style-name="TableCell238">
            <text:p text:style-name="P239">3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2">
            <text:p text:style-name="P243">08/08</text:p>
          </table:table-cell>
          <table:table-cell table:style-name="TableCell244">
            <text:p text:style-name="P245">音樂治療與早期療育</text:p>
          </table:table-cell>
          <table:table-cell table:style-name="TableCell246" table:number-rows-spanned="2">
            <text:p text:style-name="P247">3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音樂治療早療案例與實務呈現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4">
            <text:p text:style-name="P256">音樂治療應用於</text:p>
            <text:p text:style-name="P257">特殊需求兒童及青少年</text:p>
          </table:table-cell>
          <table:table-cell table:style-name="TableCell258" table:number-rows-spanned="2">
            <text:p text:style-name="P259">08/14</text:p>
          </table:table-cell>
          <table:table-cell table:style-name="TableCell260">
            <text:p text:style-name="P261">即興音樂治療介紹</text:p>
          </table:table-cell>
          <table:table-cell table:style-name="TableCell262" table:number-rows-spanned="2">
            <text:p text:style-name="P263">3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音樂治療與身心容納之窗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>08/15</text:p>
          </table:table-cell>
          <table:table-cell table:style-name="TableCell274">
            <text:p text:style-name="P275">音樂治療與特殊需求兒童與青少年</text:p>
          </table:table-cell>
          <table:table-cell table:style-name="TableCell276" table:number-rows-spanned="2">
            <text:p text:style-name="P277">3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案例與實務分享</text:p>
          </table:table-cell>
          <table:covered-table-cell>
            <text:p text:style-name="P283"/>
          </table:covered-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教師姓名</text:p>
          </table:table-cell>
          <table:table-cell table:style-name="TableCell292">
            <text:p text:style-name="P293">學歷</text:p>
          </table:table-cell>
          <table:table-cell table:style-name="TableCell294">
            <text:p text:style-name="P295">經歷</text:p>
          </table:table-cell>
        </table:table-row>
        <table:table-row table:style-name="TableRow296">
          <table:table-cell table:style-name="TableCell297">
            <text:p text:style-name="P298">賴冠樺</text:p>
            <text:p text:style-name="P299"/>
            <text:p text:style-name="P300">音樂</text:p>
            <text:p text:style-name="P301">治療師</text:p>
          </table:table-cell>
          <table:table-cell table:style-name="TableCell302">
            <text:p text:style-name="P303">美國科羅拉多州立大學</text:p>
            <text:p text:style-name="P304">音樂治療碩士</text:p>
            <text:p text:style-name="P305"/>
            <text:p text:style-name="P306">國立中山大學</text:p>
            <text:p text:style-name="P307">音樂系豎笛演奏學士</text:p>
            <text:p text:style-name="P308"/>
            <text:p text:style-name="P309">美國合格音樂治療師</text:p>
            <text:p text:style-name="P310">（證照字號第12112）</text:p>
          </table:table-cell>
          <table:table-cell table:style-name="TableCell311">
            <text:list text:style-name="LFO2" text:continue-numbering="true">
              <text:list-item>
                <text:p text:style-name="P312">彰化基督教兒童醫院 <text:s/>音樂治療師</text:p>
              </text:list-item>
              <text:list-item>
                <text:p text:style-name="P313">彰化家扶中心 <text:s/>音樂治療師</text:p>
              </text:list-item>
              <text:list-item>
                <text:p text:style-name="P314">福榮融合教育基金會 <text:s/>音樂治療師</text:p>
              </text:list-item>
              <text:list-item>
                <text:p text:style-name="P315">康庭老人養護中心 <text:s/>音樂治療師</text:p>
              </text:list-item>
              <text:list-item>
                <text:p text:style-name="P316">臺南應用科技大學音樂系兼任講師</text:p>
              </text:list-item>
              <text:list-item>
                <text:p text:style-name="P317">帝寶教育基金會外聘音樂治療講師</text:p>
              </text:list-item>
              <text:list-item>
                <text:p text:style-name="P318">安禾復健診所音樂治療師</text:p>
              </text:list-item>
              <text:list-item>
                <text:p text:style-name="P319">路得啟智學園音樂治療師</text:p>
              </text:list-item>
              <text:list-item>
                <text:p text:style-name="P320">美國洛杉磯銀湖醫院（Silver Lake Medical Center）精神科音樂治療師</text:p>
              </text:list-item>
            </text:list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0-05-06T05:47:00Z</meta:creation-date>
    <dc:date>2021-06-24T04:55:00Z</dc:date>
    <meta:print-date>2021-06-24T04:55:00Z</meta:print-date>
    <meta:template xlink:href="Normal" xlink:type="simple"/>
    <meta:editing-cycles>147</meta:editing-cycles>
    <meta:editing-duration>PT22200S</meta:editing-duration>
    <meta:document-statistic meta:page-count="2" meta:paragraph-count="4" meta:word-count="317" meta:character-count="2123" meta:row-count="15" meta:non-whitespace-character-count="1810"/>
  </office:meta>
</office:document-meta>
</file>