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Standard" style:list-style-name="WWNum1" style:family="paragraph">
      <style:paragraph-properties fo:widows="2" fo:orphans="2" style:snap-to-layout-grid="false" fo:line-height="150%" fo:margin-left="0.2958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4" style:parent-style-name="Standard" style:family="paragraph">
      <style:paragraph-properties fo:widows="2" fo:orphans="2" style:snap-to-layout-grid="false" fo:line-height="150%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" style:parent-style-name="Standard" style:family="paragraph">
      <style:paragraph-properties fo:widows="2" fo:orphans="2" style:snap-to-layout-grid="false" fo:line-height="150%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25" style:parent-style-name="Standard" style:list-style-name="WWNum1" style:family="paragraph">
      <style:paragraph-properties fo:widows="2" fo:orphans="2" style:snap-to-layout-grid="false" fo:line-height="150%" fo:margin-left="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30" style:parent-style-name="Standard" style:list-style-name="WWNum1" style:family="paragraph">
      <style:paragraph-properties fo:widows="2" fo:orphans="2" style:snap-to-layout-grid="false" fo:line-height="150%" fo:margin-left="0.2958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P31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32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33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34" style:parent-style-name="Standard" style:family="paragraph">
      <style:paragraph-properties fo:widows="2" fo:orphans="2" style:snap-to-layout-grid="false" fo:line-height="150%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7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color="#000000" style:letter-kerning="false" style:font-size-complex="12pt"/>
    </style:style>
    <style:style style:name="P38" style:parent-style-name="Standard" style:family="paragraph">
      <style:paragraph-properties fo:widows="2" fo:orphans="2" style:snap-to-layout-grid="false" fo:line-height="150%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widows="2" fo:orphans="2" style:snap-to-layout-grid="false" fo:line-height="150%" fo:text-indent="0.25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Standard" style:family="paragraph">
      <style:paragraph-properties fo:widows="2" fo:orphans="2" style:snap-to-layout-grid="false" fo:line-height="150%" fo:text-indent="0.25in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Standard" style:family="paragraph">
      <style:paragraph-properties fo:widows="2" fo:orphans="2" style:snap-to-layout-grid="false" fo:line-height="150%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" style:parent-style-name="Standard" style:list-style-name="WWNum2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65" style:parent-style-name="Standard" style:list-style-name="WWNum3" style:family="paragraph">
      <style:paragraph-properties fo:widows="2" fo:orphans="2" style:snap-to-layout-grid="false" fo:line-height="150%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71" style:parent-style-name="Standard" style:family="paragraph">
      <style:paragraph-properties fo:widows="2" fo:orphans="2" style:snap-to-layout-grid="false" fo:line-height="150%" fo:margin-lef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74" style:parent-style-name="Standard" style:list-style-name="WWNum3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75" style:parent-style-name="Standard" style:family="paragraph">
      <style:paragraph-properties fo:widows="2" fo:orphans="2" style:snap-to-layout-grid="false" fo:line-height="150%" fo:margin-left="0.5in">
        <style:tab-stops/>
      </style:paragraph-properties>
      <style:text-properties style:font-name="標楷體" style:font-name-asian="標楷體" style:font-name-complex="Times New Roman" style:font-weight-complex="bold" style:letter-kerning="false" style:font-size-complex="12pt"/>
    </style:style>
    <style:style style:name="P76" style:parent-style-name="Standard" style:list-style-name="WWNum3" style:family="paragraph">
      <style:paragraph-properties style:snap-to-layout-grid="false" fo:text-align="justify" fo:line-height="150%"/>
    </style:style>
    <style:style style:name="T77" style:parent-style-name="預設段落字型" style:family="text">
      <style:text-properties style:font-name="標楷體" style:font-name-asian="標楷體" style:font-name-complex="DFKaiShu-SB-Estd-BF"/>
    </style:style>
    <style:style style:name="T78" style:parent-style-name="預設段落字型" style:family="text">
      <style:text-properties style:font-name="標楷體" style:font-name-asian="標楷體" style:font-name-complex="DFKaiShu-SB-Estd-BF"/>
    </style:style>
    <style:style style:name="T79" style:parent-style-name="預設段落字型" style:family="text">
      <style:text-properties style:font-name="標楷體" style:font-name-asian="標楷體" style:font-name-complex="DFKaiShu-SB-Estd-BF"/>
    </style:style>
    <style:style style:name="T80" style:parent-style-name="預設段落字型" style:family="text">
      <style:text-properties style:font-name="標楷體" style:font-name-asian="標楷體" style:font-name-complex="DFKaiShu-SB-Estd-BF"/>
    </style:style>
    <style:style style:name="T81" style:parent-style-name="預設段落字型" style:family="text">
      <style:text-properties style:font-name="標楷體" style:font-name-asian="標楷體" style:font-name-complex="DFKaiShu-SB-Estd-BF"/>
    </style:style>
    <style:style style:name="T82" style:parent-style-name="預設段落字型" style:family="text">
      <style:text-properties style:font-name="標楷體" style:font-name-asian="標楷體" style:font-name-complex="DFKaiShu-SB-Estd-BF"/>
    </style:style>
    <style:style style:name="T83" style:parent-style-name="預設段落字型" style:family="text">
      <style:text-properties style:font-name="標楷體" style:font-name-asian="標楷體" style:font-name-complex="DFKaiShu-SB-Estd-BF"/>
    </style:style>
    <style:style style:name="T84" style:parent-style-name="預設段落字型" style:family="text">
      <style:text-properties style:font-name="標楷體" style:font-name-asian="標楷體" style:font-name-complex="Times New Roman" fo:color="#000000"/>
    </style:style>
    <style:style style:name="P85" style:parent-style-name="Standard" style:family="paragraph">
      <style:paragraph-properties style:snap-to-layout-grid="false" fo:text-align="justify" fo:line-height="150%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color="#000000"/>
    </style:style>
    <style:style style:name="T87" style:parent-style-name="預設段落字型" style:family="text">
      <style:text-properties style:font-name="標楷體" style:font-name-asian="標楷體" style:font-name-complex="DFKaiShu-SB-Estd-BF"/>
    </style:style>
    <style:style style:name="P88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89" style:parent-style-name="Standard" style:family="paragraph">
      <style:paragraph-properties fo:widows="2" fo:orphans="2" style:snap-to-layout-grid="false" fo:line-height="150%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P111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12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13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14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15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16" style:parent-style-name="Standard" style:family="paragraph">
      <style:paragraph-properties fo:widows="2" fo:orphans="2" style:snap-to-layout-grid="false" fo:line-height="150%"/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21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DFKaiShu-SB-Estd-BF" style:letter-kerning="false" style:font-size-complex="12pt"/>
    </style:style>
    <style:style style:name="P122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23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24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25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26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27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28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29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P130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P131" style:parent-style-name="Standard" style:family="paragraph">
      <style:paragraph-properties style:snap-to-layout-grid="false" fo:text-align="justify" fo:margin-bottom="0.0277in" fo:line-height="150%"/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6" style:parent-style-name="Standard" style:family="paragraph">
      <style:paragraph-properties style:snap-to-layout-grid="false" fo:text-align="justify" fo:margin-bottom="0.0277in" fo:line-height="150%" fo:text-indent="0.5in"/>
      <style:text-properties style:font-name="Times New Roman" style:font-name-asian="標楷體" style:font-name-complex="Times New Roman" fo:color="#000000" style:font-size-complex="12pt"/>
    </style:style>
    <style:style style:name="P137" style:parent-style-name="Standard" style:family="paragraph">
      <style:paragraph-properties fo:widows="2" fo:orphans="2" style:snap-to-layout-grid="false" fo:line-height="150%"/>
      <style:text-properties style:font-name="標楷體" style:font-name-asian="標楷體" style:font-name-complex="新細明體" style:letter-kerning="false" style:font-size-complex="12pt"/>
    </style:style>
    <style:style style:name="P138" style:parent-style-name="Standard" style:family="paragraph">
      <style:paragraph-properties fo:widows="2" fo:orphans="2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39" style:parent-style-name="Standard" style:family="paragraph">
      <style:text-properties style:font-name="標楷體" style:font-name-asian="標楷體" style:font-name-complex="Times New Roman" style:font-size-complex="12pt"/>
    </style:style>
    <style:style style:name="P140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P141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style:font-size-complex="12pt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45" style:parent-style-name="Standard" style:family="paragraph">
      <style:text-properties style:font-name="標楷體" style:font-name-asian="標楷體" style:font-name-complex="Times New Roman" style:font-size-complex="12pt"/>
    </style:style>
    <style:style style:name="P146" style:parent-style-name="Standard" style:family="paragraph">
      <style:text-properties style:font-name="標楷體" style:font-name-asian="標楷體" style:font-name-complex="Times New Roman" style:font-size-complex="12pt"/>
    </style:style>
    <style:style style:name="P147" style:parent-style-name="Standard" style:family="paragraph">
      <style:text-properties style:font-name="標楷體" style:font-name-asian="標楷體" style:font-name-complex="Times New Roman" fo:font-size="18pt" style:font-size-asian="18pt" style:font-size-complex="18pt"/>
    </style:style>
    <style:style style:name="P148" style:parent-style-name="Standard" style:family="paragraph">
      <style:text-properties style:font-name="標楷體" style:font-name-asian="標楷體" style:font-name-complex="Times New Roman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53" style:parent-style-name="Standard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6" style:parent-style-name="Standard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161" style:family="table-column">
      <style:table-column-properties style:column-width="0.4916in" style:use-optimal-column-width="false"/>
    </style:style>
    <style:style style:name="TableColumn162" style:family="table-column">
      <style:table-column-properties style:column-width="0.493in" style:use-optimal-column-width="false"/>
    </style:style>
    <style:style style:name="TableColumn163" style:family="table-column">
      <style:table-column-properties style:column-width="0.6888in" style:use-optimal-column-width="false"/>
    </style:style>
    <style:style style:name="TableColumn164" style:family="table-column">
      <style:table-column-properties style:column-width="1.0833in" style:use-optimal-column-width="false"/>
    </style:style>
    <style:style style:name="TableColumn165" style:family="table-column">
      <style:table-column-properties style:column-width="0.6395in" style:use-optimal-column-width="false"/>
    </style:style>
    <style:style style:name="TableColumn166" style:family="table-column">
      <style:table-column-properties style:column-width="3.7902in" style:use-optimal-column-width="false"/>
    </style:style>
    <style:style style:name="Table160" style:family="table">
      <style:table-properties style:width="7.1868in" fo:margin-left="0in" table:align="center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P174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weight-complex="bold" style:font-size-complex="12pt"/>
    </style:style>
    <style:style style:name="TableRow181" style:family="table-row">
      <style:table-row-properties style:min-row-height="0.4722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style:font-size-complex="12pt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fo:text-align="justify" fo:line-height="0.2361in"/>
      <style:text-properties style:font-name="標楷體" style:font-name-asian="標楷體" style:font-name-complex="Times New Roman" style:font-size-complex="12pt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0.2361in" fo:text-indent="0.3333in"/>
      <style:text-properties style:font-name="標楷體" style:font-name-asian="標楷體" style:font-name-complex="Times New Roman" style:font-size-complex="12pt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0.2361in" fo:text-indent="0.3333in"/>
      <style:text-properties style:font-name="標楷體" style:font-name-asian="標楷體" style:font-name-complex="Times New Roman" style:font-size-complex="12pt"/>
    </style:style>
    <style:style style:name="TableRow233" style:family="table-row">
      <style:table-row-properties style:min-row-height="0.4722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style:font-size-complex="12pt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2" fo:orphans="2" fo:text-align="justify" fo:line-height="0.2361in"/>
      <style:text-properties style:font-name="標楷體" style:font-name-asian="標楷體" style:font-name-complex="Times New Roman" style:font-size-complex="12pt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style:font-size-complex="12pt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style:font-size-complex="12pt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style:font-size-complex="12pt"/>
    </style:style>
    <style:style style:name="TableRow298" style:family="table-row">
      <style:table-row-properties style:min-row-height="0.4722in" style:use-optimal-row-height="false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style:font-size-complex="12pt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3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3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3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3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style:font-size-complex="12pt"/>
    </style:style>
    <style:style style:name="P324" style:parent-style-name="Standard" style:family="paragraph">
      <style:paragraph-properties fo:widows="2" fo:orphans="2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fo:widows="2" fo:orphans="2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34" style:parent-style-name="Standard" style:family="paragraph">
      <style:paragraph-properties fo:widows="2" fo:orphans="2"/>
      <style:text-properties style:font-name="標楷體" style:font-name-asian="標楷體" style:font-name-complex="Times New Roman" fo:font-size="18pt" style:font-size-asian="18pt" style:font-size-complex="18pt"/>
    </style:style>
    <style:style style:name="P335" style:parent-style-name="Standard" style:family="paragraph">
      <style:paragraph-properties fo:widows="2" fo:orphans="2"/>
      <style:text-properties style:font-name="標楷體" style:font-name-asian="標楷體" style:font-name-complex="Times New Roman" fo:font-size="18pt" style:font-size-asian="18pt" style:font-size-complex="18pt"/>
    </style:style>
    <style:style style:name="P336" style:parent-style-name="Standard" style:family="paragraph">
      <style:paragraph-properties fo:widows="2" fo:orphans="2"/>
      <style:text-properties style:font-name="標楷體" style:font-name-asian="標楷體" style:font-name-complex="Times New Roman" fo:font-size="18pt" style:font-size-asian="18pt" style:font-size-complex="18pt"/>
    </style:style>
    <style:style style:name="P337" style:parent-style-name="Standard" style:family="paragraph">
      <style:paragraph-properties fo:widows="2" fo:orphans="2"/>
      <style:text-properties style:font-name="標楷體" style:font-name-asian="標楷體" style:font-name-complex="Times New Roman" fo:font-size="18pt" style:font-size-asian="18pt" style:font-size-complex="18pt"/>
    </style:style>
    <style:style style:name="P338" style:parent-style-name="Standard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46" style:parent-style-name="Standard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351" style:family="table-column">
      <style:table-column-properties style:column-width="1.4916in" style:use-optimal-column-width="false"/>
    </style:style>
    <style:style style:name="TableColumn352" style:family="table-column">
      <style:table-column-properties style:column-width="1.1583in" style:use-optimal-column-width="false"/>
    </style:style>
    <style:style style:name="TableColumn353" style:family="table-column">
      <style:table-column-properties style:column-width="1.2666in" style:use-optimal-column-width="false"/>
    </style:style>
    <style:style style:name="TableColumn354" style:family="table-column">
      <style:table-column-properties style:column-width="2.3201in" style:use-optimal-column-width="false"/>
    </style:style>
    <style:style style:name="Table350" style:family="table">
      <style:table-properties style:width="6.2368in" fo:margin-left="-0.3937in" table:align="left"/>
    </style:style>
    <style:style style:name="TableRow355" style:family="table-row">
      <style:table-row-properties style:min-row-height="0.5555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358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Row361" style:family="table-row">
      <style:table-row-properties style:min-row-height="0.6569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370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371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372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373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374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375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376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377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378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379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380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381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382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383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384" style:family="table-row">
      <style:table-row-properties style:min-row-height="0.4in" style:use-optimal-row-height="false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87" style:family="table-row">
      <style:table-row-properties style:min-row-height="0.3958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396" style:family="table-row">
      <style:table-row-properties style:min-row-height="0.4805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405" style:family="table-row">
      <style:table-row-properties style:min-row-height="0.3687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410" style:family="table-row">
      <style:table-row-properties style:min-row-height="0.4048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15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16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17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418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419" style:parent-style-name="Standard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27" style:parent-style-name="Standard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432" style:family="table-column">
      <style:table-column-properties style:column-width="6.1784in" style:use-optimal-column-width="false"/>
    </style:style>
    <style:style style:name="Table431" style:family="table">
      <style:table-properties style:width="6.1784in" fo:margin-left="-0.075in" table:align="left"/>
    </style:style>
    <style:style style:name="TableRow433" style:family="table-row">
      <style:table-row-properties style:min-row-height="6.2902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436" style:parent-style-name="Standard" style:family="paragraph">
      <style:paragraph-properties fo:widows="2" fo:orphans="2"/>
    </style:style>
    <style:style style:name="T43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49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50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51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52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53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54" style:parent-style-name="Standard" style:family="paragraph">
      <style:paragraph-properties fo:widows="2" fo:orphans="2" fo:text-align="end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55" style:parent-style-name="Standard" style:family="paragraph">
      <style:paragraph-properties fo:widows="2" fo:orphans="2" fo:text-align="center"/>
    </style:style>
    <style:style style:name="T456" style:parent-style-name="預設段落字型" style:family="text">
      <style:text-properties style:font-name="標楷體" style:font-name-asian="標楷體" style:font-name-complex="新細明體" style:font-weight-complex="bold" fo:letter-spacing="0.0402in" style:letter-kerning="false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新細明體" style:font-weight-complex="bold" fo:letter-spacing="0.0402in" style:letter-kerning="false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新細明體" style:font-weight-complex="bold" fo:letter-spacing="0.0402in" style:letter-kerning="false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新細明體" style:font-weight-complex="bold" fo:letter-spacing="0.0402in" style:letter-kerning="false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新細明體" style:font-weight-complex="bold" fo:letter-spacing="0.0402in" style:letter-kerning="false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新細明體" style:font-weight-complex="bold" fo:letter-spacing="0.0402in" style:letter-kerning="false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新細明體" style:font-weight-complex="bold" fo:letter-spacing="0.0402in" style:letter-kerning="false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新細明體" style:font-weight-complex="bold" fo:letter-spacing="0.0402in" style:letter-kerning="false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新細明體" style:font-weight-complex="bold" fo:letter-spacing="0.0402in" style:letter-kerning="false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新細明體" style:font-weight-complex="bold" fo:letter-spacing="0.0402in" style:letter-kerning="false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新細明體" style:font-weight-complex="bold" fo:letter-spacing="0.0402in" style:letter-kerning="false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新細明體" style:font-weight-complex="bold" fo:letter-spacing="0.0402in" style:letter-kerning="false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新細明體" style:font-weight-complex="bold" fo:letter-spacing="0.0076in" style:letter-kerning="false" fo:font-size="16pt" style:font-size-asian="16pt" style:font-size-complex="16pt"/>
    </style:style>
    <style:style style:name="P469" style:parent-style-name="Standard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70" style:parent-style-name="Standard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style:font-size-complex="12pt"/>
    </style:style>
    <style:style style:name="P471" style:parent-style-name="Standard" style:family="paragraph">
      <style:paragraph-properties fo:text-align="justify" fo:line-height="0.3333in"/>
      <style:text-properties style:font-name="標楷體" style:font-name-asian="標楷體" style:font-name-complex="Times New Roman" fo:color="#000000"/>
    </style:style>
  </office:automatic-styles>
  <office:body>
    <office:text text:use-soft-page-breaks="true">
      <text:p text:style-name="P1">嘉義市110年度推動能源教育中心學校-</text:p>
      <text:p text:style-name="P2">能源主題「綠能城市」立體創意作品徵件及競賽實施計畫</text:p>
      <text:list text:style-name="WWNum1">
        <text:list-item text:start-value="1">
          <text:p text:style-name="P3">依據：</text:p>
        </text:list-item>
      </text:list>
      <text:p text:style-name="P4"><text:span text:style-name="T5"><text:s text:c="2"/>(</text:span><text:span text:style-name="T6">一</text:span><text:span text:style-name="T7">)</text:span><text:s/><text:span text:style-name="T8">經濟部能源局</text:span><text:span text:style-name="T9">110</text:span><text:span text:style-name="T10">年度「輔導中小學推動能源教育計畫」。</text:span></text:p>
      <text:p text:style-name="P11"><text:span text:style-name="T12"><text:s text:c="2"/>(</text:span><text:span text:style-name="T13">二</text:span><text:span text:style-name="T14">)<text:s/></text:span><text:span text:style-name="T15">國立臺灣師範大學</text:span><text:span text:style-name="T16">110</text:span><text:span text:style-name="T17">年</text:span><text:span text:style-name="T18">1</text:span><text:span text:style-name="T19">月</text:span><text:span text:style-name="T20">14</text:span><text:span text:style-name="T21">日師大機電字第</text:span><text:span text:style-name="T22">1091001249</text:span><text:span text:style-name="T23">號函</text:span><text:span text:style-name="T24">。</text:span></text:p>
      <text:list text:style-name="WWNum1" text:continue-numbering="true">
        <text:list-item>
          <text:p text:style-name="P25"><text:span text:style-name="T26">目的：面對氣候變遷環境，</text:span><text:span text:style-name="T27">加強能源教育，藉由學生認知節約能源的重要性，及無限的想像力與創作能力，結合藝術與人文領域，以「</text:span><text:span text:style-name="T28">綠能城市</text:span><text:span text:style-name="T29">」進一步的勾勒未來生活。</text:span></text:p>
        </text:list-item>
        <text:list-item>
          <text:p text:style-name="P30">辦理單位</text:p>
        </text:list-item>
      </text:list>
      <text:p text:style-name="P31"><text:s text:c="2"/>(一)指導單位：經濟部、教育部</text:p>
      <text:p text:style-name="P32"><text:s text:c="2"/>(二)主辦單位：嘉義市政府</text:p>
      <text:p text:style-name="P33"><text:s text:c="2"/>(三)執行單位：嘉義市民族國民小學（嘉義市能源教育推動中心學校）</text:p>
      <text:p text:style-name="P34"><text:span text:style-name="T35">四、參賽對象：</text:span><text:span text:style-name="T36">嘉義市轄內各國小四、五年級學生。</text:span></text:p>
      <text:p text:style-name="P37">五、競賽規則：未依本競賽辦法參賽者，恕不受理。</text:p>
      <text:p text:style-name="P38"><text:span text:style-name="T39">六、參賽資格：凡就讀嘉義市轄內各國小四、五年級學生均可參加，</text:span><text:span text:style-name="T40">每校以</text:span><text:span text:style-name="T41">10</text:span><text:span text:style-name="T42"><text:s/></text:span><text:span text:style-name="T43">件</text:span></text:p>
      <text:p text:style-name="P44"><text:span text:style-name="T45"><text:s/></text:span><text:span text:style-name="T46">為上限</text:span><text:span text:style-name="T47">，每件作品皆以單獨一人創作為限，因競賽及徵選期程跨過學年度，</text:span></text:p>
      <text:p text:style-name="P48"><text:span text:style-name="T49"><text:s/></text:span><text:span text:style-name="T50">故</text:span><text:span text:style-name="T51">報名表書寫為</text:span><text:span text:style-name="T52">109</text:span><text:span text:style-name="T53">學年度就讀之四、五年級學生</text:span><text:span text:style-name="T54">。</text:span></text:p>
      <text:p text:style-name="P55"><text:span text:style-name="T56">七、</text:span><text:span text:style-name="T57">立體</text:span><text:span text:style-name="T58">作品規格：</text:span><text:span text:style-name="T59">作品之最大尺寸約以可裝入郵局便利箱</text:span><text:span text:style-name="T60">BOX3</text:span><text:span text:style-name="T61">（</text:span><text:span text:style-name="T62">39.5cm*27.5cm*23cm</text:span><text:span text:style-name="T63">）大小為原則。</text:span></text:p>
      <text:list text:style-name="WWNum2">
        <text:list-item text:start-value="8">
          <text:p text:style-name="P64">評審及評分標準：</text:p>
        </text:list-item>
      </text:list>
      <text:list text:style-name="WWNum3">
        <text:list-item text:start-value="1">
          <text:p text:style-name="P65"><text:span text:style-name="T66">參賽作品由</text:span><text:span text:style-name="T67">本市能源教育中心學校</text:span><text:span text:style-name="T68">-</text:span><text:span text:style-name="T69">民族國小依教育處圈選之評審名單聘請專</text:span><text:span text:style-name="T70"><text:s text:c="3"/></text:span></text:p>
        </text:list-item>
      </text:list>
      <text:p text:style-name="P71"><text:span text:style-name="T72">家教授進行評選</text:span><text:span text:style-name="T73">。</text:span></text:p>
      <text:list text:style-name="WWNum3" text:continue-numbering="true">
        <text:list-item>
          <text:p text:style-name="P74">評分標準：內容與主題符合程度占30％、設計結構完整性30％、色彩與創意20</text:p>
        </text:list-item>
      </text:list>
      <text:p text:style-name="P75">％、設計說明清楚20％。</text:p>
      <text:list text:style-name="WWNum3" text:continue-numbering="true">
        <text:list-item>
          <text:p text:style-name="P76"><text:span text:style-name="T77">評選出得獎作品為第一名</text:span><text:span text:style-name="T78">1</text:span><text:span text:style-name="T79">件，第二名</text:span><text:span text:style-name="T80">3</text:span><text:span text:style-name="T81">件，第三名</text:span><text:span text:style-name="T82">5</text:span><text:span text:style-name="T83">件，佳作數件，</text:span><text:span text:style-name="T84">學生優</text:span></text:p>
        </text:list-item>
      </text:list>
      <text:p text:style-name="P85"><text:span text:style-name="T86">秀作品將於嘉義市民族國小公開展出，前三名作品將送至國立師範大學展出，作品展出結束後通知各校領回</text:span><text:span text:style-name="T87">。</text:span></text:p>
      <text:p text:style-name="P88">九、報名方式及作品送件：</text:p>
      <text:p text:style-name="P89"><text:span text:style-name="T90"><text:s text:c="4"/></text:span><text:span text:style-name="T91">請各校統一彙整各校所有參賽作品清冊於附件一</text:span><text:span text:style-name="T92">(</text:span><text:span text:style-name="T93">以光碟繳交，另將電子檔傳送至承辦人信箱</text:span><text:span text:style-name="T94">)</text:span><text:span text:style-name="T95">，並請填妥報名表和切結書附件二、三</text:span><text:span text:style-name="T96">(</text:span><text:span text:style-name="T97">黏貼於作品底部</text:span><text:span text:style-name="T98">)</text:span><text:span text:style-name="T99">，連同立體作品，ㄧ</text:span><text:soft-page-break/><text:span text:style-name="T100">併由專人送至民族國小學務處衛生組收。</text:span><text:span text:style-name="T101">未依規定黏貼報名</text:span><text:span text:style-name="T102">表、切結書及繳交參賽作品清冊電子檔光碟</text:span><text:span text:style-name="T103">(</text:span><text:span text:style-name="T104">電子檔另傳至</text:span><text:span text:style-name="T105">e-mail:</text:span><text:span text:style-name="T106"><text:s/></text:span><text:span text:style-name="T107">bignobit02@gmail.com</text:span><text:span text:style-name="T108">)</text:span><text:span text:style-name="T109">者不予收件</text:span><text:span text:style-name="T110">。</text:span></text:p>
      <text:p text:style-name="P111">十、收件截止日期：110年9月22日（三）下午4時截止。</text:p>
      <text:p text:style-name="P112">十一、獎勵辦法：</text:p>
      <text:p text:style-name="P113"><text:s text:c="3"/>(一)每件參賽作品學生及指導老師各可獲贈等值貳百元整之圖書禮券。</text:p>
      <text:p text:style-name="P114"><text:s text:c="3"/>(二)第一名作品頒贈等值壹仟伍佰元整之等值圖書禮券、第二名作品各頒贈等值</text:p>
      <text:p text:style-name="P115"><text:s text:c="7"/>壹仟貳佰元整之等值圖書禮券、第三名作品各頒贈等值壹仟元整之等值圖書</text:p>
      <text:p text:style-name="P116"><text:span text:style-name="T117"><text:s text:c="7"/></text:span><text:span text:style-name="T118">禮券、佳作數名各頒贈等值伍佰元整等值圖書禮券，每件</text:span><text:span text:style-name="T119">得獎作品之作</text:span><text:span text:style-name="T120">者及</text:span></text:p>
      <text:p text:style-name="P121"><text:s text:c="7"/>指導老師各頒贈嘉義市政府獎狀乙張予以獎勵。</text:p>
      <text:p text:style-name="P122">十二、附則：</text:p>
      <text:p text:style-name="P123"><text:s text:c="4"/>(一)參賽作品不得為其他公開競賽之得獎作品、或已公開發表之作品，若有違</text:p>
      <text:p text:style-name="P124"><text:s text:c="8"/>反情事，立即取消參賽資格。若於事後發現違反本規定，將追回一切獎勵。</text:p>
      <text:p text:style-name="P125"><text:s text:c="4"/>(二)參賽者如有抄襲、重作、臨摹及冒名頂替之情形或違反本比賽辦法者，主</text:p>
      <text:p text:style-name="P126"><text:s text:c="8"/>辦單位得逕取消其參賽資格。</text:p>
      <text:p text:style-name="P127"><text:s text:c="4"/>(三)作品內容不得出現參賽者、指導老師姓名及學校名稱。</text:p>
      <text:p text:style-name="P128"><text:s text:c="4"/>(四)如有其他疑問，請撥05-2222113-620或622民族國小學務處衛生組洽詢。</text:p>
      <text:p text:style-name="P129">十三、本活動比賽日期或比賽辦法如有未盡事宜，主辦單位得隨時修正補充之；該活動視</text:p>
      <text:p text:style-name="P130"><text:s text:c="6"/>中央流行疫情指揮中心之公告，適時調整辦理時間及方式，強化防疫措施。</text:p>
      <text:p text:style-name="P131"><text:span text:style-name="T132">十四、</text:span><text:span text:style-name="T133">本活動經費由經濟部能源局委託國立臺灣師範大學執行「</text:span><text:span text:style-name="T134">110</text:span><text:span text:style-name="T135">年度輔導學校推動</text:span></text:p>
      <text:p text:style-name="P136">能源教育計畫」提供。</text:p>
      <text:p text:style-name="P137">十五、本辦法經陳嘉義市政府教育處核准後實施，其修正時亦同。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Standard"><text:span text:style-name="T149">(</text:span><text:span text:style-name="T150">附件一</text:span><text:span text:style-name="T151">)</text:span></text:p>
      <text:p text:style-name="P152">嘉義市110年度推動能源教育中心學校-</text:p>
      <text:p text:style-name="P153"><text:span text:style-name="T154">能源主題「綠能城市」立體創意作品徵件及競賽</text:span><text:span text:style-name="T155">學校作品清冊</text:span></text:p>
      <text:p text:style-name="P156"><text:span text:style-name="T157">學校名稱</text:span><text:span text:style-name="T158">:</text:span><text:span text:style-name="T159">_____________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編號</text:p>
          </table:table-cell>
          <table:table-cell table:style-name="TableCell170">
            <text:p text:style-name="P171">就讀班級</text:p>
          </table:table-cell>
          <table:table-cell table:style-name="TableCell172">
            <text:p text:style-name="P173">作者</text:p>
            <text:p text:style-name="P174">姓名</text:p>
          </table:table-cell>
          <table:table-cell table:style-name="TableCell175">
            <text:p text:style-name="P176">作品名稱</text:p>
          </table:table-cell>
          <table:table-cell table:style-name="TableCell177">
            <text:p text:style-name="P178">指導老師</text:p>
          </table:table-cell>
          <table:table-cell table:style-name="TableCell179">
            <text:p text:style-name="P180">設<text:s/>計<text:s/>說<text:s/>明</text:p>
          </table:table-cell>
        </table:table-row>
        <table:table-row table:style-name="TableRow181">
          <table:table-cell table:style-name="TableCell182">
            <text:p text:style-name="P183">編號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8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9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<text:span text:style-name="T325">備註：學校作品清冊請務必詳實填寫，並以電子檔光碟繳交及</text:span><text:span text:style-name="T326">另傳至</text:span><text:span text:style-name="T327">e-mail:</text:span><text:span text:style-name="T328"><text:s text:c="2"/></text:span></text:p>
      <text:p text:style-name="P329"><text:span text:style-name="T330"><text:s text:c="6"/></text:span><text:span text:style-name="T331">bignobit</text:span><text:span text:style-name="T332">02@gmail.com</text:span><text:span text:style-name="T333">。</text:span></text:p>
      <text:p text:style-name="P334"/>
      <text:p text:style-name="P335"/>
      <text:p text:style-name="P336"/>
      <text:p text:style-name="P337"/>
      <text:p text:style-name="P338"><text:span text:style-name="T339">(</text:span><text:span text:style-name="T340">附件二</text:span><text:span text:style-name="T341">)</text:span><text:span text:style-name="T342">嘉義市</text:span><text:span text:style-name="T343">110</text:span><text:span text:style-name="T344">年度推動能源教育中心學校</text:span><text:span text:style-name="T345">-</text:span></text:p>
      <text:p text:style-name="P346"><text:span text:style-name="T347">能源主題「</text:span><text:span text:style-name="T348">綠能城市</text:span><text:span text:style-name="T349">」立體創意作品徵件及競賽報名表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編<text:s/>號：</text:p>
            <text:p text:style-name="P358">（由主辦單位填寫）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作<text:s/>品<text:s/>名<text:s/>稱：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設<text:s/>計<text:s/>說<text:s/>明</text:p>
            <text:p text:style-name="P367">(佔評選標準20%)</text:p>
          </table:table-cell>
          <table:table-cell table:style-name="TableCell368" table:number-columns-spanned="3"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4">
            <text:p text:style-name="P386">參<text:s/>賽<text:s/>者<text:s/>個<text:s/>人<text:s/>資<text:s/>料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學<text:s/>生<text:s/>姓<text:s/>名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指<text:s/>導<text:s/>老<text:s/>師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就<text:s/>讀<text:s/>學<text:s/>校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/>班<text:s text:c="6"/>級</text:p>
          </table:table-cell>
          <table:table-cell table:style-name="TableCell403">
            <text:p text:style-name="P404">年<text:s text:c="9"/>班</text:p>
          </table:table-cell>
        </table:table-row>
        <table:table-row table:style-name="TableRow405">
          <table:table-cell table:style-name="TableCell406">
            <text:p text:style-name="P407">聯<text:s/>絡<text:s/>電<text:s/>話</text:p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電<text:s/>子<text:s/>信<text:s/>箱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</table:table>
      <text:p text:style-name="P415">備註：個人報名表請務必詳實填寫，並請將報名表黏貼於作品底部。</text:p>
      <text:p text:style-name="P416"/>
      <text:p text:style-name="P417"/>
      <text:p text:style-name="P418"/>
      <text:p text:style-name="P419"><text:span text:style-name="T420">(</text:span><text:span text:style-name="T421">附件三</text:span><text:span text:style-name="T422">)</text:span><text:span text:style-name="T423">嘉義市</text:span><text:span text:style-name="T424">110</text:span><text:span text:style-name="T425">年度推動能源教育中心學校</text:span><text:span text:style-name="T426">-</text:span></text:p>
      <text:p text:style-name="P427"><text:span text:style-name="T428">能源主題「</text:span><text:span text:style-name="T429">綠能城市</text:span><text:span text:style-name="T430">」立體創意作品徵件及競賽切結書</text:span></text:p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切<text:s text:c="5"/>結<text:s text:c="5"/>書</text:p>
            <text:p text:style-name="P436"><text:span text:style-name="T437"><text:s text:c="6"/></text:span><text:span text:style-name="T438">本人參加嘉義市能源教育重點學校</text:span><text:span text:style-name="T439">-</text:span><text:span text:style-name="T440">民族國小辦理「</text:span><text:span text:style-name="T441">嘉義市</text:span><text:span text:style-name="T442">110</text:span><text:span text:style-name="T443">年度推動能源教育重點學校工作</text:span><text:span text:style-name="T444">-</text:span><text:span text:style-name="T445">能源主題「</text:span><text:span text:style-name="T446">綠能城市</text:span><text:span text:style-name="T447">」立體創意作品甄件及競</text:span><text:span text:style-name="T448">賽，將完全遵守比賽辦法之規定，並同意智慧財產權歸屬主辦單位，且同意本校公佈得獎者姓名、指導老師及其就讀學校於相關網站，並將作品拍照公佈於網站上，以廣為周知達到宣導之效果，如有不符簡章規定視同放棄。</text:span></text:p>
            <text:p text:style-name="P449"/>
            <text:p text:style-name="P450"/>
            <text:p text:style-name="P451">參賽人：<text:s text:c="18"/>（簽章）</text:p>
            <text:p text:style-name="P452"/>
            <text:p text:style-name="P453"/>
            <text:p text:style-name="P454"/>
            <text:p text:style-name="P455"><text:span text:style-name="T456">中</text:span><text:span text:style-name="T457"><text:s/></text:span><text:span text:style-name="T458">華</text:span><text:span text:style-name="T459"><text:s/></text:span><text:span text:style-name="T460">民</text:span><text:span text:style-name="T461"><text:s/></text:span><text:span text:style-name="T462">國</text:span><text:span text:style-name="T463"><text:s/>110<text:s/></text:span><text:span text:style-name="T464">年</text:span><text:span text:style-name="T465"><text:s text:c="4"/></text:span><text:span text:style-name="T466">月</text:span><text:span text:style-name="T467"><text:s text:c="4"/></text:span><text:span text:style-name="T468">日</text:span></text:p>
          </table:table-cell>
        </table:table-row>
      </table:table>
      <text:p text:style-name="P469">備註：切結書請務必詳實填寫，並請黏貼於作品底部。</text:p>
      <text:p text:style-name="P470"/>
      <text:p text:style-name="P4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style:use-window-font-color="true"/>
    </style:style>
    <style:style style:name="ListLabel2" style:display-name="ListLabel 2" style:family="text">
      <style:text-properties style:font-name="標楷體" style:font-name-asian="標楷體" style:font-name-complex="Times New Roman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use-window-font-color="true"/>
    </style:style>
    <text:list-style style:name="WWNum2" style:display-name="WWNum2">
      <text:list-level-style-number text:level="1" text:style-name="WW_CharLFO3LVL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 fo:font-weight="bold" style:font-weight-asian="bold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1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衛生組</dc:creator>
    <meta:creation-date>2021-06-11T08:00:00Z</meta:creation-date>
    <dc:date>2021-06-11T08:00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43" meta:character-count="2296" meta:row-count="16" meta:non-whitespace-character-count="1957"/>
  </office:meta>
</office:document-meta>
</file>