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/>
    </style:style>
    <style:style style:name="T2" style:parent-style-name="預設段落字型" style:family="text">
      <style:text-properties fo:font-weight="bold" style:font-weight-asian="bold" fo:color="#C0C0C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C0C0C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內文Web" style:family="paragraph">
      <style:paragraph-properties fo:text-align="center" fo:margin-top="0in" fo:margin-bottom="0in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" style:parent-style-name="內文Web" style:family="paragraph">
      <style:paragraph-properties fo:margin-top="0in" fo:margin-bottom="0in"/>
      <style:text-properties fo:font-size="14pt" style:font-size-asian="14pt" style:font-size-complex="14pt"/>
    </style:style>
    <style:style style:name="P11" style:parent-style-name="內文Web" style:family="paragraph">
      <style:paragraph-properties fo:margin-top="0in" fo:margin-bottom="0in"/>
      <style:text-properties fo:font-size="14pt" style:font-size-asian="14pt" style:font-size-complex="14pt"/>
    </style:style>
    <style:style style:name="TableColumn13" style:family="table-column">
      <style:table-column-properties style:column-width="0.408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8888in" style:use-optimal-column-width="false"/>
    </style:style>
    <style:style style:name="TableColumn18" style:family="table-column">
      <style:table-column-properties style:column-width="1.8333in" style:use-optimal-column-width="false"/>
    </style:style>
    <style:style style:name="TableColumn19" style:family="table-column">
      <style:table-column-properties style:column-width="1.3611in" style:use-optimal-column-width="false"/>
    </style:style>
    <style:style style:name="Table12" style:family="table">
      <style:table-properties style:width="7.575in" fo:margin-left="0in" table:align="center"/>
    </style:style>
    <style:style style:name="TableRow20" style:family="table-row">
      <style:table-row-properties style:min-row-height="0.3597in" style:use-optimal-row-height="false"/>
    </style:style>
    <style:style style:name="TableCell2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fo:color="#999999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fo:color="#999999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fo:color="#999999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fo:color="#999999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fo:color="#999999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fo:color="#999999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fo:color="#999999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131" style:parent-style-name="內文Web" style:list-style-name="LFO1" style:family="paragraph">
      <style:paragraph-properties fo:margin-top="0in" fo:margin-bottom="0in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內文Web" style:list-style-name="LFO1" style:family="paragraph">
      <style:paragraph-properties fo:margin-top="0in" fo:margin-bottom="0in"/>
    </style:style>
    <style:style style:name="P139" style:parent-style-name="內文Web" style:list-style-name="LFO1" style:family="paragraph">
      <style:paragraph-properties fo:margin-top="0in" fo:margin-bottom="0in"/>
    </style:style>
    <style:style style:name="P140" style:parent-style-name="內文Web" style:list-style-name="LFO1" style:family="paragraph">
      <style:paragraph-properties fo:margin-top="0in" fo:margin-bottom="0in"/>
    </style:style>
    <style:style style:name="P141" style:parent-style-name="內文Web" style:list-style-name="LFO1" style:family="paragraph">
      <style:paragraph-properties fo:margin-top="0in" fo:margin-bottom="0in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　日本家之光協會第</text:span><text:span text:style-name="T5">29</text:span><text:span text:style-name="T6">屆世界兒童繪畫比賽國內初賽</text:span><text:span text:style-name="T7"><text:s/></text:span></text:p>
      <text:p text:style-name="P8"><text:span text:style-name="T9">團體參賽作品明細表</text:span></text:p>
      <text:p text:style-name="P10">報名單位：　　　　　　　　　　　　　　　參賽作品<text:s/>共　　　件</text:p>
      <text:p text:style-name="P11">主聯繫人：　　　　　　　　　　　　　　　聯繫方式(必填)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#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年齡</text:p>
          </table:table-cell>
          <table:table-cell table:style-name="TableCell29">
            <text:p text:style-name="P30">作品名稱</text:p>
          </table:table-cell>
          <table:table-cell table:style-name="TableCell31">
            <text:p text:style-name="P32">就讀學校</text:p>
          </table:table-cell>
          <table:table-cell table:style-name="TableCell33">
            <text:p text:style-name="P34">年級班級</text:p>
          </table:table-cell>
        </table:table-row>
        <table:table-row table:style-name="TableRow35">
          <table:table-cell table:style-name="TableCell36">
            <text:p text:style-name="P37">範例</text:p>
          </table:table-cell>
          <table:table-cell table:style-name="TableCell38">
            <text:p text:style-name="P39">王大明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9</text:p>
          </table:table-cell>
          <table:table-cell table:style-name="TableCell44">
            <text:p text:style-name="P45">美麗的蝴蝶</text:p>
          </table:table-cell>
          <table:table-cell table:style-name="TableCell46">
            <text:p text:style-name="P47">台中市台中國小</text:p>
          </table:table-cell>
          <table:table-cell table:style-name="TableCell48">
            <text:p text:style-name="P49">3年2班</text:p>
          </table:table-cell>
        </table:table-row>
        <table:table-row table:style-name="TableRow50">
          <table:table-cell table:style-name="TableCell51">
            <text:p text:style-name="內文">1</text:p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>2</text:p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>3</text:p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>4</text:p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>5</text:p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>6</text:p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>7</text:p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>8</text:p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>9</text:p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>10</text:p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</table:table>
      <text:p text:style-name="P130">注意事項：</text:p>
      <text:list text:style-name="LFO1" text:continue-numbering="true">
        <text:list-item>
          <text:p text:style-name="P131">請由單位<text:span text:style-name="T132">電腦登打</text:span>填妥本表，於<text:span text:style-name="T133">報名截止時間</text:span>前，連同作品照片使用E-Mail寄至<text:a xlink:href="mailto:kary@culroc.org.tw" office:target-frame-name="_top" xlink:show="replace"><text:span text:style-name="超連結">kary@culroc.org.tw</text:span></text:a>，寄件標題請寫明參加<text:span text:style-name="T134">國內初賽初選報名</text:span>、<text:span text:style-name="T135">報名單</text:span>位、<text:span text:style-name="T136">主要聯繫人</text:span>及<text:span text:style-name="T137">聯繫方式</text:span>。</text:p>
        </text:list-item>
        <text:list-item>
          <text:p text:style-name="P138">作品照片名稱請依照此表編號編之，格式如：1-美麗的蝴蝶_王大明。</text:p>
        </text:list-item>
        <text:list-item>
          <text:p text:style-name="P139">本表如不敷使用，請自行延伸。</text:p>
        </text:list-item>
        <text:list-item>
          <text:p text:style-name="P140">作品如不符參賽資格，一概不受理報名。</text:p>
        </text:list-item>
        <text:list-item>
          <text:p text:style-name="P141">如有疑問請聯繫中華民國儲蓄互助協會<text:s/>04-22917272 #8203行政組<text:s/>江先生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8屆世界兒童繪畫比賽國內初賽-團體線上報名</dc:title>
    <dc:description/>
    <dc:subject/>
    <meta:initial-creator>Gregory</meta:initial-creator>
    <dc:creator>侯宗佑</dc:creator>
    <meta:creation-date>2021-05-21T00:48:00Z</meta:creation-date>
    <dc:date>2021-05-21T00:48:00Z</dc: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500" meta:row-count="3" meta:non-whitespace-character-count="427"/>
  </office:meta>
</office:document-meta>
</file>