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972in"/>
    </style:style>
    <style:style style:name="TableColumn3" style:family="table-column">
      <style:table-column-properties style:column-width="2.1972in"/>
    </style:style>
    <style:style style:name="TableColumn4" style:family="table-column">
      <style:table-column-properties style:column-width="2.4451in"/>
    </style:style>
    <style:style style:name="Table1" style:family="table" style:master-page-name="MP0">
      <style:table-properties style:width="7.3395in" fo:margin-left="0in" table:align="left"/>
    </style:style>
    <style:style style:name="TableRow5" style:family="table-row">
      <style:table-row-properties style:min-row-height="0.7493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break-before="page" fo:text-align="end" fo:line-height="0.25in" fo:margin-right="0.1666in" fo:text-indent="0.0833in"/>
    </style:style>
    <style:style style:name="T8" style:parent-style-name="預設段落字型" style:family="text">
      <style:text-properties style:font-name="Arial" style:font-name-asian="文鼎粗圓" style:font-name-complex="Arial" fo:text-shadow="0.0291in 0.0291in 0.0555in #000000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1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12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13" style:family="table-row">
      <style:table-row-properties style:min-row-height="0.5034in"/>
    </style:style>
    <style:style style:name="TableCell1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9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2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21" style:family="table-row">
      <style:table-row-properties style:min-row-height="0.4159in"/>
    </style:style>
    <style:style style:name="TableCell22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font-name="新細明體"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font-name="新細明體"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font-name="新細明體" style:letter-kerning="false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34" style:family="table-row">
      <style:table-row-properties style:min-row-height="0.4159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font-name="新細明體"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font-name="新細明體"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font-name="新細明體"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font-name="新細明體" style:letter-kerning="false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4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48" style:family="table-row">
      <style:table-row-properties style:min-row-height="0.5027in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line-height="0.2083in" fo:text-indent="0.0833in"/>
      <style:text-properties style:letter-kerning="false"/>
    </style:style>
    <style:style style:name="P51" style:parent-style-name="內文" style:family="paragraph">
      <style:paragraph-properties fo:widows="2" fo:orphans="2" fo:text-align="justify" fo:line-height="0.2777in" fo:text-indent="0.6243in"/>
    </style:style>
    <style:style style:name="T52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57" style:parent-style-name="預設段落字型" style:family="text">
      <style:text-properties style:font-name-asian="標楷體" style:letter-kerning="false" style:text-position="super 65.6%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line-height="0.25in" fo:margin-left="0.0569in">
        <style:tab-stops/>
      </style:paragraph-properties>
    </style:style>
    <style:style style:name="T6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2083in" fo:margin-left="0.1437in" fo:text-indent="-0.0736in">
        <style:tab-stops/>
      </style:paragraph-properties>
    </style:style>
    <style:style style:name="T70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76" style:parent-style-name="內文" style:family="paragraph">
      <style:paragraph-properties fo:widows="2" fo:orphans="2" fo:text-align="justify" fo:line-height="0.2777in" fo:margin-left="0.075in" fo:text-indent="0.0006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Row77" style:family="table-row">
      <style:table-row-properties style:min-row-height="0.4201in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777in" fo:margin-left="0.125in">
        <style:tab-stops/>
      </style:paragraph-properties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font-name="新細明體" style:letter-kerning="false"/>
    </style:style>
    <style:style style:name="T82" style:parent-style-name="預設段落字型" style:family="text">
      <style:text-properties style:font-name="新細明體" style:letter-kerning="false"/>
    </style:style>
    <style:style style:name="T83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center" fo:line-height="0.2777in"/>
    </style:style>
    <style:style style:name="T92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style:font-name-complex="新細明體" style:font-weight-complex="bold" fo:text-shadow="0.0291in 0.0291in 0.0555in #000000" style:letter-kerning="false" fo:font-size="13pt" style:font-size-asian="13pt" style:font-size-complex="13pt"/>
    </style:style>
    <style:style style:name="TableRow94" style:family="table-row">
      <style:table-row-properties style:min-row-height="0.9326in"/>
    </style:style>
    <style:style style:name="TableCell95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2222in" fo:margin-left="0.125in">
        <style:tab-stops/>
      </style:paragraph-properties>
      <style:text-properties style:letter-kerning="false"/>
    </style:style>
    <style:style style:name="P97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98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99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00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101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02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P103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104" style:parent-style-name="預設段落字型" style:family="text">
      <style:text-properties style:font-name="Arial" style:font-name-complex="Arial" style:font-weight-complex="bold" style:letter-kerning="false"/>
    </style:style>
    <style:style style:name="T105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6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7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8" style:parent-style-name="預設段落字型" style:family="text">
      <style:text-properties style:font-name="Arial" style:font-name-complex="Arial" style:letter-kerning="false"/>
    </style:style>
    <style:style style:name="T109" style:parent-style-name="預設段落字型" style:family="text">
      <style:text-properties style:font-name="Arial" style:font-name-complex="Arial" style:letter-kerning="false"/>
    </style:style>
    <style:style style:name="T110" style:parent-style-name="預設段落字型" style:family="text">
      <style:text-properties style:font-name="Arial" style:font-name-complex="Arial" style:letter-kerning="false"/>
    </style:style>
    <style:style style:name="T111" style:parent-style-name="預設段落字型" style:family="text">
      <style:text-properties style:font-name="Arial" style:font-name-complex="Arial" style:letter-kerning="false"/>
    </style:style>
    <style:style style:name="T112" style:parent-style-name="預設段落字型" style:family="text">
      <style:text-properties style:font-name="Arial" style:font-name-complex="Arial" style:letter-kerning="false"/>
    </style:style>
    <style:style style:name="P113" style:parent-style-name="內文" style:family="paragraph">
      <style:paragraph-properties fo:text-align="justify" fo:margin-bottom="0.125in" fo:line-height="0.2083in" fo:margin-left="0.125in" fo:text-indent="3.0833in">
        <style:tab-stops/>
      </style:paragraph-properties>
    </style:style>
    <style:style style:name="T114" style:parent-style-name="預設段落字型" style:family="text">
      <style:text-properties style:font-name="Arial" style:font-name-complex="Arial" style:letter-kerning="false" fo:language="pt" fo:country="BR"/>
    </style:style>
    <style:style style:name="T115" style:parent-style-name="預設段落字型" style:family="text">
      <style:text-properties style:font-name="Arial" style:font-name-complex="Arial" style:letter-kerning="false" fo:language="pt" fo:country="BR"/>
    </style:style>
    <style:style style:name="T116" style:parent-style-name="預設段落字型" style:family="text">
      <style:text-properties style:font-name="Arial" style:font-name-complex="Arial" style:font-weight-complex="bold" style:letter-kerning="false" fo:language="pt" fo:country="BR"/>
    </style:style>
    <style:style style:name="T117" style:parent-style-name="超連結" style:family="text">
      <style:text-properties style:font-name="Arial" style:font-name-complex="Arial" style:font-weight-complex="bold" style:letter-kerning="false" fo:language="pt" fo:country="BR"/>
    </style:style>
    <style:style style:name="TableRow118" style:family="table-row">
      <style:table-row-properties style:min-row-height="0.9597in"/>
    </style:style>
    <style:style style:name="TableCell119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justify" fo:margin-top="0.125in" fo:line-height="0.2083in" fo:margin-left="0.125in">
        <style:tab-stops/>
      </style:paragraph-properties>
    </style:style>
    <style:style style:name="T121" style:parent-style-name="預設段落字型" style:family="text">
      <style:text-properties fo:text-shadow="0.0291in 0.0291in 0.0555in #000000"/>
    </style:style>
    <style:style style:name="T122" style:parent-style-name="預設段落字型" style:family="text">
      <style:text-properties style:font-name="新細明體" fo:text-shadow="0.0291in 0.0291in 0.0555in #000000"/>
    </style:style>
    <style:style style:name="T123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text-shadow="0.0291in 0.0291in 0.0555in #000000"/>
    </style:style>
    <style:style style:name="T127" style:parent-style-name="預設段落字型" style:family="text">
      <style:text-properties fo:text-shadow="0.0291in 0.0291in 0.0555in #000000"/>
    </style:style>
    <style:style style:name="T128" style:parent-style-name="預設段落字型" style:family="text">
      <style:text-properties fo:text-shadow="0.0291in 0.0291in 0.0555in #000000"/>
    </style:style>
    <style:style style:name="T129" style:parent-style-name="預設段落字型" style:family="text">
      <style:text-properties fo:text-shadow="0.0291in 0.0291in 0.0555in #000000"/>
    </style:style>
    <style:style style:name="T130" style:parent-style-name="預設段落字型" style:family="text">
      <style:text-properties fo:text-shadow="0.0291in 0.0291in 0.0555in #000000"/>
    </style:style>
    <style:style style:name="T131" style:parent-style-name="預設段落字型" style:family="text">
      <style:text-properties style:font-name="Arial" style:font-name-complex="Arial" fo:text-shadow="0.0291in 0.0291in 0.0555in #000000"/>
    </style:style>
    <style:style style:name="T132" style:parent-style-name="預設段落字型" style:family="text">
      <style:text-properties fo:text-shadow="0.0291in 0.0291in 0.0555in #000000"/>
    </style:style>
    <style:style style:name="T133" style:parent-style-name="預設段落字型" style:family="text">
      <style:text-properties fo:text-shadow="0.0291in 0.0291in 0.0555in #000000"/>
    </style:style>
    <style:style style:name="T134" style:parent-style-name="預設段落字型" style:family="text">
      <style:text-properties fo:text-shadow="0.0291in 0.0291in 0.0555in #000000"/>
    </style:style>
    <style:style style:name="T135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text-shadow="0.0291in 0.0291in 0.0555in #000000"/>
    </style:style>
    <style:style style:name="T137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text-shadow="0.0291in 0.0291in 0.0555in #000000"/>
    </style:style>
    <style:style style:name="P139" style:parent-style-name="內文" style:family="paragraph">
      <style:paragraph-properties fo:text-align="justify" fo:line-height="0.3472in" fo:text-indent="0.125in"/>
    </style:style>
    <style:style style:name="T140" style:parent-style-name="預設段落字型" style:family="text">
      <style:text-properties fo:text-shadow="0.0291in 0.0291in 0.0555in #000000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fo:text-shadow="0.0291in 0.0291in 0.0555in #000000"/>
    </style:style>
    <style:style style:name="TableRow149" style:family="table-row">
      <style:table-row-properties style:min-row-height="0.7493in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end" fo:line-height="0.25in" fo:margin-right="0.1666in" fo:text-indent="0.0833in"/>
    </style:style>
    <style:style style:name="T152" style:parent-style-name="預設段落字型" style:family="text">
      <style:text-properties style:font-name="Arial" style:font-name-asian="文鼎粗圓" style:font-name-complex="Arial" fo:text-shadow="0.0291in 0.0291in 0.0555in #000000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56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157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158" style:family="table-row">
      <style:table-row-properties style:min-row-height="0.5034in"/>
    </style:style>
    <style:style style:name="TableCell15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64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6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166" style:family="table-row">
      <style:table-row-properties style:min-row-height="0.4159in"/>
    </style:style>
    <style:style style:name="TableCell167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style:font-name="新細明體" style:letter-kerning="false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style:font-name="新細明體"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style:font-name="新細明體" style:letter-kerning="false"/>
    </style:style>
    <style:style style:name="T175" style:parent-style-name="預設段落字型" style:family="text">
      <style:text-properties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7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178" style:family="table-row">
      <style:table-row-properties style:min-row-height="0.4159in"/>
    </style:style>
    <style:style style:name="TableCell179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81" style:parent-style-name="預設段落字型" style:family="text">
      <style:text-properties style:letter-kerning="false"/>
    </style:style>
    <style:style style:name="T182" style:parent-style-name="預設段落字型" style:family="text">
      <style:text-properties style:font-name="新細明體"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font-name="新細明體"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font-name="新細明體"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style:font-name="新細明體" style:letter-kerning="false"/>
    </style:style>
    <style:style style:name="T189" style:parent-style-name="預設段落字型" style:family="text">
      <style:text-properties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9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192" style:family="table-row">
      <style:table-row-properties style:min-row-height="0.5027in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2083in" fo:text-indent="0.0833in"/>
      <style:text-properties style:letter-kerning="false"/>
    </style:style>
    <style:style style:name="P195" style:parent-style-name="內文" style:family="paragraph">
      <style:paragraph-properties fo:widows="2" fo:orphans="2" fo:text-align="justify" fo:line-height="0.2777in" fo:text-indent="0.6243in"/>
    </style:style>
    <style:style style:name="T196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197" style:parent-style-name="預設段落字型" style:family="text">
      <style:text-properties style:letter-kerning="false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201" style:parent-style-name="預設段落字型" style:family="text">
      <style:text-properties style:font-name-asian="標楷體" style:letter-kerning="false" style:text-position="super 65.6%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line-height="0.25in" fo:margin-left="0.0569in">
        <style:tab-stops/>
      </style:paragraph-properties>
    </style:style>
    <style:style style:name="T20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 fo:line-height="0.2083in" fo:margin-left="0.1437in" fo:text-indent="-0.0736in">
        <style:tab-stops/>
      </style:paragraph-properties>
    </style:style>
    <style:style style:name="T214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215" style:parent-style-name="預設段落字型" style:family="text">
      <style:text-properties style:letter-kerning="false" fo:font-size="14pt" style:font-size-asian="14pt" style:font-size-complex="14pt"/>
    </style:style>
    <style:style style:name="T21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220" style:parent-style-name="內文" style:family="paragraph">
      <style:paragraph-properties fo:widows="2" fo:orphans="2" fo:text-align="justify" fo:line-height="0.2777in" fo:margin-left="0.075in" fo:text-indent="0.0006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Row221" style:family="table-row">
      <style:table-row-properties style:min-row-height="0.4201in"/>
    </style:style>
    <style:style style:name="TableCell2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2777in" fo:margin-left="0.125in">
        <style:tab-stops/>
      </style:paragraph-properties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style:letter-kerning="false"/>
    </style:style>
    <style:style style:name="T226" style:parent-style-name="預設段落字型" style:family="text">
      <style:text-properties style:font-name="新細明體" style:letter-kerning="false"/>
    </style:style>
    <style:style style:name="T227" style:parent-style-name="預設段落字型" style:family="text">
      <style:text-properties style:font-name="新細明體" style:letter-kerning="false"/>
    </style:style>
    <style:style style:name="T228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text-align="center" fo:line-height="0.2777in"/>
    </style:style>
    <style:style style:name="T237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238" style:parent-style-name="預設段落字型" style:family="text">
      <style:text-properties style:font-name="微軟正黑體" style:font-name-asian="微軟正黑體" style:font-name-complex="新細明體" style:font-weight-complex="bold" fo:text-shadow="0.0291in 0.0291in 0.0555in #000000" style:letter-kerning="false" fo:font-size="13pt" style:font-size-asian="13pt" style:font-size-complex="13pt"/>
    </style:style>
    <style:style style:name="TableRow239" style:family="table-row">
      <style:table-row-properties style:min-row-height="0.9326in"/>
    </style:style>
    <style:style style:name="TableCell240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line-height="0.2222in" fo:margin-left="0.125in">
        <style:tab-stops/>
      </style:paragraph-properties>
      <style:text-properties style:letter-kerning="false"/>
    </style:style>
    <style:style style:name="P242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243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244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245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246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247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P248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249" style:parent-style-name="預設段落字型" style:family="text">
      <style:text-properties style:font-name="Arial" style:font-name-complex="Arial" style:font-weight-complex="bold" style:letter-kerning="false"/>
    </style:style>
    <style:style style:name="T250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251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252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253" style:parent-style-name="預設段落字型" style:family="text">
      <style:text-properties style:font-name="Arial" style:font-name-complex="Arial" style:letter-kerning="false"/>
    </style:style>
    <style:style style:name="T254" style:parent-style-name="預設段落字型" style:family="text">
      <style:text-properties style:font-name="Arial" style:font-name-complex="Arial" style:letter-kerning="false"/>
    </style:style>
    <style:style style:name="T255" style:parent-style-name="預設段落字型" style:family="text">
      <style:text-properties style:font-name="Arial" style:font-name-complex="Arial" style:letter-kerning="false"/>
    </style:style>
    <style:style style:name="T256" style:parent-style-name="預設段落字型" style:family="text">
      <style:text-properties style:font-name="Arial" style:font-name-complex="Arial" style:letter-kerning="false"/>
    </style:style>
    <style:style style:name="T257" style:parent-style-name="預設段落字型" style:family="text">
      <style:text-properties style:font-name="Arial" style:font-name-complex="Arial" style:letter-kerning="false"/>
    </style:style>
    <style:style style:name="T258" style:parent-style-name="預設段落字型" style:family="text">
      <style:text-properties style:font-name="Arial" style:font-name-complex="Arial" style:letter-kerning="false"/>
    </style:style>
    <style:style style:name="P259" style:parent-style-name="內文" style:family="paragraph">
      <style:paragraph-properties fo:text-align="justify" fo:margin-bottom="0.125in" fo:line-height="0.2083in" fo:margin-left="0.125in" fo:text-indent="3.0833in">
        <style:tab-stops/>
      </style:paragraph-properties>
    </style:style>
    <style:style style:name="T260" style:parent-style-name="預設段落字型" style:family="text">
      <style:text-properties style:font-name="Arial" style:font-name-complex="Arial" style:letter-kerning="false" fo:language="pt" fo:country="BR"/>
    </style:style>
    <style:style style:name="T261" style:parent-style-name="預設段落字型" style:family="text">
      <style:text-properties style:font-name="Arial" style:font-name-complex="Arial" style:letter-kerning="false" fo:language="pt" fo:country="BR"/>
    </style:style>
    <style:style style:name="T262" style:parent-style-name="預設段落字型" style:family="text">
      <style:text-properties style:font-name="Arial" style:font-name-complex="Arial" style:font-weight-complex="bold" style:letter-kerning="false" fo:language="pt" fo:country="BR"/>
    </style:style>
    <style:style style:name="T263" style:parent-style-name="超連結" style:family="text">
      <style:text-properties style:font-name="Arial" style:font-name-complex="Arial" style:font-weight-complex="bold" style:letter-kerning="false" fo:language="pt" fo:country="BR"/>
    </style:style>
    <style:style style:name="TableRow264" style:family="table-row">
      <style:table-row-properties style:min-row-height="0.9597in"/>
    </style:style>
    <style:style style:name="TableCell265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justify" fo:margin-top="0.125in" fo:line-height="0.2083in" fo:margin-left="0.125in">
        <style:tab-stops/>
      </style:paragraph-properties>
    </style:style>
    <style:style style:name="T267" style:parent-style-name="預設段落字型" style:family="text">
      <style:text-properties fo:text-shadow="0.0291in 0.0291in 0.0555in #000000"/>
    </style:style>
    <style:style style:name="T268" style:parent-style-name="預設段落字型" style:family="text">
      <style:text-properties style:font-name="新細明體" fo:text-shadow="0.0291in 0.0291in 0.0555in #000000"/>
    </style:style>
    <style:style style:name="T269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text-shadow="0.0291in 0.0291in 0.0555in #000000"/>
    </style:style>
    <style:style style:name="T273" style:parent-style-name="預設段落字型" style:family="text">
      <style:text-properties fo:text-shadow="0.0291in 0.0291in 0.0555in #000000"/>
    </style:style>
    <style:style style:name="T274" style:parent-style-name="預設段落字型" style:family="text">
      <style:text-properties fo:text-shadow="0.0291in 0.0291in 0.0555in #000000"/>
    </style:style>
    <style:style style:name="T275" style:parent-style-name="預設段落字型" style:family="text">
      <style:text-properties fo:text-shadow="0.0291in 0.0291in 0.0555in #000000"/>
    </style:style>
    <style:style style:name="T276" style:parent-style-name="預設段落字型" style:family="text">
      <style:text-properties fo:text-shadow="0.0291in 0.0291in 0.0555in #000000"/>
    </style:style>
    <style:style style:name="T277" style:parent-style-name="預設段落字型" style:family="text">
      <style:text-properties style:font-name="Arial" style:font-name-complex="Arial" fo:text-shadow="0.0291in 0.0291in 0.0555in #000000"/>
    </style:style>
    <style:style style:name="T278" style:parent-style-name="預設段落字型" style:family="text">
      <style:text-properties fo:text-shadow="0.0291in 0.0291in 0.0555in #000000"/>
    </style:style>
    <style:style style:name="T279" style:parent-style-name="預設段落字型" style:family="text">
      <style:text-properties fo:text-shadow="0.0291in 0.0291in 0.0555in #000000"/>
    </style:style>
    <style:style style:name="T280" style:parent-style-name="預設段落字型" style:family="text">
      <style:text-properties fo:text-shadow="0.0291in 0.0291in 0.0555in #000000"/>
    </style:style>
    <style:style style:name="T28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text-shadow="0.0291in 0.0291in 0.0555in #000000"/>
    </style:style>
    <style:style style:name="T283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text-shadow="0.0291in 0.0291in 0.0555in #000000"/>
    </style:style>
    <style:style style:name="P285" style:parent-style-name="內文" style:family="paragraph">
      <style:paragraph-properties fo:text-align="justify" fo:line-height="0.3472in" fo:text-indent="0.125in"/>
    </style:style>
    <style:style style:name="T286" style:parent-style-name="預設段落字型" style:family="text">
      <style:text-properties fo:text-shadow="0.0291in 0.0291in 0.0555in #000000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fo:text-shadow="0.0291in 0.0291in 0.0555in #000000"/>
    </style:style>
    <style:style style:name="P295" style:parent-style-name="內文" style:family="paragraph">
      <style:paragraph-properties fo:text-align="justify" fo:line-height="0.3472in"/>
      <style:text-properties style:letter-kerning="false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The 29th Annual World Children’s Picture Contest</text:span></text:p>
            <text:p text:style-name="P9"><text:span text:style-name="T10">Organization Entry Attaching label<text:s/></text:span><text:span text:style-name="T11">作品資料表　</text:span><text:span text:style-name="T12">請以正楷書寫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Original Title of Picture<text:s/></text:span><text:span text:style-name="T17">/</text:span><text:span text:style-name="T18">　　　</text:span></text:p>
            <text:p text:style-name="P19"><text:span text:style-name="T20">題目　　　　　　　　　　　　　　　　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Given Name</text:span><text:span text:style-name="T25">（</text:span><text:span text:style-name="T26">First</text:span><text:span text:style-name="T27"><text:s/></text:span><text:span text:style-name="T28">Name</text:span><text:span text:style-name="T29">）</text:span><text:span text:style-name="T30">/<text:s/></text:span></text:p>
            <text:p text:style-name="P31"><text:span text:style-name="T32">名字</text:span><text:span text:style-name="T33">　　　　　　　　　　　　　　　　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Surname</text:span><text:span text:style-name="T38">（</text:span><text:span text:style-name="T39">Family</text:span><text:span text:style-name="T40"><text:s/></text:span><text:span text:style-name="T41">Name/ Last</text:span><text:span text:style-name="T42"><text:s/></text:span><text:span text:style-name="T43">Name</text:span><text:span text:style-name="T44">）</text:span><text:span text:style-name="T45">/<text:s/></text:span></text:p>
            <text:p text:style-name="P46"><text:span text:style-name="T47">姓氏　　　　　　　　　　　　　　　　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Nation</text:p>
            <text:p text:style-name="P51"><text:span text:style-name="T52">Taiwan</text:span><text:span text:style-name="T53"><text:s/></text:span><text:span text:style-name="T54">臺灣</text:span></text:p>
          </table:table-cell>
          <table:table-cell table:style-name="TableCell55">
            <text:p text:style-name="P56"><text:span text:style-name="T57">Sex</text:span><text:span text:style-name="T58">/<text:s/></text:span></text:p>
            <text:p text:style-name="P59"><text:span text:style-name="T60">性別</text:span><text:span text:style-name="T61"><text:s text:c="4"/></text:span><text:span text:style-name="T62">□</text:span><text:span text:style-name="T63">男</text:span><text:span text:style-name="T64"><text:s text:c="2"/></text:span><text:span text:style-name="T65">　</text:span><text:span text:style-name="T66"><text:s/>□</text:span><text:span text:style-name="T67">女</text:span></text:p>
          </table:table-cell>
          <table:table-cell table:style-name="TableCell68">
            <text:p text:style-name="P69"><text:span text:style-name="T70">Age<text:s/></text:span><text:span text:style-name="T71">/</text:span><text:span text:style-name="T72"><text:s text:c="3"/></text:span><text:span text:style-name="T73">（實歲基準日：</text:span><text:span text:style-name="T74">110.8.31</text:span><text:span text:style-name="T75">）</text:span></text:p>
            <text:p text:style-name="P76">年齡</text:p>
          </table:table-cell>
        </table:table-row>
        <table:table-row table:style-name="TableRow77">
          <table:table-cell table:style-name="TableCell78" table:number-columns-spanned="3">
            <text:p text:style-name="P79"><text:span text:style-name="T80">Name of Organization</text:span><text:span text:style-name="T81">：</text:span><text:span text:style-name="T82"><text:s text:c="2"/></text:span><text:span text:style-name="T83">(</text:span><text:span text:style-name="T84">　　　　　　　　　</text:span><text:span text:style-name="T85">)</text:span><text:span text:style-name="T86">單位</text:span><text:span text:style-name="T87">(</text:span><text:span text:style-name="T88">　　　　　　　　　</text:span><text:span text:style-name="T89">)</text:span><text:span text:style-name="T90">學校　</text:span></text:p>
            <text:p text:style-name="P91"><text:span text:style-name="T92">Credit Union League of the Republic of China ( Taiwan ) <text:s text:c="3"/></text:span><text:span text:style-name="T93">中華民國儲蓄互助協會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Address of Organization：</text:p>
            <text:p text:style-name="P97"><text:span text:style-name="T98">NO.33, Sec.1, Beiping Rd.,<text:s/></text:span><text:span text:style-name="T99">North Dist.,</text:span><text:span text:style-name="T100">Taichung</text:span><text:span text:style-name="T101"><text:s/>City 404530</text:span><text:span text:style-name="T102">, Taiwan R.O.C.</text:span></text:p>
            <text:p text:style-name="P103"><text:span text:style-name="T104">404530</text:span><text:span text:style-name="T105">臺中市北區北平路一段</text:span><text:span text:style-name="T106">33</text:span><text:span text:style-name="T107">號</text:span><text:span text:style-name="T108"><text:s text:c="3"/>TEL</text:span><text:span text:style-name="T109">：</text:span><text:span text:style-name="T110">886-4-2291 7272 <text:s text:c="3"/>FAX</text:span><text:span text:style-name="T111">：</text:span><text:span text:style-name="T112">886-4-2296 9443</text:span></text:p>
            <text:p text:style-name="P113"><text:span text:style-name="T114">e-mail</text:span><text:span text:style-name="T115">：</text:span><text:span text:style-name="T116"><text:s/></text:span><text:a xlink:href="mailto:culroc@culroc.org.tw" office:target-frame-name="_top" xlink:show="replace"><text:span text:style-name="T117">culroc@culroc.org.tw</text:span></text:a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就讀學</text:span><text:span text:style-name="T122">校：</text:span><text:span text:style-name="T123"><text:s text:c="12"/></text:span><text:span text:style-name="T124">　　　　</text:span><text:span text:style-name="T125"><text:s text:c="12"/></text:span><text:span text:style-name="T126"><text:s/>(<text:s/></text:span><text:span text:style-name="T127">校名</text:span><text:span text:style-name="T128"><text:s/>) <text:s text:c="4"/></text:span><text:span text:style-name="T129">班別</text:span><text:span text:style-name="T130">(</text:span><text:span text:style-name="T131">6</text:span><text:span text:style-name="T132">月就讀</text:span><text:span text:style-name="T133">)</text:span><text:span text:style-name="T134">：</text:span><text:span text:style-name="T135">　　　</text:span><text:span text:style-name="T136">年</text:span><text:span text:style-name="T137">　　　</text:span><text:span text:style-name="T138">班</text:span></text:p>
            <text:p text:style-name="P139"><text:span text:style-name="T140">學校地址：</text:span><text:s text:c="4"/><text:span text:style-name="T141"><text:s text:c="7"/></text:span><text:span text:style-name="T142">請以正楷書寫</text:span><text:span text:style-name="T143"><text:s text:c="19"/></text:span><text:span text:style-name="T144">(</text:span><text:span text:style-name="T145">請填妥本表黏於作品背面右上角</text:span><text:span text:style-name="T146">)</text:span></text:p>
            <text:p text:style-name="P147"><text:span text:style-name="T148"><draw:connector draw:type="line" svg:x1="7.66389in" svg:y1="0.13333in" svg:x2="7.28889in" svg:y2="0.13333in" draw:z-index="251657216" draw:id="id0" draw:style-name="a1" draw:name="Line 5" text:anchor-type="paragraph"><svg:title/><svg:desc/></draw:connector>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The 29th Annual World Children’s Picture Contest</text:span></text:p>
            <text:p text:style-name="P153"><text:span text:style-name="T154">Organization Entry<text:s/></text:span><text:span text:style-name="T155">Attaching label<text:s/></text:span><text:span text:style-name="T156">作品資料表　</text:span><text:span text:style-name="T157">請以正楷書寫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Original Title of Picture<text:s/></text:span><text:span text:style-name="T162">/</text:span><text:span text:style-name="T163">　　　</text:span></text:p>
            <text:p text:style-name="P164"><text:span text:style-name="T165">題目　　　　　　　　　　　　　　　　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Given Name</text:span><text:span text:style-name="T170">（</text:span><text:span text:style-name="T171">First</text:span><text:span text:style-name="T172"><text:s/></text:span><text:span text:style-name="T173">Name</text:span><text:span text:style-name="T174">）</text:span><text:span text:style-name="T175">/<text:s/></text:span></text:p>
            <text:p text:style-name="P176"><text:span text:style-name="T177">名字　　　　　　　　　　　　　　　　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Surname</text:span><text:span text:style-name="T182">（</text:span><text:span text:style-name="T183">Family</text:span><text:span text:style-name="T184"><text:s/></text:span><text:span text:style-name="T185">Name/ Last</text:span><text:span text:style-name="T186"><text:s/></text:span><text:span text:style-name="T187">Name</text:span><text:span text:style-name="T188">）</text:span><text:span text:style-name="T189">/<text:s/></text:span></text:p>
            <text:p text:style-name="P190"><text:span text:style-name="T191">姓氏　　　　　　　　　　　　　　　　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Nation</text:p>
            <text:p text:style-name="P195"><text:span text:style-name="T196">Taiwan</text:span><text:span text:style-name="T197"><text:s/></text:span><text:span text:style-name="T198">臺灣</text:span></text:p>
          </table:table-cell>
          <table:table-cell table:style-name="TableCell199">
            <text:p text:style-name="P200"><text:span text:style-name="T201">Sex</text:span><text:span text:style-name="T202">/<text:s/></text:span></text:p>
            <text:p text:style-name="P203"><text:span text:style-name="T204">性別</text:span><text:span text:style-name="T205"><text:s text:c="4"/></text:span><text:span text:style-name="T206">□</text:span><text:span text:style-name="T207">男</text:span><text:span text:style-name="T208"><text:s text:c="2"/></text:span><text:span text:style-name="T209">　</text:span><text:span text:style-name="T210"><text:s/>□</text:span><text:span text:style-name="T211">女</text:span></text:p>
          </table:table-cell>
          <table:table-cell table:style-name="TableCell212">
            <text:p text:style-name="P213"><text:span text:style-name="T214">Age<text:s/></text:span><text:span text:style-name="T215">/</text:span><text:span text:style-name="T216"><text:s text:c="3"/></text:span><text:span text:style-name="T217">（實歲基準日：</text:span><text:span text:style-name="T218">110.8.31</text:span><text:span text:style-name="T219">）</text:span></text:p>
            <text:p text:style-name="P220">年齡</text:p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Name of<text:s/></text:span><text:span text:style-name="T225">Organization</text:span><text:span text:style-name="T226">：</text:span><text:span text:style-name="T227"><text:s text:c="2"/></text:span><text:span text:style-name="T228">(</text:span><text:span text:style-name="T229">　　　　　　　　　</text:span><text:span text:style-name="T230">)</text:span><text:span text:style-name="T231">單位</text:span><text:span text:style-name="T232">(</text:span><text:span text:style-name="T233">　　　　　　　　　</text:span><text:span text:style-name="T234">)</text:span><text:span text:style-name="T235">學校</text:span></text:p>
            <text:p text:style-name="P236"><text:span text:style-name="T237">Credit Union League of the Republic of China ( Taiwan ) <text:s text:c="3"/></text:span><text:span text:style-name="T238">中華民國儲蓄互助協會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Address of Organization：</text:p>
            <text:p text:style-name="P242"><text:span text:style-name="T243">NO.33, Sec.1, Beiping Rd.,<text:s/></text:span><text:span text:style-name="T244">North Dist.,</text:span><text:span text:style-name="T245">Taichung</text:span><text:span text:style-name="T246"><text:s/>City 404530</text:span><text:span text:style-name="T247">, Taiwan R.O.C.</text:span></text:p>
            <text:p text:style-name="P248"><text:span text:style-name="T249">404530</text:span><text:span text:style-name="T250">臺中市北區北平路一段</text:span><text:span text:style-name="T251">33</text:span><text:span text:style-name="T252">號</text:span><text:span text:style-name="T253"><text:s text:c="3"/>TEL</text:span><text:span text:style-name="T254">：</text:span><text:span text:style-name="T255">886-4-2291 7272<text:s/></text:span><text:span text:style-name="T256"><text:s text:c="3"/>FAX</text:span><text:span text:style-name="T257">：</text:span><text:span text:style-name="T258">886-4-2296 9443</text:span></text:p>
            <text:p text:style-name="P259"><text:span text:style-name="T260">e-mail</text:span><text:span text:style-name="T261">：</text:span><text:span text:style-name="T262"><text:s/></text:span><text:a xlink:href="mailto:culroc@culroc.org.tw" office:target-frame-name="_top" xlink:show="replace"><text:span text:style-name="T263">culroc@culroc.org.tw</text:span></text:a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就讀學</text:span><text:span text:style-name="T268">校：</text:span><text:span text:style-name="T269"><text:s text:c="12"/></text:span><text:span text:style-name="T270">　　　　</text:span><text:span text:style-name="T271"><text:s text:c="12"/></text:span><text:span text:style-name="T272"><text:s/>(<text:s/></text:span><text:span text:style-name="T273">校名</text:span><text:span text:style-name="T274"><text:s/>) <text:s text:c="4"/></text:span><text:span text:style-name="T275">班別</text:span><text:span text:style-name="T276">(</text:span><text:span text:style-name="T277">6</text:span><text:span text:style-name="T278">月就讀</text:span><text:span text:style-name="T279">)</text:span><text:span text:style-name="T280">：</text:span><text:span text:style-name="T281">　　　</text:span><text:span text:style-name="T282">年</text:span><text:span text:style-name="T283">　　　</text:span><text:span text:style-name="T284">班</text:span></text:p>
            <text:p text:style-name="P285"><text:span text:style-name="T286">學校地址：</text:span><text:s text:c="4"/><text:span text:style-name="T287"><text:s text:c="7"/></text:span><text:span text:style-name="T288">請以正楷書寫</text:span><text:span text:style-name="T289"><text:s text:c="19"/></text:span><text:span text:style-name="T290">(</text:span><text:span text:style-name="T291">請填妥本表黏於作品背面右上角</text:span><text:span text:style-name="T292">)</text:span></text:p>
            <text:p text:style-name="P293"><text:span text:style-name="T294"><draw:connector draw:type="line" svg:x1="7.66389in" svg:y1="0.13333in" svg:x2="7.28889in" svg:y2="0.13333in" draw:z-index="251658240" draw:id="id1" draw:style-name="a3" draw:name="Line 26" text:anchor-type="paragraph"><svg:title/><svg:desc/></draw:connector></text:span></text:p>
          </table:table-cell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048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16th Annual World Children’s Picture Contest Application Form Ⅰ（for Child Information）作品資料表格</dc:title>
    <dc:description/>
    <dc:subject/>
    <meta:initial-creator>Clare</meta:initial-creator>
    <dc:creator>user</dc:creator>
    <meta:creation-date>2021-05-24T01:26:00Z</meta:creation-date>
    <dc:date>2021-05-24T01:26:00Z</dc:date>
    <meta:template xlink:href="Normal" xlink:type="simple"/>
    <meta:editing-cycles>2</meta:editing-cycles>
    <meta:editing-duration>PT60S</meta:editing-duration>
    <meta:document-statistic meta:page-count="1" meta:paragraph-count="3" meta:word-count="239" meta:character-count="1599" meta:row-count="11" meta:non-whitespace-character-count="1363"/>
  </office:meta>
</office:document-meta>
</file>