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5">
            <text:p>嘉義市政府財政稅務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110年小畫家童樂繪租稅海報比賽薦送作品宣導品簽收名冊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text:p>簽收欄</text:p>
          </table:table-cell>
          <table:table-cell office:value-type="string" table:style-name="ce2">
            <text:p>領取日期</text:p>
          </table:table-cell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number-rows-repeated="21" table:style-name="ro1">
          <table:table-cell table:number-columns-repeated="5" table:style-name="ce4"/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曾菁鈺</meta:initial-creator>
    <dc:creator>USER</dc:creator>
    <meta:creation-date>2019-12-26T01:03:18Z</meta:creation-date>
    <dc:date>2021-05-15T01:56:16Z</dc:date>
    <meta:print-date>2020-04-28T08:09:58Z</meta:print-date>
    <meta:editing-cycles>2</meta:editing-cycles>
    <meta:editing-duration>PT158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