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7cm" fo:margin-left="0.041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2.663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1.556cm" fo:keep-together="auto"/>
    </style:style>
    <style:style style:name="表格1.4" style:family="table-row">
      <style:table-row-properties style:min-row-height="1.706cm" fo:keep-together="auto"/>
    </style:style>
    <style:style style:name="表格1.5" style:family="table-row">
      <style:table-row-properties style:min-row-height="0.612cm" fo:keep-together="auto"/>
    </style:style>
    <style:style style:name="表格1.6" style:family="table-row">
      <style:table-row-properties style:min-row-height="1.296cm" fo:keep-together="auto"/>
    </style:style>
    <style:style style:name="表格1.12" style:family="table-row">
      <style:table-row-properties style:min-row-height="1.164cm" fo:keep-together="always"/>
    </style:style>
    <style:style style:name="表格1.13" style:family="table-row">
      <style:table-row-properties style:min-row-height="1.411cm" fo:keep-together="always"/>
    </style:style>
    <style:style style:name="表格1.14" style:family="table-row">
      <style:table-row-properties style:min-row-height="2.933cm" fo:keep-together="always"/>
    </style:style>
    <style:style style:name="P1" style:family="paragraph" style:parent-style-name="Standard">
      <style:paragraph-properties fo:margin-left="1.129cm" fo:margin-right="0cm" fo:margin-top="0cm" fo:margin-bottom="0cm" loext:contextual-spacing="true" fo:line-height="150%" fo:text-indent="-1.129cm" style:auto-text-indent="false">
        <style:tab-stops>
          <style:tab-stop style:position="9.753cm"/>
        </style:tab-stops>
      </style:paragraph-properties>
    </style:style>
    <style:style style:name="P2" style:family="paragraph" style:parent-style-name="Standard">
      <style:paragraph-properties fo:margin-left="1.129cm" fo:margin-right="0cm" fo:margin-top="0cm" fo:margin-bottom="0cm" loext:contextual-spacing="true" fo:line-height="150%" fo:text-indent="-1.129cm" style:auto-text-indent="false">
        <style:tab-stops>
          <style:tab-stop style:position="9.753cm"/>
        </style:tab-stops>
      </style:paragraph-properties>
      <style:text-properties fo:font-size="16pt" style:font-name-asian="標楷體1" style:font-size-asian="16pt"/>
    </style:style>
    <style:style style:name="P3" style:family="paragraph" style:parent-style-name="HTML_20_預設格式">
      <style:paragraph-properties fo:margin-left="0.635cm" fo:margin-right="0cm" fo:margin-top="0cm" fo:margin-bottom="0cm" loext:contextual-spacing="true" fo:line-height="150%" fo:text-indent="0cm" style:auto-text-indent="false">
        <style:tab-stops/>
      </style:paragraph-properties>
    </style:style>
    <style:style style:name="P4" style:family="paragraph" style:parent-style-name="HTML_20_預設格式">
      <style:paragraph-properties fo:margin-left="0.635cm" fo:margin-right="0cm" fo:margin-top="0cm" fo:margin-bottom="0cm" loext:contextual-spacing="true" fo:line-height="15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43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orphans="0" fo:widows="0" fo:text-indent="0.7cm" style:auto-text-indent="false" style:page-number="auto" fo:background-color="transparent" style:writing-mode="lr-tb">
        <style:tab-stops>
          <style:tab-stop style:position="9.753cm"/>
        </style:tab-stops>
      </style:paragraph-properties>
    </style:style>
    <style:style style:name="P6" style:family="paragraph" style:parent-style-name="HTML_20_預設格式">
      <style:paragraph-properties fo:margin-top="0cm" fo:margin-bottom="0cm" loext:contextual-spacing="true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1" style:font-size-asian="16pt" style:font-name-complex="Times New Roman" style:font-size-complex="16pt"/>
    </style:style>
    <style:style style:name="P7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true" fo:line-height="100%" style:snap-to-layout-grid="false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cm" fo:margin-bottom="0cm" loext:contextual-spacing="true" fo:line-height="100%" style:snap-to-layout-grid="false"/>
      <style:text-properties fo:font-size="16pt" style:font-name-asian="標楷體1" style:font-size-asian="16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fo:font-size="16pt" style:font-name-asian="標楷體1" style:font-size-asian="16pt"/>
    </style:style>
    <style:style style:name="P13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fo:font-size="16pt" officeooo:paragraph-rsid="0012f8fb" style:font-name-asian="標楷體" style:font-size-asian="16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-asian="標楷體1"/>
    </style:style>
    <style:style style:name="P15" style:family="paragraph" style:parent-style-name="Standard">
      <style:paragraph-properties fo:margin-top="0cm" fo:margin-bottom="0cm" loext:contextual-spacing="true" fo:line-height="100%" style:snap-to-layout-grid="false"/>
      <style:text-properties style:font-name-asian="標楷體1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-asian="標楷體1"/>
    </style:style>
    <style:style style:name="P17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fo:line-height="100%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true" fo:line-height="100%" fo:text-align="justify" fo:text-align-last="justify" style:justify-single-word="false"/>
    </style:style>
    <style:style style:name="P24" style:family="paragraph" style:parent-style-name="HTML_20_預設格式" style:master-page-name="">
      <loext:graphic-properties draw:fill="none"/>
      <style:paragraph-properties fo:margin-left="1cm" fo:margin-right="0cm" fo:margin-top="0cm" fo:margin-bottom="0cm" loext:contextual-spacing="true" fo:line-height="150%" fo:orphans="2" fo:widows="2" fo:text-indent="-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1" style:font-size-asian="16pt" style:font-name-complex="Times New Roman"/>
    </style:style>
    <style:style style:name="P25" style:family="paragraph" style:parent-style-name="Standard">
      <style:paragraph-properties fo:margin-left="0.998cm" fo:margin-right="0cm" fo:margin-top="0cm" fo:margin-bottom="0cm" loext:contextual-spacing="true" fo:line-height="150%" fo:text-indent="-0.998cm" style:auto-text-indent="false">
        <style:tab-stops>
          <style:tab-stop style:position="9.753cm"/>
        </style:tab-stops>
      </style:paragraph-properties>
      <style:text-properties fo:font-size="16pt" style:font-name-asian="標楷體1" style:font-size-asian="16pt"/>
    </style:style>
    <style:style style:name="P26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true" fo:line-height="150%" fo:orphans="0" fo:widows="0" fo:text-indent="-1.199cm" style:auto-text-indent="false" style:page-number="auto" fo:background-color="transparent" style:writing-mode="lr-tb">
        <style:tab-stops>
          <style:tab-stop style:position="9.753cm"/>
        </style:tab-stops>
      </style:paragraph-properties>
      <style:text-properties fo:font-size="16pt" style:font-name-asian="標楷體1" style:font-size-asian="16pt"/>
    </style:style>
    <style:style style:name="P27" style:family="paragraph" style:parent-style-name="Standard" style:master-page-name="">
      <loext:graphic-properties draw:fill="none"/>
      <style:paragraph-properties fo:margin-left="2.3cm" fo:margin-right="0cm" fo:margin-top="0cm" fo:margin-bottom="0cm" loext:contextual-spacing="true" fo:line-height="150%" fo:orphans="0" fo:widows="0" fo:text-indent="-1.7cm" style:auto-text-indent="false" style:page-number="auto" fo:background-color="transparent" style:writing-mode="lr-tb">
        <style:tab-stops>
          <style:tab-stop style:position="9.753cm"/>
        </style:tab-stops>
      </style:paragraph-properties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top="0.101cm" fo:margin-bottom="0.101cm" loext:contextual-spacing="true" fo:line-height="100%"/>
      <style:text-properties fo:font-size="14pt" officeooo:paragraph-rsid="0016df51" style:font-size-asian="14pt" style:font-size-complex="14pt"/>
    </style:style>
    <style:style style:name="P31" style:family="paragraph" style:parent-style-name="Standard">
      <style:paragraph-properties fo:margin-top="0.201cm" fo:margin-bottom="0.201cm" loext:contextual-spacing="true" fo:line-height="100%" fo:text-align="center" style:justify-single-word="false"/>
      <style:text-properties fo:font-size="16pt" style:font-size-asian="16pt"/>
    </style:style>
    <style:style style:name="P32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/>
      <style:text-properties fo:font-size="16pt" style:font-name-asian="標楷體2" style:font-size-asian="16pt" style:font-size-complex="16pt"/>
    </style:style>
    <style:style style:name="P34" style:family="paragraph" style:parent-style-name="Standard">
      <style:paragraph-properties fo:margin-top="0.101cm" fo:margin-bottom="0.101cm" loext:contextual-spacing="true" fo:line-height="100%"/>
      <style:text-properties fo:font-size="14pt" officeooo:paragraph-rsid="0016df51" style:font-name-asian="Times New Roman" style:font-size-asian="14pt" style:font-size-complex="14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fo:font-weight="bold" fo:background-color="#d8d8d8" loext:char-shading-value="0" style:font-name-asian="標楷體1" style:font-size-asian="16pt" style:font-weight-asian="bold"/>
    </style:style>
    <style:style style:name="T3" style:family="text">
      <style:text-properties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4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fo:font-size="16pt" style:font-size-asian="16pt" style:font-name-complex="新細明體1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letter-kerning="false" style:font-name-asian="標楷體1" style:font-size-asian="16pt" style:font-name-complex="標楷體1" style:font-size-complex="16pt"/>
    </style:style>
    <style:style style:name="T8" style:family="text">
      <style:text-properties style:font-name-asian="標楷體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6pt" style:font-name-asian="標楷體1" style:font-size-asian="16pt" style:font-name-complex="Times New Roman" style:font-size-complex="16pt"/>
    </style:style>
    <style:style style:name="T11" style:family="text">
      <style:text-properties style:font-size-complex="16pt"/>
    </style:style>
    <style:style style:name="T12" style:family="text">
      <style:text-properties style:font-name="標楷體1" fo:font-size="16pt" style:font-name-asian="標楷體1" style:font-size-asian="16pt"/>
    </style:style>
    <style:style style:name="T13" style:family="text">
      <style:text-properties style:font-name="標楷體1" fo:font-size="16pt" style:font-name-asian="標楷體1" style:font-size-asian="16pt" style:font-name-complex="標楷體1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use-window-font-color="true" style:font-name="Times New Roman" fo:font-size="16pt" fo:language="en" fo:country="US" officeooo:rsid="00173f4a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嘉義市<text:span text:style-name="T9">110</text:span>學年度國民中小學第<text:span text:style-name="T9">1</text:span>次校長遴選作業須知</text:p>
      <text:p text:style-name="P26">一、嘉義市政府為辦理110學年度國民中小學校長遴選，特依據國民教育法第九條第三項規定，訂定本須知。</text:p>
      <text:p text:style-name="P24">二、校長候選資格：本市現職教育人員，並經國中、小校長甄選儲訓合格、任期屆滿、連任中或曾任校長。</text:p>
      <text:p text:style-name="P6">三、校長出缺學校：</text:p>
      <text:p text:style-name="P3"><text:span text:style-name="T10">（一）興嘉國小</text:span><text:span text:style-name="T12">（第一任任期屆滿）</text:span><text:span text:style-name="T13">。</text:span></text:p>
      <text:p text:style-name="P4"><text:span text:style-name="T10">（二）大同國小</text:span><text:span text:style-name="T12">（第一任任期屆滿）</text:span><text:span text:style-name="T13">。</text:span></text:p>
      <text:p text:style-name="P4"><text:span text:style-name="T10">（三）精忠國小</text:span><text:span text:style-name="T12">（第一任任期屆滿）</text:span><text:span text:style-name="T13">。</text:span></text:p>
      <text:p text:style-name="P4"><text:span text:style-name="T10">（四）蘭潭國中</text:span><text:span text:style-name="T12">（第一任任期屆滿）</text:span><text:span text:style-name="T13">。</text:span></text:p>
      <text:p text:style-name="P1"><text:span text:style-name="T6">四、報名方式、日期及繳交資料</text:span><text:span text:style-name="T5">：</text:span><text:span text:style-name="T6">採親自或委託報名，報名日期為110年5月</text:span><text:span text:style-name="T17">24</text:span><text:span text:style-name="T6">日(星期</text:span><text:span text:style-name="T17">一</text:span><text:span text:style-name="T6">)，攜帶</text:span><text:span text:style-name="T2">報名表1份及欲參與遴選學校之校務經營計畫書1式16份</text:span><text:span text:style-name="T1">（</text:span><text:span text:style-name="T6">計畫書請以A4雙面列印，直式由左至右橫行打字並裝訂成冊，以40頁為限</text:span><text:span text:style-name="T1">）</text:span><text:span text:style-name="T6">至本府教育處報名。</text:span></text:p>
      <text:p text:style-name="P2">五、遴選會議時間及地點：110年5月31日(星期一)上午9時30分起(詳細時間另行通知)，於本府6樓第2會議室辦理。</text:p>
      <text:p text:style-name="P7">六、遴選程序：</text:p>
      <text:p text:style-name="P27"><text:span text:style-name="T3">（一）校務經營計畫報告</text:span><text:span text:style-name="T4">(10</text:span><text:span text:style-name="T3">分鐘</text:span><text:span text:style-name="T4">)</text:span><text:span text:style-name="T7">：由遴選人員針對遴選學校校務經營計畫進行簡報(包含該遴選學校的特色、創新教育理念、學校經營理念、學校經營策略及行動方案，並請於110年5月26日(三)中午12時前，將簡報電子檔寄至承辦人員電子信箱70019@ems.chiayi.gov.tw)。</text:span></text:p>
      <text:p text:style-name="P5"><text:span text:style-name="T3">（二）委員提問及遴選人員答詢</text:span><text:span text:style-name="T4">(15</text:span><text:span text:style-name="T3">分鐘</text:span><text:span text:style-name="T4">)。</text:span></text:p>
      <text:p text:style-name="P25">七、經審查符合本須知報名資格之校長遴選人員，提交本市國民中小學校長遴選委員會遴選後，由本府教育處簽請市長聘任之。</text:p>
      <text:p text:style-name="P17"><text:soft-page-break/>八、如有疑義，請電洽本府教育處課發科（05-2254321分機359）。</text:p>
      <text:p text:style-name="P13"><text:span text:style-name="T11">九、本須知如有修正或未盡事宜，得由本府公告周知</text:span>。</text:p>
      <text:p text:style-name="P33">嘉義市110學年度國民中小學第1次校長遴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9"><text:span text:style-name="T8">姓</text:span><text:span text:style-name="T14"> <text:s/></text:span><text:span text:style-name="T8">名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18"><text:span text:style-name="T8">性</text:span><text:span text:style-name="T14"> <text:s/></text:span><text:span text:style-name="T8">別</text:span></text:p>
          </table:table-cell>
          <table:covered-table-cell/>
          <table:table-cell table:style-name="表格1.F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1" office:value-type="string">
            <text:p text:style-name="P21">現職服務學校及職稱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1">出生年月日</text:p>
          </table:table-cell>
          <table:covered-table-cell/>
          <table:table-cell table:style-name="表格1.F1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8">住</text:span><text:span text:style-name="T14"> <text:s text:c="2"/></text:span><text:span text:style-name="T8">址</text:span></text:p>
          </table:table-cell>
          <table:table-cell table:style-name="表格1.A1" table:number-columns-spanned="2" office:value-type="string">
            <text:p text:style-name="P20"/>
            <text:p text:style-name="P19"/>
          </table:table-cell>
          <table:covered-table-cell/>
          <table:table-cell table:style-name="表格1.A1" table:number-columns-spanned="2" office:value-type="string">
            <text:p text:style-name="P22"><text:span text:style-name="T15">電</text:span><text:span text:style-name="T16"> <text:s text:c="2"/></text:span><text:span text:style-name="T15">話</text:span></text:p>
          </table:table-cell>
          <table:covered-table-cell/>
          <table:table-cell table:style-name="表格1.F1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22"><text:span text:style-name="T15">學</text:span><text:span text:style-name="T16"> <text:s text:c="2"/></text:span><text:span text:style-name="T15">歷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1">欲遴選之學校</text:p>
          </table:table-cell>
          <table:covered-table-cell/>
          <table:table-cell table:style-name="表格1.F1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F1" table:number-columns-spanned="7" office:value-type="string">
            <text:p text:style-name="P31"><text:span text:style-name="T8">經</text:span><text:span text:style-name="T14"> <text:s text:c="8"/>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職稱</text:p>
          </table:table-cell>
          <table:table-cell table:style-name="表格1.A1" table:number-columns-spanned="2" office:value-type="string">
            <text:p text:style-name="P8">服務機關學校</text:p>
          </table:table-cell>
          <table:covered-table-cell/>
          <table:table-cell table:style-name="表格1.F1" table:number-columns-spanned="4" office:value-type="string">
            <text:p text:style-name="P8">起迄年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8">考核成績</text:p>
            <text:p text:style-name="P8">（學年度）</text:p>
          </table:table-cell>
          <table:table-cell table:style-name="表格1.A1" office:value-type="string">
            <text:p text:style-name="P16">104學年度</text:p>
          </table:table-cell>
          <table:table-cell table:style-name="表格1.A1" office:value-type="string">
            <text:p text:style-name="P16">105學年度</text:p>
          </table:table-cell>
          <table:table-cell table:style-name="表格1.A1" office:value-type="string">
            <text:p text:style-name="P16">106學年度</text:p>
          </table:table-cell>
          <table:table-cell table:style-name="表格1.A1" table:number-columns-spanned="2" office:value-type="string">
            <text:p text:style-name="P16">107學年度</text:p>
          </table:table-cell>
          <table:covered-table-cell/>
          <table:table-cell table:style-name="表格1.F1" office:value-type="string">
            <text:p text:style-name="P16">108學年度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1" office:value-type="string">
            <text:p text:style-name="P15"/>
          </table:table-cell>
        </table:table-row>
        <table:table-row table:style-name="表格1.14">
          <table:table-cell table:style-name="表格1.F1" table:number-columns-spanned="7" office:value-type="string">
            <text:p text:style-name="P14">本人切結本案遴選報名所附資料均無偽造不實情形，如爾後發現相關資格、文件有偽造不實，取消參加遴選資格，已聘任者予以解聘。</text:p>
            <text:p text:style-name="P34"><text:s text:c="16"/></text:p>
            <text:p text:style-name="P30"><text:span text:style-name="T14"><text:s text:c="31"/></text:span><text:span text:style-name="T8">報名人：</text:span></text:p>
            <text:p text:style-name="P19"/>
            <text:p text:style-name="P23"><text:span text:style-name="T15">中</text:span><text:span text:style-name="T16"> <text:s/></text:span><text:span text:style-name="T15">華</text:span><text:span text:style-name="T16"> <text:s/></text:span><text:span text:style-name="T15">民</text:span><text:span text:style-name="T16"> <text:s/></text:span><text:span text:style-name="T15">國</text:span><text:span text:style-name="T16"> <text:s text:c="2"/></text:span><text:span text:style-name="T15">110 <text:s text:c="2"/>年</text:span><text:span text:style-name="T16"> <text:s text:c="7"/></text:span><text:span text:style-name="T15">月</text:span><text:span text:style-name="T16"> <text:s text:c="7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623cm" fo:margin-right="0.199cm" fo:orphans="2" fo:widows="2" fo:text-indent="0cm" style:auto-text-indent="false"/>
      <style:text-properties style:font-name="標楷體1" fo:font-family="標楷體" style:font-family-generic="script" style:font-name-asian="標楷體1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 style:font-name="標楷體1" fo:font-family="標楷體" style:font-family-generic="script" fo:letter-spacing="normal" style:letter-kerning="tru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style:font-name="標楷體1" fo:font-family="標楷體" style:font-family-generic="script" fo:letter-spacing="normal" style:letter-kerning="tru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my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嘉義市八十九學年度第一學期國民小學校長遴選作業須知</dc:title>
    <dc:subject/>
    <meta:keyword/>
    <meta:initial-creator>林喜信小姐</meta:initial-creator>
    <meta:creation-date>2016-06-20T21:55:00</meta:creation-date>
    <dc:date>2021-05-07T15:51:00.529000000</dc:date>
    <meta:print-date>2020-05-19T08:38:00</meta:print-date>
    <meta:editing-cycles>123</meta:editing-cycles>
    <meta:editing-duration>PT6H18M24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41" meta:word-count="768" meta:character-count="935" meta:non-whitespace-character-count="838"/>
  </office:meta>
</office:document-meta>
</file>