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125in" fo:line-height="0.2638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1916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2.4611in"/>
    </style:style>
    <style:style style:name="Table2" style:family="table">
      <style:table-properties style:width="7in" fo:margin-left="0.075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638in"/>
    </style:style>
    <style:style style:name="T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</style:style>
    <style:style style:name="T23" style:parent-style-name="預設段落字型" style:family="text">
      <style:text-properties style:font-name="標楷體" style:font-name-asian="標楷體" style:font-name-complex="Calibri"/>
    </style:style>
    <style:style style:name="T2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31" style:parent-style-name="無間距1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722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無間距1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無間距1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無間距1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無間距1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82" style:family="table-row">
      <style:table-row-properties style:min-row-height="0.4722in"/>
    </style:style>
    <style:style style:name="P83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84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無間距1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無間距1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無間距1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無間距1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無間距1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116" style:family="table-row">
      <style:table-row-properties style:min-row-height="0.4722in"/>
    </style:style>
    <style:style style:name="P117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18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21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style:language-asian="zh" style:country-asian="TW"/>
    </style:style>
    <style:style style:name="P123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無間距1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無間距1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無間距1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無間距1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158" style:family="table-row">
      <style:table-row-properties style:min-row-height="0.4722in"/>
    </style:style>
    <style:style style:name="P159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60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63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P16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無間距1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無間距1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4722in"/>
    </style:style>
    <style:style style:name="P185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fo:background-color="#FFFF00" style:language-asian="zh" style:country-asian="TW"/>
    </style:style>
    <style:style style:name="P186" style:parent-style-name="無間距1" style:family="paragraph">
      <style:paragraph-properties fo:text-align="center"/>
      <style:text-properties style:font-name="標楷體" style:font-name-asian="標楷體" fo:font-size="12pt" style:font-size-asian="12pt" style:font-size-complex="12pt" fo:background-color="#FFFF00" style:language-asian="zh" style:country-asian="TW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189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無間距1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無間距1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無間距1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4722in"/>
    </style:style>
    <style:style style:name="P211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212" style:parent-style-name="無間距1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15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P217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無間距1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無間距1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33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235" style:family="table-row">
      <style:table-row-properties style:min-row-height="0.4722in"/>
    </style:style>
    <style:style style:name="P236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237" style:parent-style-name="無間距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240" style:parent-style-name="無間距1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無間距1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無間距1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無間距1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無間距1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P268" style:parent-style-name="無間距1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TableRow270" style:family="table-row">
      <style:table-row-properties style:min-row-height="0.4722in"/>
    </style:style>
    <style:style style:name="P271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272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無間距1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language-asian="zh" style:country-asian="HK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無間距1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HK"/>
    </style:style>
    <style:style style:name="TableRow279" style:family="table-row">
      <style:table-row-properties style:min-row-height="0.4722in"/>
    </style:style>
    <style:style style:name="P280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P281" style:parent-style-name="無間距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無間距1" style:family="paragraph">
      <style:paragraph-properties fo:text-align="center"/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style:snap-to-layout-grid="false" fo:text-align="center" fo:line-height="0.3194in"/>
    </style:style>
    <style:style style:name="T287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P2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291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無間距1" style:family="paragraph">
      <style:paragraph-properties style:snap-to-layout-grid="false" fo:text-align="justify" fo:line-height="115%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line-height="0.059in" fo:margin-right="-0.0368in"/>
    </style:style>
    <style:style style:name="T309" style:parent-style-name="預設段落字型" style:family="text">
      <style:text-properties style:font-name="標楷體" style:font-name-asian="標楷體" style:font-name-complex="標楷體" style:text-scale="149%" fo:font-size="4pt" style:font-size-asian="4pt" style:font-size-complex="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23" style:parent-style-name="無間距1" style:family="paragraph">
      <style:paragraph-properties style:snap-to-layout-grid="false" fo:text-align="justify" fo:line-height="115%" fo:text-indent="0.4451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44" style:parent-style-name="無間距1" style:family="paragraph">
      <style:paragraph-properties style:snap-to-layout-grid="false" fo:text-align="justify" fo:line-height="115%" fo:text-indent="0.4451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Microsoft YaHei" fo:font-weight="bold" style:font-weight-asian="bold" fo:letter-spacing="-0.009in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Microsoft YaHei" fo:font-weight="bold" style:font-weight-asian="bold" fo:letter-spacing="-0.009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P357" style:parent-style-name="無間距1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Microsoft YaHei" fo:font-weight="bold" style:font-weight-asian="bold" style:text-scale="99%" style:text-position="3.1% 100%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Microsoft YaHei" fo:font-weight="bold" style:font-weight-asian="bold" style:text-position="3.1% 100%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style:text-position="3.1% 100%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Microsoft YaHei" fo:font-weight="bold" style:font-weight-asian="bold" style:text-position="3.1% 100%" fo:font-size="16pt" style:font-size-asian="16pt" style:font-size-complex="16pt" style:language-asian="zh" style:country-asian="TW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style:font-name-complex="Microsoft YaHei" fo:font-weight="bold" style:font-weight-asian="bold" style:text-scale="99%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Microsoft YaHei" fo:font-weight="bold" style:font-weight-asian="bold" fo:font-size="16pt" style:font-size-asian="16pt" style:font-size-complex="16pt"/>
    </style:style>
    <style:style style:name="P387" style:parent-style-name="無間距1" style:family="paragraph">
      <style:paragraph-properties fo:text-align="justify" fo:line-height="115%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94" style:parent-style-name="無間距1" style:family="paragraph">
      <style:paragraph-properties fo:text-align="justify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39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8pt" style:font-size-asian="18pt" style:font-size-complex="18pt" style:language-asian="zh" style:country-asian="TW"/>
    </style:style>
    <style:style style:name="TableColumn397" style:family="table-column">
      <style:table-column-properties style:column-width="1.2777in" style:use-optimal-column-width="false"/>
    </style:style>
    <style:style style:name="TableColumn398" style:family="table-column">
      <style:table-column-properties style:column-width="0.0041in" style:use-optimal-column-width="false"/>
    </style:style>
    <style:style style:name="TableColumn399" style:family="table-column">
      <style:table-column-properties style:column-width="2.0652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0.8861in" style:use-optimal-column-width="false"/>
    </style:style>
    <style:style style:name="TableColumn402" style:family="table-column">
      <style:table-column-properties style:column-width="0.6888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396" style:family="table">
      <style:table-properties style:width="7.0875in" fo:margin-left="0.0034in" table:align="left"/>
    </style:style>
    <style:style style:name="TableRow404" style:family="table-row">
      <style:table-row-properties style:min-row-height="0.5118in" style:use-optimal-row-height="false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0" style:parent-style-name="無間距1" style:family="paragraph">
      <style:paragraph-properties fo:margin-left="0.1083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2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13" style:family="table-row">
      <style:table-row-properties style:min-row-height="0.5784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41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42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28" style:family="table-row">
      <style:table-row-properties style:min-row-height="0.5784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431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38" style:family="table-row">
      <style:table-row-properties style:min-row-height="0.5118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52" style:family="table-row">
      <style:table-row-properties style:min-row-height="0.5118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無間距1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ableRow461" style:family="table-row">
      <style:table-row-properties style:min-row-height="0.5118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無間距1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Calibri" fo:font-weight="bold" style:font-weight-asian="bold" fo:color="#A6A6A6" fo:font-size="12pt" style:font-size-asian="12pt" style:font-size-complex="16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Calibri" fo:font-weight="bold" style:font-weight-asian="bold" fo:color="#A6A6A6" fo:font-size="12pt" style:font-size-asian="12pt" style:font-size-complex="16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Calibri" fo:font-weight="bold" style:font-weight-asian="bold" fo:color="#A6A6A6" fo:font-size="12pt" style:font-size-asian="12pt" style:font-size-complex="16pt" style:language-asian="zh" style:country-asian="TW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無間距1" style:family="paragraph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程內容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日期</text:span></text:p>
          </table:table-cell>
          <table:table-cell table:style-name="TableCell11">
            <text:p text:style-name="P12"><text:span text:style-name="T13">上課時間</text:span></text:p>
          </table:table-cell>
          <table:table-cell table:style-name="TableCell14">
            <text:p text:style-name="P15"><text:span text:style-name="T16">課程名稱</text:span></text:p>
          </table:table-cell>
          <table:table-cell table:style-name="TableCell17">
            <text:p text:style-name="P18"><text:span text:style-name="T19">講師</text:span></text:p>
          </table:table-cell>
        </table:table-row>
        <table:table-row table:style-name="TableRow20">
          <table:table-cell table:style-name="TableCell21" table:number-rows-spanned="3">
            <text:p text:style-name="P22"><text:span text:style-name="T23">7</text:span><text:span text:style-name="T24">月</text:span><text:span text:style-name="T25">3</text:span><text:span text:style-name="T26">日</text:span></text:p>
          </table:table-cell>
          <table:table-cell table:style-name="TableCell27" table:number-rows-spanned="3">
            <text:p text:style-name="P28">09:30~11:30</text:p>
          </table:table-cell>
          <table:table-cell table:style-name="TableCell29" table:number-rows-spanned="2">
            <text:p text:style-name="P30">始業式</text:p>
            <text:p text:style-name="P31"><text:span text:style-name="T32">子女教育養成</text:span></text:p>
          </table:table-cell>
          <table:table-cell table:style-name="TableCell33">
            <text:p text:style-name="P34">嘉義市政府民政處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何菊枝<text:s/>老師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舒心輕鬆禪繞畫</text:p>
          </table:table-cell>
          <table:table-cell table:style-name="TableCell46">
            <text:p text:style-name="P47">邱長梅<text:s/>老師</text:p>
          </table:table-cell>
        </table:table-row>
        <table:table-row table:style-name="TableRow48">
          <table:table-cell table:style-name="TableCell49">
            <text:p text:style-name="P50"><text:span text:style-name="T51">7</text:span><text:span text:style-name="T52">月</text:span><text:span text:style-name="T53">10</text:span><text:span text:style-name="T54">日</text:span></text:p>
          </table:table-cell>
          <table:table-cell table:style-name="TableCell55">
            <text:p text:style-name="P56"><text:span text:style-name="T57">09:30</text:span><text:span text:style-name="T58">~</text:span><text:span text:style-name="T59">11:</text:span><text:span text:style-name="T60">30</text:span></text:p>
          </table:table-cell>
          <table:table-cell table:style-name="TableCell61">
            <text:p text:style-name="P62">3D果凍花製作</text:p>
          </table:table-cell>
          <table:table-cell table:style-name="TableCell63">
            <text:p text:style-name="P64">許素緣<text:s/>老師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7</text:span><text:span text:style-name="T69">月</text:span><text:span text:style-name="T70">17</text:span><text:span text:style-name="T71">日</text:span></text:p>
          </table:table-cell>
          <table:table-cell table:style-name="TableCell72" table:number-rows-spanned="2">
            <text:p text:style-name="P73"><text:span text:style-name="T74">09:30</text:span><text:span text:style-name="T75">~</text:span><text:span text:style-name="T76">11:</text:span><text:span text:style-name="T77">30</text:span></text:p>
          </table:table-cell>
          <table:table-cell table:style-name="TableCell78">
            <text:p text:style-name="P79">環保教育<text:s/>-<text:s/>手作天然紫雲膏</text:p>
          </table:table-cell>
          <table:table-cell table:style-name="TableCell80">
            <text:p text:style-name="P81">陳錫卿<text:s/>老師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法律諮詢(基本權益)、性別平等</text:p>
          </table:table-cell>
          <table:table-cell table:style-name="TableCell87">
            <text:p text:style-name="P88"><text:span text:style-name="T89">嚴天琮</text:span><text:span text:style-name="T90"><text:s/></text:span><text:span text:style-name="T91">律師</text:span>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7</text:span><text:span text:style-name="T96">月</text:span><text:span text:style-name="T97">24</text:span><text:span text:style-name="T98">日</text:span></text:p>
          </table:table-cell>
          <table:table-cell table:style-name="TableCell99" table:number-rows-spanned="2">
            <text:p text:style-name="P100"><text:span text:style-name="T101">09:30</text:span><text:span text:style-name="T102">~</text:span><text:span text:style-name="T103">11:</text:span><text:span text:style-name="T104">30</text:span></text:p>
          </table:table-cell>
          <table:table-cell table:style-name="TableCell105">
            <text:p text:style-name="P106"><text:span text:style-name="T107">不求人！自我</text:span><text:span text:style-name="T108">DIY</text:span><text:span text:style-name="T109">鬆筋</text:span></text:p>
          </table:table-cell>
          <table:table-cell table:style-name="TableCell110">
            <text:p text:style-name="P111"><text:span text:style-name="T112">蕭</text:span><text:span text:style-name="T113">沛衫</text:span><text:span text:style-name="T114"><text:s/></text:span><text:span text:style-name="T115">老師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居留與定居</text:p>
          </table:table-cell>
          <table:table-cell table:style-name="TableCell121">
            <text:p text:style-name="P122">移民署南區事務大隊嘉義市服務站</text:p>
            <text:p text:style-name="P123">盧怡珍<text:s/>助理員</text:p>
          </table:table-cell>
        </table:table-row>
        <table:table-row table:style-name="TableRow124">
          <table:table-cell table:style-name="TableCell125">
            <text:p text:style-name="P126"><text:span text:style-name="T127">7</text:span><text:span text:style-name="T128">月</text:span><text:span text:style-name="T129">31</text:span><text:span text:style-name="T130">日</text:span></text:p>
          </table:table-cell>
          <table:table-cell table:style-name="TableCell131">
            <text:p text:style-name="P132"><text:span text:style-name="T133">09:30</text:span><text:span text:style-name="T134">~</text:span><text:span text:style-name="T135">11:</text:span><text:span text:style-name="T136">30</text:span></text:p>
          </table:table-cell>
          <table:table-cell table:style-name="TableCell137">
            <text:p text:style-name="P138">遇見缽音紓壓的療癒</text:p>
          </table:table-cell>
          <table:table-cell table:style-name="TableCell139">
            <text:p text:style-name="P140">蘇鈺斯<text:s/>老師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8</text:span><text:span text:style-name="T145">月</text:span><text:span text:style-name="T146">7</text:span><text:span text:style-name="T147">日</text:span></text:p>
          </table:table-cell>
          <table:table-cell table:style-name="TableCell148" table:number-rows-spanned="2">
            <text:p text:style-name="P149"><text:span text:style-name="T150">09:30</text:span><text:span text:style-name="T151">~</text:span><text:span text:style-name="T152">11:</text:span><text:span text:style-name="T153">30</text:span></text:p>
          </table:table-cell>
          <table:table-cell table:style-name="TableCell154">
            <text:p text:style-name="P155">靜思花道</text:p>
          </table:table-cell>
          <table:table-cell table:style-name="TableCell156">
            <text:p text:style-name="P157">楊美麗老師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衛生保健講座</text:p>
            <text:p text:style-name="P163">(傳染疾病與愛滋病防治)</text:p>
          </table:table-cell>
          <table:table-cell table:style-name="TableCell164">
            <text:p text:style-name="P165">嘉義市政府衛生局</text:p>
            <text:p text:style-name="P166">劉家彰技佐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8</text:span><text:span text:style-name="T171">月</text:span><text:span text:style-name="T172">14</text:span><text:span text:style-name="T173">日</text:span></text:p>
          </table:table-cell>
          <table:table-cell table:style-name="TableCell174" table:number-rows-spanned="2">
            <text:p text:style-name="P175"><text:span text:style-name="T176">09:30</text:span><text:span text:style-name="T177">~</text:span><text:span text:style-name="T178">11:</text:span><text:span text:style-name="T179">30</text:span></text:p>
          </table:table-cell>
          <table:table-cell table:style-name="TableCell180">
            <text:p text:style-name="P181">心智圖法<text:s/>-<text:s/>畫圖趣</text:p>
          </table:table-cell>
          <table:table-cell table:style-name="TableCell182">
            <text:p text:style-name="P183">彭欣怡老師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人身安全宣導</text:p>
            <text:p text:style-name="P189">(家庭暴力防治及性侵害防治)</text:p>
          </table:table-cell>
          <table:table-cell table:style-name="TableCell190">
            <text:p text:style-name="P191"><text:span text:style-name="T192">嘉義市政府警察局婦幼隊</text:span>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8</text:span><text:span text:style-name="T197">月</text:span><text:span text:style-name="T198">21</text:span><text:span text:style-name="T199">日</text:span></text:p>
          </table:table-cell>
          <table:table-cell table:style-name="TableCell200" table:number-rows-spanned="2">
            <text:p text:style-name="P201"><text:span text:style-name="T202">09:30</text:span><text:span text:style-name="T203">~</text:span><text:span text:style-name="T204">11:</text:span><text:span text:style-name="T205">30</text:span></text:p>
          </table:table-cell>
          <table:table-cell table:style-name="TableCell206">
            <text:p text:style-name="P207">幸福手作苔球學堂</text:p>
          </table:table-cell>
          <table:table-cell table:style-name="TableCell208">
            <text:p text:style-name="P209">邱雅櫻老師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就業勞動權益</text:p>
          </table:table-cell>
          <table:table-cell table:style-name="TableCell215">
            <text:p text:style-name="P216">嘉義市政府社會處</text:p>
            <text:p text:style-name="P217">凃孟君勞動檢查員</text:p>
          </table:table-cell>
        </table:table-row>
        <table:table-row table:style-name="TableRow218">
          <table:table-cell table:style-name="TableCell219" table:number-rows-spanned="2">
            <text:p text:style-name="P220"><text:span text:style-name="T221">8</text:span><text:span text:style-name="T222">月</text:span><text:span text:style-name="T223">28</text:span><text:span text:style-name="T224">日</text:span></text:p>
          </table:table-cell>
          <table:table-cell table:style-name="TableCell225" table:number-rows-spanned="2">
            <text:p text:style-name="P226"><text:span text:style-name="T227">09:30</text:span><text:span text:style-name="T228">~</text:span><text:span text:style-name="T229">11:</text:span><text:span text:style-name="T230">30</text:span></text:p>
          </table:table-cell>
          <table:table-cell table:style-name="TableCell231">
            <text:p text:style-name="P232">茶染之創意與美感</text:p>
          </table:table-cell>
          <table:table-cell table:style-name="TableCell233">
            <text:p text:style-name="P234">靜思茶道師資團隊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妙手生華</text:p>
            <text:p text:style-name="P240"><text:span text:style-name="T241">(</text:span><text:span text:style-name="T242">本土語言及手語教學</text:span><text:span text:style-name="T243">)</text:span></text:p>
          </table:table-cell>
          <table:table-cell table:style-name="TableCell244">
            <text:p text:style-name="P245"><text:span text:style-name="T246">蕭志芬老師</text:span></text:p>
          </table:table-cell>
        </table:table-row>
        <table:table-row table:style-name="TableRow247">
          <table:table-cell table:style-name="TableCell248" table:number-rows-spanned="3">
            <text:p text:style-name="P249"><text:span text:style-name="T250">9</text:span><text:span text:style-name="T251">月</text:span><text:span text:style-name="T252">4</text:span><text:span text:style-name="T253">日</text:span></text:p>
          </table:table-cell>
          <table:table-cell table:style-name="TableCell254" table:number-rows-spanned="3">
            <text:p text:style-name="P255"><text:span text:style-name="T256">09:30</text:span><text:span text:style-name="T257">~</text:span><text:span text:style-name="T258">11:</text:span><text:span text:style-name="T259">30</text:span></text:p>
          </table:table-cell>
          <table:table-cell table:style-name="TableCell260">
            <text:p text:style-name="P261"><text:span text:style-name="T262">我的餐盤</text:span><text:span text:style-name="T263">(</text:span><text:span text:style-name="T264">吃的均衡營養</text:span><text:span text:style-name="T265">)</text:span></text:p>
          </table:table-cell>
          <table:table-cell table:style-name="TableCell266">
            <text:p text:style-name="P267">嘉義市政府衛生局</text:p>
            <text:p text:style-name="P268"><text:span text:style-name="T269">陳琇雯社區營養師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心素食儀</text:span></text:p>
          </table:table-cell>
          <table:table-cell table:style-name="TableCell276">
            <text:p text:style-name="P277"><text:span text:style-name="T278">陳明足老師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結業式</text:p>
          </table:table-cell>
          <table:table-cell table:style-name="TableCell284">
            <text:p text:style-name="P285">嘉義市政府民政處</text:p>
          </table:table-cell>
        </table:table-row>
      </table:table>
      <text:soft-page-break/>
      <text:p text:style-name="P286"><text:span text:style-name="T287">嘉義市【新住民</text:span><text:span text:style-name="T288">生活適應輔導</text:span><text:span text:style-name="T289">班】報名簡章</text:span></text:p>
      <text:p text:style-name="P290"/>
      <text:p text:style-name="P291"><text:span text:style-name="T292"><text:s text:c="4"/></text:span><text:span text:style-name="T293">越過了高山和海洋，滿懷希望追尋夢想，然而想飛的翅膀是如此的沉重，含淚的笑容是那麼的刻骨銘心，因緣又是如此的奇妙，我們在這裡相識相惜相伴，學著</text:span><text:span text:style-name="T294"><text:s/>"</text:span><text:span text:style-name="T295">感恩、尊重、愛</text:span><text:span text:style-name="T296">",</text:span><text:span text:style-name="T297">試著</text:span><text:span text:style-name="T298">"</text:span><text:span text:style-name="T299">把自己的肩膀借別人靠</text:span><text:span text:style-name="T300">"</text:span><text:span text:style-name="T301">來吧</text:span><text:span text:style-name="T302">!</text:span><text:span text:style-name="T303">這裡是慈濟嘉義靜思堂【新住民生活適應輔導班】，誠摯邀請您一起開啟生命的潛能與智慧，給自己的心注入新力量，融入社區生活，成長自己，愛護家庭，幸福快樂永相隨</text:span><text:span text:style-name="T304">!</text:span></text:p>
      <text:p text:style-name="P305"/>
      <text:p text:style-name="P306"><text:span text:style-name="T307"><draw:custom-shape svg:x="7.55486in" svg:y="0.08819in" svg:width="0.08264in" svg:height="0.05903in" draw:z-index="251659264" draw:id="id0" draw:style-name="a0" draw:name="矩形 1" text:anchor-type="paragraph"><svg:title/><svg:desc/><text:p text:style-name="P308"><text:span text:style-name="T309">ˋ</text:span></text:p><draw:enhanced-geometry draw:type="non-primitive" svg:viewBox="0 0 21600 21600" draw:enhanced-path="M 0 0 L 21600 0 21600 21600 0 21600 Z N"/></draw:custom-shape></text:span><text:span text:style-name="T310"><text:s text:c="8"/>◎</text:span><text:span text:style-name="T311">報名日期</text:span><text:span text:style-name="T312">:</text:span><text:span text:style-name="T313">2021</text:span><text:span text:style-name="T314">年</text:span><text:span text:style-name="T315">5</text:span><text:span text:style-name="T316">月</text:span><text:span text:style-name="T317">24</text:span><text:span text:style-name="T318">日至</text:span><text:span text:style-name="T319">7</text:span><text:span text:style-name="T320">月</text:span><text:span text:style-name="T321">3</text:span><text:span text:style-name="T322">日止</text:span></text:p>
      <text:p text:style-name="P323"><text:span text:style-name="T324"><text:s text:c="4"/>◎</text:span><text:span text:style-name="T325">開課</text:span><text:span text:style-name="T326">期間</text:span><text:span text:style-name="T327">:</text:span><text:span text:style-name="T328">自</text:span><text:span text:style-name="T329">2021<text:s/></text:span><text:span text:style-name="T330">年</text:span><text:span text:style-name="T331">7</text:span><text:span text:style-name="T332">月</text:span><text:span text:style-name="T333">3</text:span><text:span text:style-name="T334">日</text:span><text:span text:style-name="T335">至</text:span><text:span text:style-name="T336">9</text:span><text:span text:style-name="T337">月</text:span><text:span text:style-name="T338">4</text:span><text:span text:style-name="T339">日止</text:span><text:span text:style-name="T340">(</text:span><text:span text:style-name="T341">十</text:span><text:span text:style-name="T342">週</text:span><text:span text:style-name="T343">)</text:span></text:p>
      <text:p text:style-name="P344"><text:span text:style-name="T345">　　　　　</text:span><text:span text:style-name="T346"><text:s text:c="5"/></text:span><text:span text:style-name="T347">每</text:span><text:span text:style-name="T348">週</text:span><text:span text:style-name="T349">星期六上</text:span><text:span text:style-name="T350">午</text:span><text:span text:style-name="T351"><text:s/></text:span><text:span text:style-name="T352">09</text:span><text:span text:style-name="T353">:30</text:span><text:span text:style-name="T354">~11:3</text:span><text:span text:style-name="T355">0</text:span><text:span text:style-name="T356"><text:s/></text:span></text:p>
      <text:p text:style-name="P357"><text:span text:style-name="T358"><text:s text:c="8"/>◎</text:span><text:span text:style-name="T359">參與對</text:span><text:span text:style-name="T360">象</text:span><text:span text:style-name="T361">:</text:span><text:span text:style-name="T362">新住民及親屬</text:span></text:p>
      <text:p text:style-name="P363"><text:span text:style-name="T364"><text:s text:c="8"/></text:span><text:span text:style-name="T365">◎</text:span><text:span text:style-name="T366">全期</text:span><text:span text:style-name="T367">課程</text:span><text:span text:style-name="T368">:</text:span><text:span text:style-name="T369">免費</text:span><text:span text:style-name="T370"><text:s text:c="4"/></text:span></text:p>
      <text:p text:style-name="P371"><text:span text:style-name="T372"><text:s text:c="8"/>◎</text:span><text:span text:style-name="T373">上課</text:span><text:span text:style-name="T374">地點</text:span><text:span text:style-name="T375">:</text:span><text:span text:style-name="T376">嘉義聯絡處</text:span><text:span text:style-name="T377">(</text:span><text:span text:style-name="T378">嘉義市彌陀路</text:span><text:span text:style-name="T379">26</text:span><text:span text:style-name="T380">號</text:span><text:span text:style-name="T381">)</text:span></text:p>
      <text:p text:style-name="P382"><text:s text:c="8"/>◎報名電話:05-2764188 <text:s text:c="2"/>05-2764025</text:p>
      <text:p text:style-name="P383"><text:span text:style-name="T384"><text:s text:c="8"/>◎</text:span><text:span text:style-name="T385">傳真電話</text:span><text:span text:style-name="T386">:05-2763124</text:span></text:p>
      <text:p text:style-name="P387"><text:span text:style-name="T388"><text:s text:c="8"/>◎</text:span><text:span text:style-name="T389">主辦單位</text:span><text:span text:style-name="T390">:</text:span><text:span text:style-name="T391">嘉義市政府</text:span><text:span text:style-name="T392"><text:s/></text:span><text:span text:style-name="T393">慈濟嘉義聯絡處</text:span></text:p>
      <text:p text:style-name="P394">-------------------------------------------------------------</text:p>
      <text:p text:style-name="P395">【新住民生活適應輔導班】報名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姓名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期<text:s text:c="2"/>別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身分證字號</text:p>
            <text:p text:style-name="P416">/居留證號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性<text:s text:c="2"/>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原屬</text:p>
            <text:p text:style-name="P425">國籍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在臺居</text:p>
            <text:p text:style-name="P431">留時間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生<text:tab/>日</text:p>
          </table:table-cell>
          <table:table-cell table:style-name="TableCell436" table:number-columns-spanned="3">
            <text:p text:style-name="P437"><text:s text:c="5"/>年<text:s text:c="5"/>月<text:s text:c="4"/>日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聯絡電話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行動電話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住址</text:p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配偶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行動電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子女</text:span><text:span text:style-name="T465">(</text:span><text:span text:style-name="T466">年紀</text:span><text:span text:style-name="T467">)</text:span></text:p>
          </table:table-cell>
          <table:table-cell table:style-name="TableCell468" table:number-columns-spanned="6">
            <text:p text:style-name="P469">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text-properties style:font-name="Calibri" style:font-name-asian="SimSu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479in" fo:margin-bottom="0.3937in" fo:margin-right="0.641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生活適應輔導實施計畫</dc:title>
    <meta:initial-creator>何冠瑩</meta:initial-creator>
    <dc:creator>user</dc:creator>
    <meta:creation-date>2021-05-10T06:52:00Z</meta:creation-date>
    <dc:date>2021-05-10T06:52:00Z</dc:date>
    <meta:print-date>2021-04-26T07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