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工作表3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8" office:value-type="string" calcext:value-type="string" table:number-columns-spanned="5" table:number-rows-spanned="1">
            <text:p>嘉義市政府財政稅務局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10年小畫家童樂繪租稅海報比賽薦送作品宣導品簽收名冊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0" office:value-type="string" calcext:value-type="string">
            <text:p>編號</text:p>
          </table:table-cell>
          <table:table-cell table:style-name="ce20" office:value-type="string" calcext:value-type="string">
            <text:p>學校名稱</text:p>
          </table:table-cell>
          <table:table-cell table:style-name="ce20" office:value-type="string" calcext:value-type="string">
            <text:p>學生姓名</text:p>
          </table:table-cell>
          <table:table-cell table:style-name="ce20" office:value-type="string" calcext:value-type="string">
            <text:p>簽收欄</text:p>
          </table:table-cell>
          <table:table-cell table:style-name="ce20" office:value-type="string" calcext:value-type="string">
            <text:p>領取日期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" table:number-rows-repeated="21">
          <table:table-cell table:style-name="ce22" table:number-columns-repeated="5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17:45:59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菁鈺</meta:initial-creator>
    <meta:print-date>2020-04-28T08:09:58</meta:print-date>
    <meta:creation-date>2019-12-26T01:03:18</meta:creation-date>
    <dc:date>2021-04-30T17:48:21.384000000</dc:date>
    <meta:generator>NDC_ODF_Application_Tools/2.0.2$Windows_X86_64 LibreOffice_project/c2aef257b421fc89732e65db8501f993adb40c83</meta:generator>
    <meta:editing-duration>PT2M38S</meta:editing-duration>
    <meta:editing-cycles>2</meta:editing-cycles>
    <meta:document-statistic meta:table-count="1" meta:cell-count="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