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4" style:num-suffix="." style:num-format="1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256in" text:min-label-width="0.3333in" text:list-level-position-and-space-mode="label-alignment">
          <style:list-level-label-alignment text:label-followed-by="listtab" fo:margin-left="3.959in" fo:text-indent="-0.3333in"/>
        </style:list-level-properties>
      </text:list-level-style-number>
      <text:list-level-style-number text:level="7" style:num-suffix="." style:num-format="1">
        <style:list-level-properties text:space-before="3.959in" text:min-label-width="0.3333in" text:list-level-position-and-space-mode="label-alignment">
          <style:list-level-label-alignment text:label-followed-by="listtab" fo:margin-left="4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923in" text:min-label-width="0.3333in" text:list-level-position-and-space-mode="label-alignment">
          <style:list-level-label-alignment text:label-followed-by="listtab" fo:margin-left="4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256in" text:min-label-width="0.3333in" text:list-level-position-and-space-mode="label-alignment">
          <style:list-level-label-alignment text:label-followed-by="listtab" fo:margin-left="4.9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nothing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nothing" fo:margin-left="1.688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nothing" fo:margin-left="1.688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5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5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5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5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7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 fo:break-before="page"/>
      <style:text-properties fo:hyphenate="true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P17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3" style:parent-style-name="內文" style:family="paragraph">
      <style:paragraph-properties fo:text-align="center" fo:margin-top="0.125in" fo:margin-bottom="0.125in" fo:line-height="0.25in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6" style:family="table-column">
      <style:table-column-properties style:column-width="0.9687in"/>
    </style:style>
    <style:style style:name="TableColumn177" style:family="table-column">
      <style:table-column-properties style:column-width="0.0034in"/>
    </style:style>
    <style:style style:name="TableColumn178" style:family="table-column">
      <style:table-column-properties style:column-width="0.5013in"/>
    </style:style>
    <style:style style:name="TableColumn179" style:family="table-column">
      <style:table-column-properties style:column-width="0.3937in"/>
    </style:style>
    <style:style style:name="TableColumn180" style:family="table-column">
      <style:table-column-properties style:column-width="0.9826in"/>
    </style:style>
    <style:style style:name="TableColumn181" style:family="table-column">
      <style:table-column-properties style:column-width="1.0152in"/>
    </style:style>
    <style:style style:name="TableColumn182" style:family="table-column">
      <style:table-column-properties style:column-width="0.0673in"/>
    </style:style>
    <style:style style:name="TableColumn183" style:family="table-column">
      <style:table-column-properties style:column-width="1.3791in"/>
    </style:style>
    <style:style style:name="TableColumn184" style:family="table-column">
      <style:table-column-properties style:column-width="1.4479in"/>
    </style:style>
    <style:style style:name="TableColumn185" style:family="table-column">
      <style:table-column-properties style:column-width="0.0013in"/>
    </style:style>
    <style:style style:name="Table175" style:family="table">
      <style:table-properties style:width="6.7611in" fo:margin-left="0in" table:align="left"/>
    </style:style>
    <style:style style:name="TableRow186" style:family="table-row">
      <style:table-row-properties style:min-row-height="0.501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margin-bottom="0.125in" fo:line-height="0.25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ableRow199" style:family="table-row">
      <style:table-row-properties style:min-row-height="0.432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432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9" style:family="table-row">
      <style:table-row-properties style:min-row-height="0.608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212" style:parent-style-name="內文" style:family="paragraph">
      <style:paragraph-properties fo:text-align="center" style:vertical-align="auto"/>
    </style:style>
    <style:style style:name="T21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Row226" style:family="table-row">
      <style:table-row-properties style:min-row-height="0.0444in"/>
    </style:style>
    <style:style style:name="P227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23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241" style:family="table-row">
      <style:table-row-properties style:min-row-height="0.0444in"/>
    </style:style>
    <style:style style:name="P242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256" style:family="table-row">
      <style:table-row-properties style:min-row-height="0.0444in"/>
    </style:style>
    <style:style style:name="P257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271" style:family="table-row">
      <style:table-row-properties style:min-row-height="0.0444in"/>
    </style:style>
    <style:style style:name="P272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286" style:family="table-row">
      <style:table-row-properties style:min-row-height="0.0444in"/>
    </style:style>
    <style:style style:name="P287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301" style:family="table-row">
      <style:table-row-properties style:min-row-height="0.0444in"/>
    </style:style>
    <style:style style:name="P302" style:parent-style-name="內文" style:family="paragraph">
      <style:paragraph-properties fo:text-align="center" style:vertical-align="auto"/>
      <style:text-properties style:font-name="Times New Roman" style:font-name-asian="標楷體" fo:color="#000000" style:letter-kerning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P313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fo:font-size="10pt" style:font-size-asian="10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style:letter-kerning="true" style:font-size-complex="12pt"/>
    </style:style>
    <style:style style:name="TableRow316" style:family="table-row">
      <style:table-row-properties style:min-row-height="0.720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style:vertical-align="auto"/>
    </style:style>
    <style:style style:name="T32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2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2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2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2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Row329" style:family="table-row">
      <style:table-row-properties style:min-row-height="0.878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fo:color="#000000" style:letter-kerning="true" style:font-size-complex="12pt"/>
    </style:style>
    <style:style style:name="TableRow334" style:family="table-row">
      <style:table-row-properties style:min-row-height="0.6104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vertical-align="auto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vertical-align="auto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Row343" style:family="table-row">
      <style:table-row-properties style:min-row-height="0.6104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34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vertical-align="auto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vertical-align="auto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353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54" style:parent-style-name="清單段落" style:list-style-name="LFO3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55" style:parent-style-name="清單段落" style:list-style-name="LFO3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56" style:parent-style-name="內文" style:master-page-name="MP1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5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6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6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2" style:parent-style-name="清單段落" style:list-style-name="LFO18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6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6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66" style:parent-style-name="清單段落" style:list-style-name="LFO18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67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6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6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71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text-align="justify" fo:margin-top="0.0347in" fo:margin-bottom="0.0347in" fo:line-height="0.25in" fo:margin-left="0.6909in" fo:text-indent="-0.3562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78" style:parent-style-name="清單段落" style:list-style-name="LFO18" style:family="paragraph">
      <style:paragraph-properties fo:margin-top="0.125in" fo:margin-bottom="0.125in" fo:line-height="0.25in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0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81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8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4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5" style:parent-style-name="內文" style:family="paragraph">
      <style:paragraph-properties fo:text-align="justify" fo:margin-top="0.125in" fo:margin-bottom="0.125in" fo:line-height="150%"/>
    </style:style>
    <style:style style:name="T3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text-align="justify" fo:margin-top="0.125in" fo:margin-bottom="0.125in" fo:line-height="150%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text-align="justify" fo:margin-top="0.125in" fo:margin-bottom="0.125in" fo:line-height="150%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text-align="justify" fo:margin-top="0.125in" fo:margin-bottom="0.125in" fo:line-height="150%"/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text-align="start"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7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2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2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 fo:text-align="justify" fo:margin-top="0.125in" fo:margin-bottom="0.125in" fo:line-height="0.25in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49" style:parent-style-name="內文" style:list-style-name="LFO19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list-style-name="LFO19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list-style-name="LFO19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list-style-name="LFO19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list-style-name="LFO19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list-style-name="LFO19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19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margin-top="0.0347in" fo:margin-bottom="0.0347in" fo:line-height="0.25in"/>
    </style:style>
    <style:style style:name="T4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margin-top="0.125in" fo:margin-bottom="0.125in" fo:line-height="0.25in"/>
    </style:style>
    <style:style style:name="T4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text-align="justify" fo:margin-top="0.125in" fo:margin-bottom="0.125in" fo:line-height="0.25in"/>
    </style:style>
    <style:style style:name="T4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family="paragraph">
      <style:paragraph-properties fo:text-align="start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master-page-name="MP2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8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9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1" style:family="table-column">
      <style:table-column-properties style:column-width="0.5916in"/>
    </style:style>
    <style:style style:name="TableColumn492" style:family="table-column">
      <style:table-column-properties style:column-width="0.9243in"/>
    </style:style>
    <style:style style:name="TableColumn493" style:family="table-column">
      <style:table-column-properties style:column-width="1.0236in"/>
    </style:style>
    <style:style style:name="TableColumn494" style:family="table-column">
      <style:table-column-properties style:column-width="1.9687in"/>
    </style:style>
    <style:style style:name="TableColumn495" style:family="table-column">
      <style:table-column-properties style:column-width="1.2798in"/>
    </style:style>
    <style:style style:name="TableColumn496" style:family="table-column">
      <style:table-column-properties style:column-width="0.984in"/>
    </style:style>
    <style:style style:name="Table490" style:family="table">
      <style:table-properties style:width="6.7722in" fo:margin-left="-0.0034in" table:align="left"/>
    </style:style>
    <style:style style:name="TableRow497" style:family="table-row">
      <style:table-row-properties style:min-row-height="0.1868in"/>
    </style:style>
    <style:style style:name="TableCell49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510" style:family="table-row">
      <style:table-row-properties style:min-row-height="0.2236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23" style:family="table-row">
      <style:table-row-properties style:min-row-height="0.1972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2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5" style:family="table-row">
      <style:table-row-properties style:min-row-height="0.1972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7" style:family="table-row">
      <style:table-row-properties style:min-row-height="0.1972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5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1972in"/>
    </style:style>
    <style:style style:name="TableCell5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0.1972in"/>
    </style:style>
    <style:style style:name="TableCell5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84" style:family="table-row">
      <style:table-row-properties style:min-row-height="0.1972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8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6" style:family="table-row">
      <style:table-row-properties style:min-row-height="0.1972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8" style:family="table-row">
      <style:table-row-properties style:min-row-height="0.1972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1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20" style:family="table-row">
      <style:table-row-properties style:min-row-height="0.1972in"/>
    </style:style>
    <style:style style:name="TableCell6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2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32" style:family="table-row">
      <style:table-row-properties style:min-row-height="0.1972in"/>
    </style:style>
    <style:style style:name="TableCell6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45" style:family="table-row">
      <style:table-row-properties style:min-row-height="0.1972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4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7" style:family="table-row">
      <style:table-row-properties style:min-row-height="0.1972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6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9" style:family="table-row">
      <style:table-row-properties style:min-row-height="0.1972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7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81" style:family="table-row">
      <style:table-row-properties style:min-row-height="0.1972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8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93" style:family="table-row">
      <style:table-row-properties style:min-row-height="0.3541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696" style:family="table-row">
      <style:table-row-properties style:min-row-height="0.9972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3333in"/>
    </style:style>
    <style:style style:name="T699" style:parent-style-name="預設段落字型" style:family="text">
      <style:text-properties style:font-name="Times New Roman" style:font-name-asian="標楷體" fo:color="#000000" style:font-size-complex="12pt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706" style:parent-style-name="預設段落字型" style:family="text">
      <style:text-properties style:font-name="Times New Roman" style:font-name-asian="標楷體" fo:color="#000000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 fo:line-height="0.3333in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715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16" style:parent-style-name="清單段落" style:list-style-name="LFO16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7" style:parent-style-name="清單段落" style:list-style-name="LFO16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1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text-align="justify" fo:line-height="115%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0" style:parent-style-name="內文" style:family="paragraph">
      <style:paragraph-properties fo:text-align="center" fo:margin-top="0.125in" fo:margin-bottom="0.125in" fo:line-height="0.25in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5" style:family="table-column">
      <style:table-column-properties style:column-width="0.5812in"/>
    </style:style>
    <style:style style:name="TableColumn746" style:family="table-column">
      <style:table-column-properties style:column-width="2.4125in"/>
    </style:style>
    <style:style style:name="TableColumn747" style:family="table-column">
      <style:table-column-properties style:column-width="0.8625in"/>
    </style:style>
    <style:style style:name="TableColumn748" style:family="table-column">
      <style:table-column-properties style:column-width="1.9486in"/>
    </style:style>
    <style:style style:name="TableColumn749" style:family="table-column">
      <style:table-column-properties style:column-width="0.9562in"/>
    </style:style>
    <style:style style:name="Table744" style:family="table">
      <style:table-properties style:width="6.7611in" style:rel-width="100%" fo:margin-left="0in" table:align="left"/>
    </style:style>
    <style:style style:name="TableRow750" style:family="table-row">
      <style:table-row-properties style:min-row-height="0.5402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125in" fo:margin-bottom="0.125in" fo:line-height="0.1944in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style:font-size-complex="12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9" style:family="table-row">
      <style:table-row-properties style:min-row-height="0.0597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125in" fo:margin-bottom="0.125in" fo:line-height="0.1944in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777" style:parent-style-name="預設段落字型" style:family="text">
      <style:text-properties style:font-name="Times New Roman" style:font-name-asian="標楷體" fo:color="#000000" style:font-size-complex="12pt"/>
    </style:style>
    <style:style style:name="T778" style:parent-style-name="預設段落字型" style:family="text"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125in" fo:margin-bottom="0.125in" fo:line-height="0.1944in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792" style:parent-style-name="預設段落字型" style:family="text">
      <style:text-properties style:font-name="Times New Roman" style:font-name-asian="標楷體" fo:color="#000000" style:font-size-complex="12pt"/>
    </style:style>
    <style:style style:name="T793" style:parent-style-name="預設段落字型" style:family="text"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125in" fo:margin-bottom="0.125in" fo:line-height="0.1944in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807" style:parent-style-name="預設段落字型" style:family="text">
      <style:text-properties style:font-name="Times New Roman" style:font-name-asian="標楷體" fo:color="#000000" style:font-size-complex="12pt"/>
    </style:style>
    <style:style style:name="T808" style:parent-style-name="預設段落字型" style:family="text"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125in" fo:margin-bottom="0.125in" fo:line-height="0.1944in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822" style:parent-style-name="預設段落字型" style:family="text">
      <style:text-properties style:font-name="Times New Roman" style:font-name-asian="標楷體" fo:color="#000000" style:font-size-complex="12pt"/>
    </style:style>
    <style:style style:name="T823" style:parent-style-name="預設段落字型" style:family="text"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30" style:family="table-row">
      <style:table-row-properties style:min-row-height="0.4291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125in" fo:margin-bottom="0.125in" fo:line-height="0.25in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Times New Roman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Times New Roman" style:font-name-asian="標楷體" fo:color="#000000" style:font-size-complex="12pt"/>
    </style:style>
    <style:style style:name="T845" style:parent-style-name="預設段落字型" style:family="text">
      <style:text-properties style:font-name="Times New Roman" style:font-name-asian="標楷體" fo:color="#000000" style:font-size-complex="12pt"/>
    </style:style>
    <style:style style:name="T846" style:parent-style-name="預設段落字型" style:family="text">
      <style:text-properties style:font-name="Times New Roman" style:font-name-asian="標楷體" fo:color="#000000" style:font-size-complex="12pt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5" style:family="table-row">
      <style:table-row-properties style:min-row-height="0.4222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7" text:continue-numbering="true">
        <text:list-item>
          <text:p text:style-name="P167">團隊成員人數(最多六名為限)。</text:p>
        </text:list-item>
      </text:list>
      <text:soft-page-break/>
      <text:p text:style-name="P168"><text:span text:style-name="T169">【</text:span><text:span text:style-name="T170">跨校團隊報名表</text:span><text:span text:style-name="T171">】附件二</text:span></text:p>
      <text:p text:style-name="P172">教育部國民及學前教育署辦理「海洋教育創新教學優質團隊」選拔</text:p>
      <text:p text:style-name="P173"><text:span text:style-name="T174">「跨校教師團隊」報名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參賽組別</text:p>
          </table:table-cell>
          <table:table-cell table:style-name="TableCell189" table:number-columns-spanned="9">
            <text:p text:style-name="P190"><text:span text:style-name="T191">□</text:span><text:span text:style-name="T192">國小組</text:span><text:span text:style-name="T193"><text:s text:c="10"/></text:span><text:span text:style-name="T194">□</text:span><text:span text:style-name="T195">國中組</text:span><text:span text:style-name="T196"><text:s text:c="10"/></text:span><text:span text:style-name="T197">□</text:span><text:span text:style-name="T198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團隊名稱</text:p>
          </table:table-cell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參賽主題</text:p>
          </table:table-cell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7">
            <text:p text:style-name="P211">團隊成員</text:p>
            <text:p text:style-name="P212"><text:span text:style-name="T213">（獎狀順序將依編號排列，並請勾選主要聯絡人）</text:span></text:p>
          </table:table-cell>
          <table:covered-table-cell/>
          <table:table-cell table:style-name="TableCell214">
            <text:p text:style-name="P215">編號</text:p>
          </table:table-cell>
          <table:table-cell table:style-name="TableCell216">
            <text:p text:style-name="P217">主要<text:line-break/>聯絡人</text:p>
          </table:table-cell>
          <table:table-cell table:style-name="TableCell218">
            <text:p text:style-name="P219">姓名</text:p>
          </table:table-cell>
          <table:table-cell table:style-name="TableCell220" table:number-columns-spanned="2">
            <text:p text:style-name="P221">學校/職稱</text:p>
          </table:table-cell>
          <table:covered-table-cell/>
          <table:table-cell table:style-name="TableCell222">
            <text:p text:style-name="P223">聯絡方式</text:p>
          </table:table-cell>
          <table:table-cell table:style-name="TableCell224">
            <text:p text:style-name="P225">電子信箱</text:p>
          </table:table-cell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(公)</text:p>
            <text:p text:style-name="P238">(行動)</text:p>
          </table:table-cell>
          <table:table-cell table:style-name="TableCell239"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(公)</text:p>
            <text:p text:style-name="P253">(行動)</text:p>
          </table:table-cell>
          <table:table-cell table:style-name="TableCell254"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(公)</text:p>
            <text:p text:style-name="P268">(行動)</text:p>
          </table:table-cell>
          <table:table-cell table:style-name="TableCell269"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(公)</text:p>
            <text:p text:style-name="P283">(行動)</text:p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(公)</text:p>
            <text:p text:style-name="P298">(行動)</text:p>
          </table:table-cell>
          <table:table-cell table:style-name="TableCell299"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6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(公)</text:p>
            <text:p text:style-name="P313">(行動)</text:p>
          </table:table-cell>
          <table:table-cell table:style-name="TableCell314"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團隊介紹與</text:span><text:span text:style-name="T320"><text:line-break/></text:span><text:span text:style-name="T321">摘要說明</text:span></text:p>
          </table:table-cell>
          <table:covered-table-cell/>
          <table:table-cell table:style-name="TableCell322" table:number-columns-spanned="7">
            <text:p text:style-name="P323"><text:span text:style-name="T324">(</text:span><text:span text:style-name="T325">請以</text:span><text:span text:style-name="T326">300-500</text:span><text:span text:style-name="T327">字簡述說明方案特色與成果重點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9">
          <table:table-cell table:style-name="TableCell330" table:number-columns-spanned="2">
            <text:p text:style-name="P331">作品是否曾經榮獲獎項</text:p>
          </table:table-cell>
          <table:covered-table-cell/>
          <table:table-cell table:style-name="TableCell332" table:number-columns-spanned="7">
            <text:p text:style-name="P333"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校方核章</text:p>
          </table:table-cell>
          <table:covered-table-cell/>
          <table:table-cell table:style-name="TableCell337" table:number-columns-spanned="4">
            <text:p text:style-name="P338"><text:span text:style-name="T339">教務主任：</text:span>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校長：</text:span></text:p>
          </table:table-cell>
          <table:covered-table-cell/>
          <table:covered-table-cell/>
          <table:table-cell>
            <text:p text:style-name="P341"/>
          </table:table-cell>
        </table:table-row>
        <table:table-row table:style-name="TableRow343">
          <table:table-cell table:style-name="TableCell344" table:number-columns-spanned="2">
            <text:p text:style-name="P345">(跨校-</text:p>
            <text:p text:style-name="P346">第二校)</text:p>
          </table:table-cell>
          <table:covered-table-cell/>
          <table:table-cell table:style-name="TableCell347" table:number-columns-spanned="4">
            <text:p text:style-name="P348"><text:span text:style-name="T349">教務主任：</text:span>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<text:span text:style-name="T352">校長：</text:span></text:p>
          </table:table-cell>
          <table:covered-table-cell/>
          <table:covered-table-cell/>
          <table:table-cell>
            <text:p text:style-name="P351"/>
          </table:table-cell>
        </table:table-row>
      </table:table>
      <text:p text:style-name="P353">注意事項：</text:p>
      <text:list text:style-name="LFO31" text:continue-numbering="true">
        <text:list-item>
          <text:p text:style-name="P354">跨校團隊一律採自行報名（團隊由2校以上組成，團隊可自行命名）。</text:p>
        </text:list-item>
        <text:list-item>
          <text:p text:style-name="P355">團隊成員人數(最多六名為限)。</text:p>
        </text:list-item>
      </text:list>
      <text:soft-page-break/>
      <text:p text:style-name="P356">附件三</text:p>
      <text:p text:style-name="P359">教育部國民及學前教育署辦理「海洋教育創新教學優質團隊」選拔</text:p>
      <text:p text:style-name="P360">方案內文說明</text:p>
      <text:p text:style-name="P361"/>
      <text:list text:style-name="LFO18" text:continue-numbering="true">
        <text:list-item>
          <text:p text:style-name="P362">學校/團隊基本資料(請依實際狀況逐項列舉說明，並配合照片佐證)</text:p>
        </text:list-item>
      </text:list>
      <text:p text:style-name="P363">一、簡述學校歷史或教學團隊之成員介紹</text:p>
      <text:p text:style-name="P364">二、說明學校或團隊之課程教學與海洋教育推動的契機與關係</text:p>
      <text:p text:style-name="P365"/>
      <text:list text:style-name="LFO18" text:continue-numbering="true">
        <text:list-item>
          <text:p text:style-name="P366">海洋教育創新教學說明(請依實際狀況逐項列舉說明，並配合照片佐證)</text:p>
        </text:list-item>
      </text:list>
      <text:p text:style-name="P367">一、團隊運作模式與歷程</text:p>
      <text:p text:style-name="P368">二、教學理念與創新教學模式介紹</text:p>
      <text:p text:style-name="P369">三、教學活動設計與歷程</text:p>
      <text:p text:style-name="P370">四、與校內外海洋資源整合之情形</text:p>
      <text:p text:style-name="P371">五、學生素養學習成效評估</text:p>
      <text:p text:style-name="P372"><text:span text:style-name="T373">備註</text:span><text:span text:style-name="T374">：</text:span><text:span text:style-name="T375">倘</text:span><text:span text:style-name="T376">參賽作品</text:span><text:span text:style-name="T377">先前曾獲本選拔優等以上獎項，請說明本次作品與前次作品之差異。</text:span></text:p>
      <text:list text:style-name="LFO18" text:continue-numbering="true">
        <text:list-item>
          <text:p text:style-name="P378"><text:span text:style-name="T379">整體綜合效益與反思</text:span></text:p>
        </text:list-item>
      </text:list>
      <text:p text:style-name="P380"/>
      <text:soft-page-break/>
      <text:p text:style-name="P381">附件四</text:p>
      <text:p text:style-name="P382">教育部國民及學前教育署辦理「海洋教育創新教學優質團隊」選拔</text:p>
      <text:p text:style-name="P383">切結書（各團隊各填寫一份）</text:p>
      <text:p text:style-name="P384"/>
      <text:p text:style-name="P385"><text:span text:style-name="T386">　　本校</text:span><text:span text:style-name="T387">/</text:span><text:span text:style-name="T388">團隊參與教育部</text:span><text:bookmark-start text:name="_Hlk36017805"/><text:span text:style-name="T389">國民及學前教育署</text:span><text:bookmark-end text:name="_Hlk36017805"/><text:span text:style-name="T390">辦理「海洋教育創新教學優質團隊」選拔活動，主題名稱為</text:span><text:span text:style-name="T391"><text:s text:c="7"/></text:span><text:span text:style-name="T392"><text:s text:c="5"/></text:span><text:span text:style-name="T393"><text:s text:c="3"/></text:span><text:span text:style-name="T394"><text:s text:c="4"/></text:span><text:span text:style-name="T395"><text:s text:c="9"/></text:span><text:span text:style-name="T396"><text:s text:c="6"/></text:span><text:span text:style-name="T397"><text:s text:c="2"/></text:span><text:span text:style-name="T398">，係為本校</text:span><text:span text:style-name="T399">/</text:span><text:span text:style-name="T400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01">/</text:span><text:span text:style-name="T402">團隊無任何異議。</text:span></text:p>
      <text:p text:style-name="P403">此致</text:p>
      <text:p text:style-name="P404">教育部國民及學前教育署<text:line-break/>國立臺灣海洋大學</text:p>
      <text:p text:style-name="P405"><text:span text:style-name="T406"><draw:custom-shape svg:x="5.68958in" svg:y="7.80625in" svg:width="1.78681in" svg:height="1.90903in" draw:z-index="251660288" draw:id="id0" draw:style-name="a0" draw:name="矩形 4" text:anchor-type="paragraph"><svg:title/><svg:desc/><text:p text:style-name="P407">(請蓋校印)</text:p><draw:enhanced-geometry draw:type="non-primitive" svg:viewBox="0 0 21600 21600" draw:enhanced-path="M 0 0 L 21600 0 21600 21600 0 21600 Z N"/></draw:custom-shape></text:span><text:span text:style-name="T408"><text:line-break/></text:span><text:span text:style-name="T409"><text:line-break/></text:span></text:p>
      <text:p text:style-name="P410"><text:span text:style-name="T411">學校</text:span><text:span text:style-name="T412">/</text:span><text:span text:style-name="T413">團隊全銜：</text:span></text:p>
      <text:p text:style-name="P414"><text:span text:style-name="T415">學校</text:span><text:span text:style-name="T416">/</text:span><text:span text:style-name="T417">團隊代表人：</text:span><text:span text:style-name="T418"><text:s text:c="16"/></text:span><text:span text:style-name="T419"><text:s text:c="7"/></text:span><text:span text:style-name="T420">(</text:span><text:span text:style-name="T421">學校校長簽名</text:span><text:span text:style-name="T422">/</text:span><text:span text:style-name="T423">蓋章</text:span><text:span text:style-name="T424">)</text:span></text:p>
      <text:p text:style-name="P425"/>
      <text:p text:style-name="P426">中<text:s text:c="3"/>華<text:s text:c="3"/>民<text:s text:c="3"/>國<text:s/>　　　年　　　月　　　日</text:p>
      <text:p text:style-name="P427"/>
      <text:soft-page-break/>
      <text:p text:style-name="P428">附件五</text:p>
      <text:p text:style-name="P429">教育部國民及學前教育署辦理「海洋教育創新教學優質團隊」選拔</text:p>
      <text:p text:style-name="P430">授權書（各團隊各填寫一份）</text:p>
      <text:p text:style-name="P431"/>
      <text:p text:style-name="P432"><text:span text:style-name="T433">本校</text:span><text:span text:style-name="T434">/</text:span><text:span text:style-name="T435">團隊</text:span><text:span text:style-name="T436"><text:s text:c="10"/></text:span><text:span text:style-name="T437"><text:s text:c="10"/></text:span><text:span text:style-name="T438"><text:s text:c="6"/>(</text:span><text:span text:style-name="T439">以下簡稱甲方</text:span><text:span text:style-name="T440">)</text:span><text:span text:style-name="T441">茲同意無償授權教育部</text:span><text:span text:style-name="T442">國民及學前教育署</text:span><text:span text:style-name="T443">及國立臺灣海洋大學（以下簡稱乙方）使用甲方報名參加「海洋教育創新教學優質團隊選拔活動」之作品，主題名稱為</text:span><text:span text:style-name="T444"><text:s text:c="27"/></text:span><text:span text:style-name="T445"><text:s/></text:span><text:span text:style-name="T446"><text:s text:c="3"/></text:span><text:span text:style-name="T447">。</text:span></text:p>
      <text:p text:style-name="P448">甲方同意並擔保以下條款：</text:p>
      <text:list text:style-name="LFO19" text:continue-numbering="true">
        <text:list-item>
          <text:p text:style-name="P449">甲方授權之作品內容皆為自行創作。</text:p>
        </text:list-item>
        <text:list-item>
          <text:p text:style-name="P450">甲方擁有權限簽署並履行本同意書，且已取得簽署本同意書必要之第三者同意與授權。</text:p>
        </text:list-item>
        <text:list-item>
          <text:p text:style-name="P451">甲方作品無償授權乙方於非營利目的下，得出版、典藏、推廣、借閱、公布、發行、重製、複製、公開展示、上網與宣傳之使用。</text:p>
        </text:list-item>
        <text:list-item>
          <text:p text:style-name="P452">授權之作品無侵害任何第三者之著作權、專利權、商標權、商業機密或其他智慧財產權之情形。</text:p>
        </text:list-item>
        <text:list-item>
          <text:p text:style-name="P453">甲方不得運用同一作品參加其他比賽，亦不得運用前已獲獎之作品參加本選拔活動。</text:p>
        </text:list-item>
        <text:list-item>
          <text:p text:style-name="P454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55">甲方得獎作品無償授權乙方不限時間、方式、次數及地域利用（包括公開傳輸），其著作人格權並受著作權法保護。</text:p>
        </text:list-item>
      </text:list>
      <text:p text:style-name="P456"/>
      <text:p text:style-name="P457">此致</text:p>
      <text:p text:style-name="P458"><text:span text:style-name="T459"><draw:custom-shape svg:x="4.66042in" svg:y="7.37917in" svg:width="1.78681in" svg:height="1.90903in" draw:z-index="251662336" draw:id="id1" draw:style-name="a1" draw:name="矩形 5" text:anchor-type="paragraph"><svg:title/><svg:desc/><text:p text:style-name="P460">(請蓋校印)</text:p><draw:enhanced-geometry draw:type="non-primitive" svg:viewBox="0 0 21600 21600" draw:enhanced-path="M 0 0 L 21600 0 21600 21600 0 21600 Z N"/></draw:custom-shape></text:span><text:span text:style-name="T461">教育部</text:span><text:span text:style-name="T462">國民及學前教育署</text:span><text:span text:style-name="T463"><text:line-break/></text:span><text:span text:style-name="T464">國立臺灣海洋大學</text:span></text:p>
      <text:p text:style-name="P465"/>
      <text:p text:style-name="P466"/>
      <text:p text:style-name="P467"><text:span text:style-name="T468">學校</text:span><text:span text:style-name="T469">/</text:span><text:span text:style-name="T470">團隊全銜：</text:span></text:p>
      <text:p text:style-name="P471"><text:span text:style-name="T472">學校</text:span><text:span text:style-name="T473">/</text:span><text:span text:style-name="T474">團隊代表人：</text:span><text:span text:style-name="T475"><text:s text:c="10"/></text:span><text:span text:style-name="T476"><text:s text:c="7"/></text:span><text:span text:style-name="T477"><text:s text:c="6"/>(</text:span><text:span text:style-name="T478">學校校長簽名</text:span><text:span text:style-name="T479">/</text:span><text:span text:style-name="T480">蓋章</text:span><text:span text:style-name="T481">)</text:span></text:p>
      <text:p text:style-name="P482"/>
      <text:p text:style-name="P483">中<text:s text:c="2"/>華<text:s text:c="2"/>民<text:s text:c="2"/>國　　年　　　月　　　日</text:p>
      <text:soft-page-break/>
      <text:p text:style-name="P484">【縣市推薦報名】附件六</text:p>
      <text:p text:style-name="P487">教育部國民及學前教育署辦理「海洋教育創新教學優質團隊」選拔</text:p>
      <text:p text:style-name="P488">縣市推薦報名表</text:p>
      <text:p text:style-name="P489">縣市：__________________<text:s/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團隊編號</text:p>
          </table:table-cell>
          <table:table-cell table:style-name="TableCell500">
            <text:p text:style-name="P501">組別</text:p>
          </table:table-cell>
          <table:table-cell table:style-name="TableCell502">
            <text:p text:style-name="P503">學校全銜</text:p>
          </table:table-cell>
          <table:table-cell table:style-name="TableCell504">
            <text:p text:style-name="P505">參賽主題名稱</text:p>
          </table:table-cell>
          <table:table-cell table:style-name="TableCell506">
            <text:p text:style-name="P507">團隊連絡人</text:p>
          </table:table-cell>
          <table:table-cell table:style-name="TableCell508">
            <text:p text:style-name="P509">連絡電話</text:p>
          </table:table-cell>
        </table:table-row>
        <table:table-row table:style-name="TableRow510">
          <table:table-cell table:style-name="TableCell511">
            <text:p text:style-name="P512">小1</text:p>
          </table:table-cell>
          <table:table-cell table:style-name="TableCell513" table:number-rows-spanned="5">
            <text:p text:style-name="P514">國小組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小2</text:p>
          </table: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小3</text:p>
          </table:table-cell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小4</text:p>
          </table:table-cell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小5</text:p>
          </table:table-cell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中1</text:p>
          </table:table-cell>
          <table:table-cell table:style-name="TableCell574" table:number-rows-spanned="5">
            <text:p text:style-name="P575">國中組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中2</text:p>
          </table: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中3</text:p>
          </table:table-cell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中4</text:p>
          </table: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中5</text:p>
          </table:table-cell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高1</text:p>
          </table:table-cell>
          <table:table-cell table:style-name="TableCell635" table:number-rows-spanned="5">
            <text:p text:style-name="P636">高中職組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高2</text:p>
          </table: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高3</text:p>
          </table:table-cell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高4</text:p>
          </table:table-cell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高5</text:p>
          </table:table-cell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6">
            <text:p text:style-name="P695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4">
            <text:p text:style-name="P698"><text:span text:style-name="T699">承辦人：</text:span><text:span text:style-name="T700"><text:s/>(</text:span><text:span text:style-name="T701">簽章處</text:span><text:span text:style-name="T702">)</text:span><text:span text:style-name="T703"><text:line-break/></text:span><text:span text:style-name="T704">連絡電話：</text:span><text:span text:style-name="T705"><text:line-break/></text:span><text:span text:style-name="T706">信箱：</text:span></text:p>
          </table:table-cell>
          <table:covered-table-cell/>
          <table:covered-table-cell/>
          <table:covered-table-cell/>
          <table:table-cell table:style-name="TableCell707" table:number-columns-spanned="2">
            <text:p text:style-name="P708"><text:span text:style-name="T709"><text:line-break/>(</text:span><text:span text:style-name="T710">單位主管核章</text:span><text:span text:style-name="T711">(</text:span><text:span text:style-name="T712">科長</text:span><text:span text:style-name="T713">))</text:span></text:p>
            <text:p text:style-name="P714"/>
          </table:table-cell>
          <table:covered-table-cell/>
        </table:table-row>
      </table:table>
      <text:p text:style-name="P715">注意事項</text:p>
      <text:list text:style-name="LFO16" text:continue-numbering="true">
        <text:list-item>
          <text:p text:style-name="P716">各直轄市、縣(市)政府教育局(處)推薦：依國小組、國中組、高中職組分別每組推薦1至10個團隊（不得推薦跨校團隊）。</text:p>
        </text:list-item>
        <text:list-item>
          <text:p text:style-name="P717">本附件僅供縣市教育局(處)彙整報名使用，如需增加請自行增加欄位。</text:p>
        </text:list-item>
      </text:list>
      <text:soft-page-break/>
      <text:p text:style-name="P718">附件七　檢核表與寄件封面</text:p>
      <text:p text:style-name="P719"/>
      <text:p text:style-name="P720"><text:span text:style-name="T721">20224<text:s/></text:span><text:span text:style-name="T722"><text:line-break/></text:span><text:span text:style-name="T723">基隆市中正區北寧路</text:span><text:span text:style-name="T724">2</text:span><text:span text:style-name="T725">號</text:span><text:span text:style-name="T726">（綜合三館</text:span><text:span text:style-name="T727">3</text:span><text:span text:style-name="T728">樓）</text:span></text:p>
      <text:p text:style-name="P729">國立臺灣海洋大學臺灣海洋教育中心收<text:line-break/></text:p>
      <text:p text:style-name="P730"><text:span text:style-name="T731">教育部國民及學前教育署辦理「海洋教育創新教學優質團隊」選拔</text:span><text:span text:style-name="T732"><text:line-break/></text:span><text:span text:style-name="T733">報名檢核表</text:span></text:p>
      <text:p text:style-name="P734">縣市名稱：＿＿＿＿＿＿＿＿＿＿＿＿，共推薦＿＿組‧</text:p>
      <text:p text:style-name="P735"><text:span text:style-name="T736">學校</text:span><text:span text:style-name="T737">/</text:span><text:span text:style-name="T738">跨校</text:span><text:span text:style-name="T739">團隊</text:span><text:span text:style-name="T740">(</text:span><text:span text:style-name="T741">全銜</text:span><text:span text:style-name="T742">)</text:span><text:span text:style-name="T743">：＿＿＿＿＿＿＿＿＿＿＿＿＿＿＿＿＿＿＿＿＿＿＿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次序</text:p>
          </table:table-cell>
          <table:table-cell table:style-name="TableCell753">
            <text:p text:style-name="P754">繳交資料</text:p>
          </table:table-cell>
          <table:table-cell table:style-name="TableCell755">
            <text:p text:style-name="P756">份數</text:p>
            <text:p text:style-name="P757"/>
          </table:table-cell>
          <table:table-cell table:style-name="TableCell758">
            <text:p text:style-name="P759"><text:span text:style-name="T760">推薦單位自行檢核</text:span><text:span text:style-name="T761"><text:line-break/></text:span><text:span text:style-name="T762">資料是否齊全</text:span><text:span text:style-name="T763"><text:s/></text:span><text:span text:style-name="T764">(</text:span><text:span text:style-name="T765">請打</text:span><text:span text:style-name="T766">V)</text:span></text:p>
          </table:table-cell>
          <table:table-cell table:style-name="TableCell767">
            <text:p text:style-name="P768">承辦單位<text:line-break/>複核</text:p>
          </table:table-cell>
        </table:table-row>
        <table:table-row table:style-name="TableRow769">
          <table:table-cell table:style-name="TableCell770">
            <text:p text:style-name="P771">1</text:p>
          </table:table-cell>
          <table:table-cell table:style-name="TableCell772">
            <text:p text:style-name="P773"><text:span text:style-name="T774">報名表</text:span><text:span text:style-name="T775">(</text:span><text:span text:style-name="T776">附件一</text:span><text:span text:style-name="T777">或附件二</text:span><text:span text:style-name="T778">)</text:span></text:p>
          </table:table-cell>
          <table:table-cell table:style-name="TableCell779">
            <text:p text:style-name="P780">每組1份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</text:p>
          </table:table-cell>
          <table:table-cell table:style-name="TableCell788">
            <text:p text:style-name="P789"><text:span text:style-name="T790">選拔團隊方案</text:span><text:span text:style-name="T791">(</text:span><text:span text:style-name="T792">附件三</text:span><text:span text:style-name="T793">)</text:span></text:p>
          </table:table-cell>
          <table:table-cell table:style-name="TableCell794">
            <text:p text:style-name="P795">每組3份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</text:p>
          </table:table-cell>
          <table:table-cell table:style-name="TableCell803">
            <text:p text:style-name="P804"><text:span text:style-name="T805">切結書</text:span><text:span text:style-name="T806">(</text:span><text:span text:style-name="T807">附件四</text:span><text:span text:style-name="T808">)</text:span></text:p>
          </table:table-cell>
          <table:table-cell table:style-name="TableCell809">
            <text:p text:style-name="P810">每組1份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4</text:p>
          </table:table-cell>
          <table:table-cell table:style-name="TableCell818">
            <text:p text:style-name="P819"><text:span text:style-name="T820">授權書</text:span><text:span text:style-name="T821">(</text:span><text:span text:style-name="T822">附件五</text:span><text:span text:style-name="T823">)</text:span></text:p>
          </table:table-cell>
          <table:table-cell table:style-name="TableCell824">
            <text:p text:style-name="P825">每組1份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5</text:p>
          </table:table-cell>
          <table:table-cell table:style-name="TableCell833">
            <text:p text:style-name="P834"><text:span text:style-name="T835">縣市推薦報名表</text:span><text:span text:style-name="T836">(</text:span><text:span text:style-name="T837">附件</text:span><text:span text:style-name="T838">六</text:span><text:span text:style-name="T839">)</text:span><text:span text:style-name="T840"><text:line-break/></text:span><text:span text:style-name="T841">【僅供</text:span><text:span text:style-name="T842">各教育局</text:span><text:span text:style-name="T843">(</text:span><text:span text:style-name="T844">處</text:span><text:span text:style-name="T845">)</text:span><text:span text:style-name="T846">使用</text:span><text:span text:style-name="T847">】</text:span></text:p>
          </table:table-cell>
          <table:table-cell table:style-name="TableCell848">
            <text:p text:style-name="P849">1份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</text:p>
          </table:table-cell>
          <table:table-cell table:style-name="TableCell857">
            <text:p text:style-name="P858">光碟</text:p>
          </table:table-cell>
          <table:table-cell table:style-name="TableCell859">
            <text:p text:style-name="P860">每組1份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5">
            <text:p text:style-name="P867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language="en" fo:country="US"/>
    </style:style>
    <style:style style:name="WW_CharLFO4LVL3" style:family="text">
      <style:text-properties fo:language="en" fo:country="US"/>
    </style:style>
    <style:style style:name="WW_CharLFO5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use-window-font-color="true"/>
    </style:style>
    <style:style style:name="WW_CharLFO18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3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4" style:num-suffix="." style:num-format="1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256in" text:min-label-width="0.3333in" text:list-level-position-and-space-mode="label-alignment">
          <style:list-level-label-alignment text:label-followed-by="listtab" fo:margin-left="3.959in" fo:text-indent="-0.3333in"/>
        </style:list-level-properties>
      </text:list-level-style-number>
      <text:list-level-style-number text:level="7" style:num-suffix="." style:num-format="1">
        <style:list-level-properties text:space-before="3.959in" text:min-label-width="0.3333in" text:list-level-position-and-space-mode="label-alignment">
          <style:list-level-label-alignment text:label-followed-by="listtab" fo:margin-left="4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923in" text:min-label-width="0.3333in" text:list-level-position-and-space-mode="label-alignment">
          <style:list-level-label-alignment text:label-followed-by="listtab" fo:margin-left="4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256in" text:min-label-width="0.3333in" text:list-level-position-and-space-mode="label-alignment">
          <style:list-level-label-alignment text:label-followed-by="listtab" fo:margin-left="4.9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nothing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nothing" fo:margin-left="1.688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nothing" fo:margin-left="1.688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6881in" text:min-label-width="0.3333in" text:list-level-position-and-space-mode="label-alignment">
          <style:list-level-label-alignment text:label-followed-by="nothing" fo:margin-left="2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  <style:style style:name="P357" style:parent-style-name="頁尾" style:family="paragraph">
      <style:paragraph-properties fo:text-align="center"/>
    </style:style>
    <style:style style:name="T35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  <style:style style:name="P485" style:parent-style-name="頁尾" style:family="paragraph">
      <style:paragraph-properties fo:text-align="center"/>
    </style:style>
    <style:style style:name="T48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57"><text:span text:style-name="T358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485"><text:span text:style-name="T48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user</dc:creator>
    <meta:creation-date>2021-03-26T06:27:00Z</meta:creation-date>
    <dc:date>2021-03-26T06:35:00Z</dc:date>
    <meta:print-date>2020-04-09T02:34:00Z</meta:print-date>
    <meta:template xlink:href="Normal" xlink:type="simple"/>
    <meta:editing-cycles>4</meta:editing-cycles>
    <meta:editing-duration>PT540S</meta:editing-duration>
    <meta:document-statistic meta:page-count="7" meta:paragraph-count="5" meta:word-count="417" meta:character-count="2794" meta:row-count="19" meta:non-whitespace-character-count="2382"/>
  </office:meta>
</office:document-meta>
</file>