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06cm" fo:margin-left="-0.51cm" table:align="left" style:writing-mode="lr-tb"/>
    </style:style>
    <style:style style:name="表格1.A" style:family="table-column">
      <style:table-column-properties style:column-width="3.196cm"/>
    </style:style>
    <style:style style:name="表格1.B" style:family="table-column">
      <style:table-column-properties style:column-width="1.933cm"/>
    </style:style>
    <style:style style:name="表格1.D" style:family="table-column">
      <style:table-column-properties style:column-width="2.577cm"/>
    </style:style>
    <style:style style:name="表格1.G" style:family="table-column">
      <style:table-column-properties style:column-width="4.212cm"/>
    </style:style>
    <style:style style:name="表格1.1" style:family="table-row">
      <style:table-row-properties style:min-row-height="2.49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31cm"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951cm" fo:keep-together="auto"/>
    </style:style>
    <style:style style:name="表格1.5" style:family="table-row">
      <style:table-row-properties style:min-row-height="1.12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officeooo:rsid="002b98bf" officeooo:paragraph-rsid="002b98bf" style:font-name-asian="標楷體" style:font-size-asian="14pt" style:language-asian="zh" style:country-asian="TW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5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line-height="0.423cm" fo:orphans="2" fo:widows="2" style:snap-to-layout-grid="false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justify" style:justify-single-word="false"/>
      <style:text-properties fo:font-size="14pt" officeooo:paragraph-rsid="002b5327" style:font-size-asian="14pt" style:font-size-complex="14pt"/>
    </style:style>
    <style:style style:name="P11" style:family="paragraph" style:parent-style-name="Standard">
      <style:paragraph-properties fo:margin-left="1.693cm" fo:margin-right="0cm" fo:text-indent="-1.693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693cm" fo:margin-right="0cm" fo:line-height="0.494cm" fo:text-indent="-1.69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423cm" fo:margin-right="0cm" fo:line-height="0.564cm" fo:text-indent="-0.423cm" style:auto-text-indent="false"/>
      <style:text-properties style:font-name="標楷體" fo:font-weight="bold" style:letter-kerning="true" style:font-name-asian="標楷體" style:font-weight-asian="bold" style:font-name-complex="新細明體1"/>
    </style:style>
    <style:style style:name="P14" style:family="paragraph" style:parent-style-name="Standard">
      <style:paragraph-properties fo:margin-left="0.635cm" fo:margin-right="0cm" fo:line-height="0.529cm" fo:text-indent="-0.635cm" style:auto-text-indent="false"/>
    </style:style>
    <style:style style:name="P15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/>
    </style:style>
    <style:style style:name="P16" style:family="paragraph" style:parent-style-name="Standard">
      <style:paragraph-properties fo:margin-left="0.635cm" fo:margin-right="0cm" fo:line-height="0.459cm" fo:text-indent="-0.635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635cm" fo:margin-right="0cm" fo:line-height="0.529cm" fo:orphans="2" fo:widows="2" fo:text-indent="-0.635cm" style:auto-text-indent="false"/>
      <style:text-properties style:font-name="標楷體" style:letter-kerning="true" style:font-name-asian="標楷體" style:font-name-complex="新細明體1"/>
    </style:style>
    <style:style style:name="P18" style:family="paragraph" style:parent-style-name="Standard">
      <style:paragraph-properties fo:margin-top="0.318cm" fo:margin-bottom="0cm" loext:contextual-spacing="false" fo:line-height="0.635cm" fo:text-align="justify" style:justify-single-word="false"/>
      <style:text-properties officeooo:paragraph-rsid="00255bda"/>
    </style:style>
    <style:style style:name="P19" style:family="paragraph" style:parent-style-name="Standard">
      <style:paragraph-properties fo:margin-top="0.318cm" fo:margin-bottom="0cm" loext:contextual-spacing="false" fo:line-height="0.635cm" fo:text-align="justify" style:justify-single-word="false"/>
      <style:text-properties officeooo:paragraph-rsid="0028adfe"/>
    </style:style>
    <style:style style:name="P20" style:family="paragraph" style:parent-style-name="Standard">
      <style:paragraph-properties fo:margin-top="0.318cm" fo:margin-bottom="0cm" loext:contextual-spacing="false" fo:line-height="0.564cm" fo:text-align="justify" style:justify-single-word="false"/>
      <style:text-properties officeooo:paragraph-rsid="00255bda"/>
    </style:style>
    <style:style style:name="P21" style:family="paragraph" style:parent-style-name="Standard">
      <style:paragraph-properties fo:margin-top="0.318cm" fo:margin-bottom="0cm" loext:contextual-spacing="false" fo:line-height="0.564cm" fo:text-align="justify" style:justify-single-word="false"/>
      <style:text-properties officeooo:paragraph-rsid="0028adfe"/>
    </style:style>
    <style:style style:name="P22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新細明體1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5" style:family="text">
      <style:text-properties style:font-name="標楷體" fo:font-size="14pt" fo:language="en" fo:country="US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officeooo:rsid="001ffa7a" style:font-name-asian="標楷體" style:font-name-complex="標楷體"/>
    </style:style>
    <style:style style:name="T9" style:family="text">
      <style:text-properties style:font-name="標楷體" style:font-name-asian="標楷體" style:language-asian="zh" style:country-asian="TW" style:font-name-complex="標楷體"/>
    </style:style>
    <style:style style:name="T10" style:family="text">
      <style:text-properties style:font-name="標楷體" officeooo:rsid="001ffa7a" style:font-name-asian="標楷體" style:language-asian="zh" style:country-asian="TW" style:font-name-complex="標楷體"/>
    </style:style>
    <style:style style:name="T11" style:family="text">
      <style:text-properties style:font-name="標楷體" style:letter-kerning="true" style:font-name-asian="標楷體" style:font-name-complex="新細明體1"/>
    </style:style>
    <style:style style:name="T12" style:family="text">
      <style:text-properties style:font-name="標楷體" style:letter-kerning="true" style:font-name-asian="標楷體" style:language-asian="zh" style:country-asian="TW" style:font-name-complex="新細明體1"/>
    </style:style>
    <style:style style:name="T13" style:family="text">
      <style:text-properties style:font-name="標楷體" officeooo:rsid="00298f45" style:letter-kerning="true" style:font-name-asian="標楷體" style:language-asian="zh" style:country-asian="TW" style:font-name-complex="新細明體1"/>
    </style:style>
    <style:style style:name="T14" style:family="text">
      <style:text-properties fo:color="#000000" style:font-name="標楷體" style:letter-kerning="true" style:font-name-asian="標楷體" style:font-name-complex="新細明體1" style:font-weight-complex="bold"/>
    </style:style>
    <style:style style:name="T15" style:family="text">
      <style:text-properties fo:color="#000000" style:font-name="標楷體" fo:font-weight="bold" style:letter-kerning="true" style:font-name-asian="標楷體" style:font-weight-asian="bold" style:font-name-complex="新細明體1" style:font-weight-complex="bold"/>
    </style:style>
    <style:style style:name="T16" style:family="text">
      <style:text-properties fo:color="#000000" style:font-name="標楷體" fo:font-weight="bold" officeooo:rsid="002b5327" style:letter-kerning="true" style:font-name-asian="標楷體" style:language-asian="zh" style:country-asian="TW" style:font-weight-asian="bold" style:font-name-complex="標楷體" style:font-weight-complex="bold"/>
    </style:style>
    <style:style style:name="T17" style:family="text">
      <style:text-properties fo:color="#000000" style:font-name="標楷體" style:text-underline-style="none" style:font-name-asian="標楷體" style:language-asian="zh" style:country-asian="TW" style:font-name-complex="標楷體"/>
    </style:style>
    <style:style style:name="T18" style:family="text">
      <style:text-properties fo:color="#000000" style:font-name="標楷體" style:text-underline-style="none" officeooo:rsid="00298f45" style:font-name-asian="標楷體" style:language-asian="zh" style:country-asian="TW" style:font-name-complex="標楷體"/>
    </style:style>
    <style:style style:name="T19" style:family="text">
      <style:text-properties fo:color="#000000" style:font-name="標楷體" style:text-underline-style="none" style:font-name-asian="標楷體" style:font-name-complex="標楷體"/>
    </style:style>
    <style:style style:name="T20" style:family="text"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機關（單位）名稱：</text:span><text:span text:style-name="T2"> <text:s text:c="22"/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columns-spanned="7" office:value-type="string">
            <text:p text:style-name="P10"><text:span text:style-name="T16">110年公務人員特種考試警察人員、一般警察人員、國家安全局國家安全情報人員考試及110年特種考試交通事業鐵路人員、退除役軍人轉任公務人員考試</text:span><text:span text:style-name="T15">嘉義考區擔任監場人員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監考日期</text:p>
          </table:table-cell>
          <table:table-cell table:style-name="表格1.A2" office:value-type="string">
            <text:p text:style-name="P4">職稱</text:p>
          </table:table-cell>
          <table:table-cell table:style-name="表格1.A2" office:value-type="string">
            <text:p text:style-name="P3">姓名</text:p>
          </table:table-cell>
          <table:table-cell table:style-name="表格1.A2" office:value-type="string">
            <text:p text:style-name="P1">手機</text:p>
          </table:table-cell>
          <table:table-cell table:style-name="表格1.A2" office:value-type="string">
            <text:p text:style-name="P1">住宅電話</text:p>
          </table:table-cell>
          <table:table-cell table:style-name="表格1.A2" office:value-type="string">
            <text:p text:style-name="P2">電子郵件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表格1.3">
          <table:table-cell table:style-name="表格1.A2" office:value-type="string">
            <text:p text:style-name="P18"><text:span text:style-name="T5">□</text:span><text:span text:style-name="T3">6/1</text:span><text:span text:style-name="T4">9</text:span><text:span text:style-name="T3">-6/</text:span><text:span text:style-name="T4">20</text:span></text:p>
            <text:p text:style-name="P20"><text:span text:style-name="T5">□</text:span><text:span text:style-name="T3">6/1</text:span><text:span text:style-name="T4">9</text:span></text:p>
          </table:table-cell>
          <table:table-cell table:style-name="表格1.A2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9">09**-123456</text:p>
          </table:table-cell>
          <table:table-cell table:style-name="表格1.A2" office:value-type="string">
            <text:p text:style-name="P9">05-***7420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7">識別證：有□無□</text:p>
            <text:p text:style-name="P12">曾擔任：監場主任□ </text:p>
            <text:p text:style-name="P12"><text:s text:c="8"/>監 場 員□</text:p>
            <text:p text:style-name="P12">便 <text:s/>當：葷□素□</text:p>
          </table:table-cell>
        </table:table-row>
        <table:table-row table:style-name="表格1.4">
          <table:table-cell table:style-name="表格1.A2" office:value-type="string">
            <text:p text:style-name="P19"><text:span text:style-name="T5">□</text:span><text:span text:style-name="T3">6/1</text:span><text:span text:style-name="T4">9</text:span><text:span text:style-name="T3">-6/</text:span><text:span text:style-name="T4">20</text:span></text:p>
            <text:p text:style-name="P21"><text:span text:style-name="T5">□</text:span><text:span text:style-name="T3">6/1</text:span><text:span text:style-name="T4">9</text:span></text:p>
          </table:table-cell>
          <table:table-cell table:style-name="表格1.A2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A1" office:value-type="string">
            <text:p text:style-name="P7">識別證：有□無□</text:p>
            <text:p text:style-name="P12">曾擔任：監場主任□ </text:p>
            <text:p text:style-name="P12"><text:s text:c="8"/>監 場 員□</text:p>
            <text:p text:style-name="P11">便 <text:s/>當：葷□素□</text:p>
          </table:table-cell>
        </table:table-row>
        <table:table-row table:style-name="表格1.5">
          <table:table-cell table:style-name="表格1.A2" office:value-type="string">
            <text:p text:style-name="P19"><text:span text:style-name="T5">□</text:span><text:span text:style-name="T3">6/1</text:span><text:span text:style-name="T4">9</text:span><text:span text:style-name="T3">-6/</text:span><text:span text:style-name="T4">20</text:span></text:p>
            <text:p text:style-name="P21"><text:span text:style-name="T6">□</text:span><text:span text:style-name="T4">6/19</text:span></text:p>
          </table:table-cell>
          <table:table-cell table:style-name="表格1.A2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A1" office:value-type="string">
            <text:p text:style-name="P7">識別證：有□無□</text:p>
            <text:p text:style-name="P12">曾擔任：監場主任□ </text:p>
            <text:p text:style-name="P12"><text:s text:c="8"/>監 場 員□</text:p>
            <text:p text:style-name="P11">便 <text:s/>當：葷□素□</text:p>
          </table:table-cell>
        </table:table-row>
        <table:table-row table:style-name="表格1.5">
          <table:table-cell table:style-name="表格1.A2" office:value-type="string">
            <text:p text:style-name="P19"><text:span text:style-name="T5">□</text:span><text:span text:style-name="T3">6/1</text:span><text:span text:style-name="T4">9</text:span><text:span text:style-name="T3">-6/</text:span><text:span text:style-name="T4">20</text:span></text:p>
            <text:p text:style-name="P21"><text:span text:style-name="T5">□</text:span><text:span text:style-name="T3">6/1</text:span><text:span text:style-name="T4">9</text:span></text:p>
          </table:table-cell>
          <table:table-cell table:style-name="表格1.A2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A1" office:value-type="string">
            <text:p text:style-name="P7">識別證：有□無□</text:p>
            <text:p text:style-name="P12">曾擔任：監場主任□ </text:p>
            <text:p text:style-name="P12"><text:s text:c="8"/>監 場 員□</text:p>
            <text:p text:style-name="P12">便 <text:s/>當：葷□素□</text:p>
          </table:table-cell>
        </table:table-row>
        <table:table-row table:style-name="表格1.5">
          <table:table-cell table:style-name="表格1.A2" office:value-type="string">
            <text:p text:style-name="P19"><text:span text:style-name="T5">□</text:span><text:span text:style-name="T3">6/1</text:span><text:span text:style-name="T4">9</text:span><text:span text:style-name="T3">-6/</text:span><text:span text:style-name="T4">20</text:span></text:p>
            <text:p text:style-name="P21"><text:span text:style-name="T5">□</text:span><text:span text:style-name="T3">6/1</text:span><text:span text:style-name="T4">9</text:span></text:p>
          </table:table-cell>
          <table:table-cell table:style-name="表格1.A2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A1" office:value-type="string">
            <text:p text:style-name="P7">識別證：有□無□</text:p>
            <text:p text:style-name="P12">曾擔任：監場主任□ </text:p>
            <text:p text:style-name="P12"><text:s text:c="8"/>監 場 員□</text:p>
            <text:p text:style-name="P11">便 <text:s/>當：葷□素□</text:p>
          </table:table-cell>
        </table:table-row>
      </table:table>
      <text:p text:style-name="P13">說明：</text:p>
      <text:p text:style-name="P15"><text:span text:style-name="T11">1、1</text:span><text:span text:style-name="T12">10</text:span><text:span text:style-name="T11">年公務人員特種考試警察人員、一般警察人員考試及1</text:span><text:span text:style-name="T12">1</text:span><text:span text:style-name="T11">0年特種考試</text:span><text:span text:style-name="T12">國家安全局國家安全情報人員考試、</text:span><text:span text:style-name="T11">交通事業鐵路人員考試</text:span><text:span text:style-name="T12">及退除役軍人轉任公務人員考試</text:span><text:span text:style-name="T14">訂</text:span><text:span text:style-name="T11">於1</text:span><text:span text:style-name="T12">1</text:span><text:span text:style-name="T11">0年6月1</text:span><text:span text:style-name="T12">9</text:span><text:span text:style-name="T11">日至</text:span><text:span text:style-name="T12">20</text:span><text:span text:style-name="T11">日假</text:span><text:span text:style-name="T12">本市立嘉義國中學</text:span><text:span text:style-name="T11">、</text:span><text:span text:style-name="T12">民生國中</text:span><text:span text:style-name="T11">、</text:span><text:span text:style-name="T12">北興國中</text:span><text:span text:style-name="T11">等3所學校舉行；另上開考試二等、三等、四等、高員三級、員級考試日程均為2天，鐵路</text:span><text:span text:style-name="T12">人員</text:span><text:span text:style-name="T11">佐級</text:span><text:span text:style-name="T12">及國安</text:span><text:span text:style-name="T13">特考</text:span><text:span text:style-name="T12">五等</text:span><text:span text:style-name="T11">考試日程為1天，且1</text:span><text:span text:style-name="T12">10</text:span><text:span text:style-name="T11">年6月</text:span><text:span text:style-name="T12">20</text:span><text:span text:style-name="T11">日二等、三等、四等、高員三級、員級考試第1節均自8時開始，另一般警察人員考試二等、三等考試6月1</text:span><text:span text:style-name="T12">9</text:span><text:span text:style-name="T11">日結束時間為晚間</text:span><text:span text:style-name="T12">6</text:span><text:span text:style-name="T11">時</text:span><text:span text:style-name="T12">50分</text:span><text:span text:style-name="T11">(提供便當)；警察特考三等考試、</text:span><text:span text:style-name="T12">鐵路特考</text:span><text:span text:style-name="T11">高員三級考試</text:span><text:span text:style-name="T12">、退除役等考三等考試</text:span><text:span text:style-name="T11">6月1</text:span><text:span text:style-name="T12">9</text:span><text:span text:style-name="T11">日、</text:span><text:span text:style-name="T12">20</text:span><text:span text:style-name="T11">日結束時間為晚間</text:span><text:span text:style-name="T12">6</text:span><text:span text:style-name="T11">時</text:span><text:span text:style-name="T12">50分</text:span><text:span text:style-name="T11">(提供便當)。</text:span></text:p>
      <text:p text:style-name="P17">2、表內聯絡電話請務必詳實填列，並請依實際狀況勾選得擔任監場人員之日期、有無「國家考試監場人員識別證」、曾擔任監場工作經驗，且因此次考試日程及時間均有變動，請審慎考量自身狀況填寫，屆時仍須以試場安排情形作調整。</text:p>
      <text:p text:style-name="P14"><text:span text:style-name="T7">3、請於1</text:span><text:span text:style-name="T9">1</text:span><text:span text:style-name="T7">0年4月</text:span><text:span text:style-name="T9">30</text:span><text:span text:style-name="T7">日</text:span><text:span text:style-name="T8">(</text:span><text:span text:style-name="T10">星期五)</text:span><text:span text:style-name="T7">前填送本府人事處組織任免科彙整，本表件</text:span><text:span text:style-name="T11">已登載至本府人事處網站→表單下載</text:span><text:span text:style-name="T7">，請自行下載使用（</text:span><text:span text:style-name="T9">本府單位</text:span><text:span text:style-name="T7">另請將</text:span><text:span text:style-name="Internet_20_link"><text:span text:style-name="T20">電子檔傳送至</text:span></text:span><text:span text:style-name="Internet_20_link"><text:span text:style-name="T19">lisayang@ems.chiayi.gov.tw</text:span></text:span><text:span text:style-name="Internet_20_link"><text:span text:style-name="T17">，所屬機關學校則請上傳至人事數位</text:span></text:span><text:span text:style-name="Internet_20_link"><text:span text:style-name="T18">e學堂調查表專區</text:span></text:span><text:span text:style-name="T7">）。</text:span></text:p>
      <text:p text:style-name="P16"/>
      <text:p text:style-name="P16">承辦人： <text:s text:c="16"/>聯絡電話： <text:s text:c="15"/>機關（單位）主管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1.501cm" fo:margin-right="1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事處組織任免科陳怡婷</meta:initial-creator>
    <meta:creation-date>2020-04-16T09:35:00</meta:creation-date>
    <dc:date>2021-04-22T10:39:26.146000000</dc:date>
    <meta:print-date>2021-04-16T18:02:50.477000000</meta:print-date>
    <meta:editing-cycles>14</meta:editing-cycles>
    <meta:editing-duration>PT1H19M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6" meta:word-count="773" meta:character-count="1026" meta:non-whitespace-character-count="905"/>
  </office:meta>
</office:document-meta>
</file>