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7" style:family="text">
      <style:text-properties fo:font-size="12.00pt" fo:font-weight="normal" fo:font-family="新細明體" style:font-family-asian="新細明體" style:font-family-complex="新細明體" fo:background-color="transparent" fo:color="#ff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9" style:family="text">
      <style:text-properties fo:font-size="12.00pt" fo:font-weight="normal" fo:font-family="新細明體" style:font-family-asian="新細明體" style:font-family-complex="新細明體" fo:background-color="transparent" fo:color="#ff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41" style:family="text">
      <style:text-properties fo:font-size="12.00pt" fo:font-weight="normal" fo:font-family="新細明體" style:font-family-asian="新細明體" style:font-family-complex="新細明體" fo:background-color="transparent" fo:color="#ff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43" style:family="text">
      <style:text-properties fo:font-size="12.00pt" fo:font-weight="normal" fo:font-family="新細明體" style:font-family-asian="新細明體" style:font-family-complex="新細明體" fo:background-color="transparent" fo:color="#ff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4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新細明體" style:font-family-asian="新細明體" style:font-family-complex="新細明體" fo:background-color="transparent" fo:color="#ff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ff0000"/>
    </style:style>
    <style:style style:name="T9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4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ff0000"/>
    </style:style>
    <style:style style:name="T15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4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ff0000"/>
    </style:style>
    <style:style style:name="T15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8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9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0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2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0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31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2" style:family="text">
      <style:text-properties fo:font-size="10.50pt" fo:font-weight="normal" fo:font-family="Helvetica" style:font-family-asian="Helvetica" style:font-family-complex="Helvetica" fo:background-color="#ffffff" fo:color="#222222"/>
    </style:style>
    <style:style style:name="T23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3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236" style:family="text">
      <style:text-properties fo:font-size="20.00pt" fo:font-weight="normal" fo:font-family="新細明體" style:font-family-asian="新細明體" style:font-family-complex="新細明體" fo:background-color="transparent" style:use-window-font-color="true"/>
    </style:style>
    <style:style style:name="T23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8" style:family="text">
      <style:text-properties fo:font-size="14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23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2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4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44" style:family="text">
      <style:text-properties fo:font-size="10.50pt" fo:font-weight="normal" fo:font-family="Helvetica" style:font-family-asian="Helvetica" style:font-family-complex="Helvetica" fo:background-color="#ffffff" fo:color="#222222"/>
    </style:style>
    <style:style style:name="T2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9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2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style:text-underline-mode="continuous" style:text-underline-type="single" style:text-underline-style="solid" style:text-underline-width="normal" fo:font-family="Wingdings" style:font-family-asian="Wingdings" style:font-family-complex="Wingdings" fo:background-color="transparent" fo:color="#ff0000"/>
    </style:style>
    <style:style style:name="T30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303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30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30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style:text-underline-mode="continuous" style:text-underline-type="single" style:text-underline-style="solid" style:text-underline-width="normal" fo:font-family="Wingdings" style:font-family-asian="Wingdings" style:font-family-complex="Wingdings" fo:background-color="transparent" fo:color="#ff0000"/>
    </style:style>
    <style:style style:name="T30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309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3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標楷體" style:font-family-asian="標楷體" style:font-family-complex="標楷體" fo:background-color="#ffffff" style:use-window-font-color="true"/>
    </style:style>
    <style:style style:name="T3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normal" fo:font-family="新細明體" style:font-family-asian="新細明體" style:font-family-complex="新細明體" fo:background-color="transparent" fo:color="#0070c0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fo:color="#0070c0"/>
    </style:style>
    <style:style style:name="T343" style:family="text">
      <style:text-properties fo:font-size="14.00pt" fo:font-weight="normal" fo:font-family="新細明體" style:font-family-asian="新細明體" style:font-family-complex="新細明體" fo:background-color="transparent" fo:color="#0070c0"/>
    </style:style>
    <style:style style:name="T34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7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7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8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8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8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9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9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4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23" style:family="text">
      <style:text-properties fo:font-size="12.00pt" fo:font-weight="bold" fo:font-family="新細明體" style:font-family-asian="新細明體" style:font-family-complex="新細明體" fo:background-color="#ffffff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28" style:family="text">
      <style:text-properties fo:font-size="12.00pt" fo:font-weight="bold" fo:font-family="新細明體" style:font-family-asian="新細明體" style:font-family-complex="新細明體" fo:background-color="#ffffff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7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39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41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4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5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47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49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4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3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55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57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4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9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4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4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5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5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3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34" style:family="text">
      <style:text-properties fo:font-size="12.00pt" fo:font-weight="bold" fo:font-family="新細明體" style:font-family-asian="新細明體" style:font-family-complex="新細明體" fo:background-color="#ffffff" style:use-window-font-color="true"/>
    </style:style>
    <style:style style:name="T53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39" style:family="text">
      <style:text-properties fo:font-size="12.00pt" fo:font-weight="bold" fo:font-family="新細明體" style:font-family-asian="新細明體" style:font-family-complex="新細明體" fo:background-color="#ffffff" style:use-window-font-color="true"/>
    </style:style>
    <style:style style:name="T54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8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50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52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5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6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58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60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5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4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66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68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5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left="68.60pt" fo:text-indent="0.00pt" fo:margin-right="71.25pt" fo:margin-top="6.00pt" fo:margin-bottom="6.00pt"/>
    </style:style>
    <style:style style:name="P2" style:family="paragraph">
      <style:paragraph-properties fo:line-height="100.00%" fo:text-align="center" fo:margin-left="35.45pt" fo:text-indent="0.00pt" fo:margin-right="28.90pt" fo:margin-bottom="6.00pt"/>
    </style:style>
    <style:style style:name="P3" style:family="paragraph">
      <style:paragraph-properties fo:line-height="100.00%" fo:text-align="center" fo:margin-right="71.15pt" fo:margin-bottom="12.00pt"/>
    </style:style>
    <style:style style:name="P4" style:family="paragraph">
      <style:paragraph-properties fo:line-height="150.00%" fo:text-align="left" fo:margin-top="6.00pt" fo:margin-bottom="6.00pt"/>
    </style:style>
    <style:style style:name="P5" style:family="paragraph">
      <style:paragraph-properties fo:line-height="150.00%" fo:text-align="justify" fo:margin-left="57.00pt" fo:text-indent="-24.00pt" fo:margin-top="6.00pt" fo:margin-bottom="6.00pt"/>
    </style:style>
    <style:style style:name="P6" style:family="paragraph">
      <style:paragraph-properties fo:line-height="150.00%" fo:text-align="justify" fo:margin-left="57.00pt" fo:text-indent="-24.00pt"/>
    </style:style>
    <style:style style:name="P7" style:family="paragraph">
      <style:paragraph-properties fo:line-height="150.00%" fo:text-align="left" fo:margin-right="0.55pt"/>
    </style:style>
    <style:style style:name="P8" style:family="paragraph">
      <style:paragraph-properties fo:line-height="150.00%" fo:text-align="left" fo:margin-left="33.00pt" fo:text-indent="0.00pt" fo:margin-right="0.55pt"/>
    </style:style>
    <style:style style:name="P9" style:family="paragraph">
      <style:paragraph-properties fo:line-height="150.00%" fo:text-align="left" fo:margin-left="33.00pt" fo:text-indent="0.00pt" fo:margin-right="0.55pt" fo:margin-bottom="6.00pt"/>
    </style:style>
    <style:style style:name="P10" style:family="paragraph">
      <style:paragraph-properties fo:line-height="150.00%" fo:text-align="left" fo:margin-right="0.55pt"/>
    </style:style>
    <style:style style:name="P11" style:family="paragraph">
      <style:paragraph-properties fo:line-height="150.00%" fo:text-align="left" fo:margin-left="32.35pt" fo:text-indent="0.00pt" fo:margin-right="-1.10pt"/>
    </style:style>
    <style:style style:name="P12" style:family="paragraph">
      <style:paragraph-properties fo:line-height="150.00%" fo:text-align="left" fo:margin-left="32.35pt" fo:text-indent="0.00pt" fo:margin-right="-1.10pt" fo:margin-bottom="6.00pt"/>
    </style:style>
    <style:style style:name="P13" style:family="paragraph">
      <style:paragraph-properties fo:line-height="150.00%" fo:text-align="left" fo:margin-right="28.90pt">
        <style:tab-stops>
          <style:tab-stop style:position="35.45pt"/>
        </style:tab-stops>
      </style:paragraph-properties>
    </style:style>
    <style:style style:name="P14" style:family="paragraph">
      <style:paragraph-properties fo:line-height="150.00%" fo:text-align="left" fo:margin-left="32.25pt" fo:text-indent="0.00pt" fo:margin-right="28.95pt">
        <style:tab-stops>
          <style:tab-stop style:position="3.20pt"/>
        </style:tab-stops>
      </style:paragraph-properties>
    </style:style>
    <style:style style:name="P15" style:family="paragraph">
      <style:paragraph-properties fo:line-height="150.00%" fo:text-align="left" fo:margin-left="32.25pt" fo:text-indent="0.00pt" fo:margin-right="28.95pt" fo:margin-bottom="6.00pt">
        <style:tab-stops>
          <style:tab-stop style:position="3.20pt"/>
        </style:tab-stops>
      </style:paragraph-properties>
    </style:style>
    <style:style style:name="P16" style:family="paragraph">
      <style:paragraph-properties fo:line-height="150.00%" fo:text-align="left" fo:margin-bottom="6.00pt"/>
    </style:style>
    <style:style style:name="P17" style:family="paragraph">
      <style:paragraph-properties fo:line-height="150.00%" fo:text-align="left" fo:margin-left="33.00pt" fo:text-indent="0.00pt"/>
    </style:style>
    <style:style style:name="P18" style:family="paragraph">
      <style:paragraph-properties fo:line-height="150.00%" fo:text-align="left" fo:margin-left="0.00pt" fo:text-indent="42.00pt"/>
    </style:style>
    <style:style style:name="P19" style:family="paragraph">
      <style:paragraph-properties fo:line-height="150.00%" fo:text-align="left" fo:margin-left="79.00pt" fo:text-indent="-24.00pt"/>
    </style:style>
    <style:style style:name="P20" style:family="paragraph">
      <style:paragraph-properties fo:line-height="150.00%" fo:text-align="left" fo:margin-left="0.00pt" fo:text-indent="42.00pt"/>
    </style:style>
    <style:style style:name="P21" style:family="paragraph">
      <style:paragraph-properties fo:line-height="150.00%" fo:text-align="justify" fo:margin-left="67.80pt" fo:text-indent="-24.00pt"/>
    </style:style>
    <style:style style:name="P22" style:family="paragraph">
      <style:paragraph-properties fo:line-height="150.00%" fo:text-align="left" fo:margin-left="0.00pt" fo:text-indent="42.00pt" fo:margin-bottom="6.00pt"/>
    </style:style>
    <style:style style:name="P23" style:family="paragraph">
      <style:paragraph-properties fo:line-height="150.00%" fo:text-align="left" fo:margin-left="33.00pt" fo:text-indent="0.00pt"/>
    </style:style>
    <style:style style:name="P24" style:family="paragraph">
      <style:paragraph-properties fo:line-height="150.00%" fo:text-align="justify" fo:margin-left="56.50pt" fo:text-indent="-18.00pt"/>
    </style:style>
    <style:style style:name="P25" style:family="paragraph">
      <style:paragraph-properties fo:line-height="150.00%" fo:text-align="left" fo:margin-left="0.00pt" fo:text-indent="42.00pt"/>
    </style:style>
    <style:style style:name="P26" style:family="paragraph">
      <style:paragraph-properties fo:line-height="150.00%" fo:text-align="left" fo:margin-left="33.00pt" fo:text-indent="0.00pt"/>
    </style:style>
    <style:style style:name="P27" style:family="paragraph">
      <style:paragraph-properties fo:line-height="150.00%" fo:text-align="justify" fo:margin-left="67.80pt" fo:text-indent="-24.00pt"/>
    </style:style>
    <style:style style:name="P28" style:family="paragraph">
      <style:paragraph-properties fo:line-height="150.00%" fo:text-align="left" fo:margin-left="38.30pt" fo:text-indent="30.00pt"/>
    </style:style>
    <style:style style:name="P29" style:family="paragraph">
      <style:paragraph-properties fo:line-height="150.00%" fo:text-align="left" fo:margin-left="0.00pt" fo:text-indent="48.00pt"/>
    </style:style>
    <style:style style:name="P30" style:family="paragraph">
      <style:paragraph-properties fo:line-height="150.00%" fo:text-align="left" fo:margin-left="38.30pt" fo:text-indent="30.00pt"/>
    </style:style>
    <style:style style:name="P31" style:family="paragraph">
      <style:paragraph-properties fo:line-height="150.00%" fo:text-align="left" fo:margin-left="49.30pt" fo:text-indent="30.00pt"/>
    </style:style>
    <style:style style:name="P32" style:family="paragraph">
      <style:paragraph-properties fo:line-height="150.00%" fo:text-align="left" fo:margin-left="38.30pt" fo:text-indent="30.00pt"/>
    </style:style>
    <style:style style:name="P33" style:family="paragraph">
      <style:paragraph-properties fo:line-height="150.00%" fo:text-align="left" fo:margin-left="38.30pt" fo:text-indent="42.00pt"/>
    </style:style>
    <style:style style:name="P34" style:family="paragraph">
      <style:paragraph-properties fo:line-height="150.00%" fo:text-align="left" fo:margin-left="0.00pt" fo:text-indent="66.00pt"/>
    </style:style>
    <style:style style:name="P35" style:family="paragraph">
      <style:paragraph-properties fo:line-height="150.00%" fo:text-align="left" fo:margin-left="0.00pt" fo:text-indent="30.00pt"/>
    </style:style>
    <style:style style:name="P36" style:family="paragraph">
      <style:paragraph-properties fo:line-height="150.00%" fo:text-align="justify" fo:margin-left="0.00pt" fo:text-indent="72.00pt"/>
    </style:style>
    <style:style style:name="P37" style:family="paragraph">
      <style:paragraph-properties fo:line-height="150.00%" fo:text-align="left" fo:margin-left="0.00pt" fo:text-indent="72.00pt"/>
    </style:style>
    <style:style style:name="P38" style:family="paragraph">
      <style:paragraph-properties fo:line-height="150.00%" fo:text-align="left" fo:margin-left="73.05pt" fo:text-indent="0.00pt"/>
    </style:style>
    <style:style style:name="P39" style:family="paragraph">
      <style:paragraph-properties fo:line-height="150.00%" fo:text-align="left" fo:margin-left="90.05pt" fo:text-indent="-6.00pt"/>
    </style:style>
    <style:style style:name="P40" style:family="paragraph">
      <style:paragraph-properties fo:line-height="150.00%" fo:text-align="left" fo:margin-left="79.05pt" fo:text-indent="-6.00pt"/>
    </style:style>
    <style:style style:name="P41" style:family="paragraph">
      <style:paragraph-properties fo:line-height="150.00%" fo:text-align="left" fo:margin-top="6.00pt"/>
    </style:style>
    <style:style style:name="P42" style:family="paragraph">
      <style:paragraph-properties fo:line-height="100.00%" fo:text-align="left" fo:margin-left="22.00pt" fo:text-indent="6.00pt"/>
    </style:style>
    <style:style style:name="P43" style:family="paragraph">
      <style:paragraph-properties fo:line-height="150.00%" fo:text-align="left" fo:margin-top="6.00pt"/>
    </style:style>
    <style:style style:name="P44" style:family="paragraph">
      <style:paragraph-properties fo:line-height="150.00%" fo:text-align="left" fo:margin-left="22.00pt" fo:text-indent="6.00pt"/>
    </style:style>
    <style:style style:name="P45" style:family="paragraph">
      <style:paragraph-properties fo:line-height="150.00%" fo:text-align="left" fo:margin-left="44.00pt" fo:text-indent="0.00pt"/>
    </style:style>
    <style:style style:name="P46" style:family="paragraph">
      <style:paragraph-properties fo:line-height="150.00%" fo:text-align="left" fo:margin-left="22.00pt" fo:text-indent="6.00pt"/>
    </style:style>
    <style:style style:name="P47" style:family="paragraph">
      <style:paragraph-properties fo:line-height="150.00%" fo:text-align="justify" fo:margin-left="68.00pt" fo:text-indent="-24.00pt"/>
    </style:style>
    <style:style style:name="P48" style:family="paragraph">
      <style:paragraph-properties fo:line-height="150.00%" fo:text-align="left" fo:margin-left="68.00pt" fo:text-indent="-24.00pt"/>
    </style:style>
    <style:style style:name="P49" style:family="paragraph">
      <style:paragraph-properties fo:line-height="150.00%" fo:text-align="left" fo:margin-top="6.00pt"/>
    </style:style>
    <style:style style:name="P50" style:family="paragraph">
      <style:paragraph-properties fo:line-height="150.00%" fo:text-align="justify" fo:margin-left="46.00pt" fo:text-indent="-24.00pt" fo:margin-right="8.80pt"/>
    </style:style>
    <style:style style:name="P51" style:family="paragraph">
      <style:paragraph-properties fo:line-height="150.00%" fo:text-align="justify" fo:margin-left="46.00pt" fo:text-indent="-24.00pt" fo:margin-right="8.70pt"/>
    </style:style>
    <style:style style:name="P52" style:family="paragraph">
      <style:paragraph-properties fo:line-height="150.00%" fo:text-align="justify" fo:margin-left="46.00pt" fo:text-indent="-24.00pt" fo:margin-right="5.70pt"/>
    </style:style>
    <style:style style:name="P53" style:family="paragraph">
      <style:paragraph-properties fo:line-height="150.00%" fo:text-align="justify" fo:margin-left="46.00pt" fo:text-indent="-24.00pt" fo:margin-right="8.80pt"/>
    </style:style>
    <style:style style:name="P54" style:family="paragraph">
      <style:paragraph-properties fo:line-height="100.00%" fo:text-align="left" fo:margin-top="6.00pt" fo:margin-bottom="6.00pt"/>
    </style:style>
    <style:style style:name="P55" style:family="paragraph">
      <style:paragraph-properties fo:line-height="150.00%" fo:text-align="left"/>
    </style:style>
    <style:style style:name="P56" style:family="paragraph">
      <style:paragraph-properties fo:line-height="150.00%" fo:text-align="left" fo:margin-left="51.50pt" fo:text-indent="-24.00pt"/>
    </style:style>
    <style:style style:name="P57" style:family="paragraph">
      <style:paragraph-properties fo:line-height="150.00%" fo:text-align="left" fo:margin-left="33.00pt" fo:text-indent="0.00pt"/>
    </style:style>
    <style:style style:name="P58" style:family="paragraph">
      <style:paragraph-properties fo:line-height="150.00%" fo:text-align="left" fo:margin-top="6.00pt" fo:margin-bottom="6.00pt"/>
    </style:style>
    <style:style style:name="P59" style:family="paragraph">
      <style:paragraph-properties fo:line-height="100.00%" fo:text-align="center" fo:margin-top="6.00pt" fo:margin-bottom="6.00pt"/>
    </style:style>
    <style:style style:name="P60" style:family="paragraph">
      <style:paragraph-properties fo:line-height="100.00%" fo:text-align="left" fo:margin-left="5.65pt" fo:text-indent="0.00pt" fo:margin-top="6.00pt" fo:margin-bottom="6.00pt"/>
    </style:style>
    <style:style style:name="P61" style:family="paragraph">
      <style:paragraph-properties fo:line-height="100.00%" fo:text-align="left" fo:margin-left="-3.95pt" fo:text-indent="-5.40pt">
        <style:tab-stops>
          <style:tab-stop style:position="266.80pt" style:type="center"/>
          <style:tab-stop style:position="99464.45pt"/>
        </style:tab-stops>
      </style:paragraph-properties>
    </style:style>
    <style:style style:name="P62" style:family="paragraph">
      <style:paragraph-properties fo:line-height="150.00%" fo:text-align="justify" fo:margin-top="6.00pt"/>
    </style:style>
    <style:style style:name="P63" style:family="paragraph">
      <style:paragraph-properties fo:line-height="100.00%" fo:text-align="left" fo:margin-left="-3.95pt" fo:text-indent="-5.40pt">
        <style:tab-stops>
          <style:tab-stop style:position="266.80pt" style:type="center"/>
          <style:tab-stop style:position="99464.45pt"/>
        </style:tab-stops>
      </style:paragraph-properties>
    </style:style>
    <style:style style:name="P64" style:family="paragraph">
      <style:paragraph-properties fo:line-height="100.00%" fo:text-align="left" fo:margin-left="-3.95pt" fo:text-indent="-5.40pt">
        <style:tab-stops>
          <style:tab-stop style:position="266.80pt" style:type="center"/>
          <style:tab-stop style:position="98440.45pt"/>
        </style:tab-stops>
      </style:paragraph-properties>
    </style:style>
    <style:style style:name="P65" style:family="paragraph">
      <style:paragraph-properties fo:line-height="150.00%" fo:text-align="justify" fo:margin-top="6.00pt"/>
    </style:style>
    <style:style style:name="P66" style:family="paragraph">
      <style:paragraph-properties fo:line-height="100.00%" fo:text-align="left" fo:margin-left="-3.95pt" fo:text-indent="-5.40pt">
        <style:tab-stops>
          <style:tab-stop style:position="266.80pt" style:type="center"/>
          <style:tab-stop style:position="98440.45pt"/>
        </style:tab-stops>
      </style:paragraph-properties>
    </style:style>
    <style:style style:name="P67" style:family="paragraph">
      <style:paragraph-properties fo:line-height="100.00%" fo:text-align="left" fo:margin-left="-3.95pt" fo:text-indent="-5.40pt">
        <style:tab-stops>
          <style:tab-stop style:position="510.85pt" style:type="center"/>
        </style:tab-stops>
      </style:paragraph-properties>
    </style:style>
    <style:style style:name="P68" style:family="paragraph">
      <style:paragraph-properties fo:line-height="150.00%" fo:text-align="justify" fo:margin-top="6.00pt"/>
    </style:style>
    <style:style style:name="P69" style:family="paragraph">
      <style:paragraph-properties fo:line-height="100.00%" fo:text-align="left" fo:margin-left="-3.95pt" fo:text-indent="-5.40pt">
        <style:tab-stops>
          <style:tab-stop style:position="510.85pt" style:type="center"/>
        </style:tab-stops>
      </style:paragraph-properties>
    </style:style>
    <style:style style:name="P70" style:family="paragraph">
      <style:paragraph-properties fo:line-height="150.00%" fo:text-align="justify" fo:margin-top="6.00pt"/>
    </style:style>
    <style:style style:name="P71" style:family="paragraph">
      <style:paragraph-properties fo:line-height="100.00%" fo:text-align="left" fo:margin-left="-3.95pt" fo:text-indent="-5.40pt">
        <style:tab-stops>
          <style:tab-stop style:position="510.85pt" style:type="center"/>
        </style:tab-stops>
      </style:paragraph-properties>
    </style:style>
    <style:style style:name="P72" style:family="paragraph">
      <style:paragraph-properties fo:line-height="100.00%" fo:text-align="left" fo:margin-left="-3.95pt" fo:text-indent="-5.40pt">
        <style:tab-stops>
          <style:tab-stop style:position="510.85pt"/>
        </style:tab-stops>
      </style:paragraph-properties>
    </style:style>
    <style:style style:name="P73" style:family="paragraph">
      <style:paragraph-properties fo:line-height="150.00%" fo:text-align="justify" fo:margin-top="6.00pt"/>
    </style:style>
    <style:style style:name="P74" style:family="paragraph">
      <style:paragraph-properties fo:line-height="100.00%" fo:text-align="left" fo:margin-left="-3.95pt" fo:text-indent="-5.40pt">
        <style:tab-stops>
          <style:tab-stop style:position="510.85pt"/>
        </style:tab-stops>
      </style:paragraph-properties>
    </style:style>
    <style:style style:name="P75" style:family="paragraph">
      <style:paragraph-properties fo:line-height="100.00%" fo:text-align="left" fo:margin-left="-3.95pt" fo:text-indent="-5.40pt">
        <style:tab-stops>
          <style:tab-stop style:position="510.85pt"/>
        </style:tab-stops>
      </style:paragraph-properties>
    </style:style>
    <style:style style:name="P76" style:family="paragraph">
      <style:paragraph-properties fo:line-height="150.00%" fo:text-align="justify" fo:margin-top="6.00pt"/>
    </style:style>
    <style:style style:name="P77" style:family="paragraph">
      <style:paragraph-properties fo:line-height="100.00%" fo:text-align="left" fo:margin-left="-3.95pt" fo:text-indent="-5.40pt">
        <style:tab-stops>
          <style:tab-stop style:position="510.85pt"/>
        </style:tab-stops>
      </style:paragraph-properties>
    </style:style>
    <style:style style:name="P78" style:family="paragraph">
      <style:paragraph-properties fo:line-height="100.00%" fo:text-align="left" fo:margin-left="-3.95pt" fo:text-indent="-5.40pt">
        <style:tab-stops>
          <style:tab-stop style:position="510.85pt" style:type="center"/>
        </style:tab-stops>
      </style:paragraph-properties>
    </style:style>
    <style:style style:name="P79" style:family="paragraph">
      <style:paragraph-properties fo:line-height="100.00%" fo:text-align="justify" fo:margin-top="6.00pt" fo:margin-bottom="6.00pt"/>
    </style:style>
    <style:style style:name="P80" style:family="paragraph">
      <style:paragraph-properties fo:line-height="100.00%" fo:text-align="left" fo:margin-left="-3.95pt" fo:text-indent="-5.40pt">
        <style:tab-stops>
          <style:tab-stop style:position="510.85pt" style:type="center"/>
        </style:tab-stops>
      </style:paragraph-properties>
    </style:style>
    <style:style style:name="P81" style:family="paragraph">
      <style:paragraph-properties fo:line-height="100.00%" fo:text-align="left" fo:margin-left="-3.95pt" fo:text-indent="-5.40pt">
        <style:tab-stops>
          <style:tab-stop style:position="40.00pt" style:type="center"/>
          <style:tab-stop style:position="32904.45pt"/>
          <style:tab-stop style:position="421125.60pt" style:type="right"/>
          <style:tab-stop style:position="3.95pt"/>
          <style:tab-stop style:position="80.95pt" style:type="center"/>
          <style:tab-stop style:position="32900.45pt"/>
        </style:tab-stops>
      </style:paragraph-properties>
    </style:style>
    <style:style style:name="P82" style:family="paragraph">
      <style:paragraph-properties fo:line-height="100.00%" fo:text-align="center" fo:margin-top="6.00pt" fo:margin-bottom="6.00pt"/>
    </style:style>
    <style:style style:name="P83" style:family="paragraph">
      <style:paragraph-properties fo:line-height="100.00%" fo:text-align="left" fo:margin-left="-3.95pt" fo:text-indent="-5.40pt">
        <style:tab-stops>
          <style:tab-stop style:position="40.00pt" style:type="center"/>
          <style:tab-stop style:position="32904.45pt"/>
          <style:tab-stop style:position="421125.60pt" style:type="right"/>
          <style:tab-stop style:position="3.95pt"/>
          <style:tab-stop style:position="80.95pt" style:type="center"/>
          <style:tab-stop style:position="32900.45pt"/>
        </style:tab-stops>
      </style:paragraph-properties>
    </style:style>
    <style:style style:name="P84" style:family="paragraph">
      <style:paragraph-properties fo:line-height="100.00%" fo:text-align="left" fo:margin-left="-3.95pt" fo:text-indent="-5.40pt">
        <style:tab-stops>
          <style:tab-stop style:position="40.00pt" style:type="center"/>
          <style:tab-stop style:position="32904.45pt"/>
          <style:tab-stop style:position="421125.60pt" style:type="right"/>
          <style:tab-stop style:position="3.95pt"/>
          <style:tab-stop style:position="80.95pt" style:type="center"/>
          <style:tab-stop style:position="32900.45pt"/>
        </style:tab-stops>
      </style:paragraph-properties>
    </style:style>
    <style:style style:name="P85" style:family="paragraph">
      <style:paragraph-properties fo:line-height="150.00%" fo:text-align="justify" fo:margin-top="6.00pt" fo:margin-bottom="6.00pt"/>
    </style:style>
    <style:style style:name="P86" style:family="paragraph">
      <style:paragraph-properties fo:line-height="150.00%" fo:text-align="left" fo:margin-top="6.00pt" fo:margin-bottom="6.00pt"/>
    </style:style>
    <style:style style:name="P87" style:family="paragraph">
      <style:paragraph-properties fo:line-height="100.00%" fo:text-align="left" fo:margin-left="-3.95pt" fo:text-indent="-5.40pt">
        <style:tab-stops>
          <style:tab-stop style:position="40.00pt" style:type="center"/>
          <style:tab-stop style:position="32904.45pt"/>
          <style:tab-stop style:position="421125.60pt" style:type="right"/>
          <style:tab-stop style:position="3.95pt"/>
          <style:tab-stop style:position="80.95pt" style:type="center"/>
          <style:tab-stop style:position="32900.45pt"/>
        </style:tab-stops>
      </style:paragraph-properties>
    </style:style>
    <style:style style:name="P88" style:family="paragraph">
      <style:paragraph-properties fo:line-height="150.00%" fo:text-align="justify" fo:margin-top="6.00pt" fo:margin-bottom="6.00pt"/>
    </style:style>
    <style:style style:name="P89" style:family="paragraph">
      <style:paragraph-properties fo:line-height="150.00%" fo:text-align="left" fo:margin-top="6.00pt" fo:margin-bottom="6.00pt"/>
    </style:style>
    <style:style style:name="P90" style:family="paragraph">
      <style:paragraph-properties fo:line-height="100.00%" fo:text-align="left" fo:margin-left="-3.95pt" fo:text-indent="-5.40pt">
        <style:tab-stops>
          <style:tab-stop style:position="40.00pt" style:type="center"/>
          <style:tab-stop style:position="32904.45pt"/>
          <style:tab-stop style:position="421125.60pt" style:type="right"/>
          <style:tab-stop style:position="3.95pt"/>
          <style:tab-stop style:position="80.95pt" style:type="center"/>
          <style:tab-stop style:position="32900.45pt"/>
        </style:tab-stops>
      </style:paragraph-properties>
    </style:style>
    <style:style style:name="P91" style:family="paragraph">
      <style:paragraph-properties fo:line-height="150.00%" fo:text-align="justify" fo:margin-top="6.00pt" fo:margin-bottom="6.00pt"/>
    </style:style>
    <style:style style:name="P92" style:family="paragraph">
      <style:paragraph-properties fo:line-height="150.00%" fo:text-align="left" fo:margin-top="6.00pt" fo:margin-bottom="6.00pt"/>
    </style:style>
    <style:style style:name="P93" style:family="paragraph">
      <style:paragraph-properties fo:line-height="100.00%" fo:text-align="left" fo:margin-left="-3.95pt" fo:text-indent="-5.40pt">
        <style:tab-stops>
          <style:tab-stop style:position="40.00pt" style:type="center"/>
          <style:tab-stop style:position="32904.45pt"/>
          <style:tab-stop style:position="421125.60pt" style:type="right"/>
          <style:tab-stop style:position="3.95pt"/>
          <style:tab-stop style:position="80.95pt" style:type="center"/>
          <style:tab-stop style:position="32900.45pt"/>
        </style:tab-stops>
      </style:paragraph-properties>
    </style:style>
    <style:style style:name="P94" style:family="paragraph">
      <style:paragraph-properties fo:line-height="150.00%" fo:text-align="justify" fo:margin-top="6.00pt" fo:margin-bottom="6.00pt"/>
    </style:style>
    <style:style style:name="P95" style:family="paragraph">
      <style:paragraph-properties fo:line-height="150.00%" fo:text-align="left" fo:margin-top="6.00pt" fo:margin-bottom="6.00pt"/>
    </style:style>
    <style:style style:name="P96" style:family="paragraph">
      <style:paragraph-properties fo:line-height="100.00%" fo:text-align="left" fo:margin-left="-3.95pt" fo:text-indent="-5.40pt">
        <style:tab-stops>
          <style:tab-stop style:position="40.00pt" style:type="center"/>
          <style:tab-stop style:position="32904.45pt"/>
          <style:tab-stop style:position="421125.60pt" style:type="right"/>
          <style:tab-stop style:position="3.95pt"/>
          <style:tab-stop style:position="80.95pt" style:type="center"/>
          <style:tab-stop style:position="32900.45pt"/>
        </style:tab-stops>
      </style:paragraph-properties>
    </style:style>
    <style:style style:name="P97" style:family="paragraph">
      <style:paragraph-properties fo:line-height="150.00%" fo:text-align="justify" fo:margin-top="6.00pt" fo:margin-bottom="6.00pt"/>
    </style:style>
    <style:style style:name="P98" style:family="paragraph">
      <style:paragraph-properties fo:line-height="150.00%" fo:text-align="left" fo:margin-top="6.00pt" fo:margin-bottom="6.00pt"/>
    </style:style>
    <style:style style:name="P99" style:family="paragraph">
      <style:paragraph-properties fo:line-height="100.00%" fo:text-align="left" fo:margin-left="-3.95pt" fo:text-indent="-5.40pt">
        <style:tab-stops>
          <style:tab-stop style:position="40.00pt" style:type="center"/>
          <style:tab-stop style:position="32904.45pt"/>
          <style:tab-stop style:position="421125.60pt" style:type="right"/>
          <style:tab-stop style:position="3.95pt"/>
          <style:tab-stop style:position="80.95pt" style:type="center"/>
          <style:tab-stop style:position="32900.45pt"/>
        </style:tab-stops>
      </style:paragraph-properties>
    </style:style>
    <style:style style:name="P100" style:family="paragraph">
      <style:paragraph-properties fo:line-height="100.00%" fo:text-align="left" fo:margin-left="-3.95pt" fo:text-indent="-5.40pt">
        <style:tab-stops>
          <style:tab-stop style:position="510.85pt" style:type="center"/>
        </style:tab-stops>
      </style:paragraph-properties>
    </style:style>
    <style:style style:name="P101" style:family="paragraph">
      <style:paragraph-properties fo:line-height="150.00%" fo:text-align="justify" fo:margin-top="6.00pt" fo:margin-bottom="6.00pt"/>
    </style:style>
    <style:style style:name="P102" style:family="paragraph">
      <style:paragraph-properties fo:line-height="150.00%" fo:text-align="left" fo:margin-top="6.00pt" fo:margin-bottom="6.00pt"/>
    </style:style>
    <style:style style:name="P103" style:family="paragraph">
      <style:paragraph-properties fo:line-height="100.00%" fo:text-align="left" fo:margin-left="-3.95pt" fo:text-indent="-5.40pt">
        <style:tab-stops>
          <style:tab-stop style:position="510.85pt" style:type="center"/>
        </style:tab-stops>
      </style:paragraph-properties>
    </style:style>
    <style:style style:name="P104" style:family="paragraph">
      <style:paragraph-properties fo:line-height="150.00%" fo:text-align="left" fo:margin-left="-2.85pt" fo:text-indent="0.00pt" fo:margin-top="6.00pt" fo:margin-bottom="6.00pt"/>
    </style:style>
    <style:style style:name="P105" style:family="paragraph">
      <style:paragraph-properties fo:line-height="100.00%" fo:text-align="center" fo:margin-left="35.45pt" fo:text-indent="0.00pt" fo:margin-right="28.90pt" fo:margin-top="6.00pt" fo:margin-bottom="6.00pt"/>
    </style:style>
    <style:style style:name="P106" style:family="paragraph">
      <style:paragraph-properties fo:line-height="100.00%" fo:text-align="center" fo:margin-top="6.00pt" fo:margin-bottom="6.00pt"/>
    </style:style>
    <style:style style:name="P107" style:family="paragraph">
      <style:paragraph-properties fo:line-height="100.00%" fo:text-align="justify" fo:margin-top="6.00pt" fo:margin-bottom="6.00pt"/>
    </style:style>
    <style:style style:name="P108" style:family="paragraph">
      <style:paragraph-properties fo:line-height="100.00%" fo:text-align="justify" fo:margin-top="6.00pt" fo:margin-bottom="6.00pt"/>
    </style:style>
    <style:style style:name="P109" style:family="paragraph">
      <style:paragraph-properties fo:line-height="100.00%" fo:text-align="left" fo:margin-left="28.35pt" fo:text-indent="0.00pt" fo:margin-top="6.00pt" fo:margin-bottom="6.00pt">
        <style:tab-stops>
          <style:tab-stop style:position="0.00pt"/>
        </style:tab-stops>
      </style:paragraph-properties>
    </style:style>
    <style:style style:name="P110" style:family="paragraph">
      <style:paragraph-properties fo:line-height="100.00%" fo:text-align="left" fo:margin-top="6.00pt" fo:margin-bottom="6.00pt"/>
    </style:style>
    <style:style style:name="P111" style:family="paragraph">
      <style:paragraph-properties fo:line-height="100.00%" fo:text-align="center" fo:margin-top="6.00pt" fo:margin-bottom="6.00pt"/>
    </style:style>
    <style:style style:name="P112" style:family="paragraph">
      <style:paragraph-properties fo:line-height="100.00%" fo:text-align="right" fo:margin-top="6.00pt" fo:margin-bottom="6.00pt"/>
    </style:style>
    <style:style style:name="P113" style:family="paragraph">
      <style:paragraph-properties fo:line-height="100.00%" fo:text-align="left" fo:margin-top="6.00pt" fo:margin-bottom="6.00pt"/>
    </style:style>
    <style:style style:name="P114" style:family="paragraph">
      <style:paragraph-properties fo:line-height="100.00%" fo:text-align="center" fo:margin-top="6.00pt" fo:margin-bottom="6.00pt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50.00%" fo:text-align="left" fo:margin-top="6.00pt" fo:margin-bottom="6.00pt"/>
    </style:style>
    <style:style style:name="P117" style:family="paragraph">
      <style:paragraph-properties fo:line-height="150.00%" fo:text-align="left" fo:margin-left="179.65pt" fo:text-indent="0.00pt" fo:margin-right="177.65pt" fo:margin-top="6.00pt" fo:margin-bottom="6.00pt"/>
    </style:style>
    <style:style style:name="P118" style:family="paragraph">
      <style:paragraph-properties fo:line-height="100.00%" fo:text-align="left" fo:margin-right="-0.30pt" fo:margin-top="6.00pt" fo:margin-bottom="6.00pt"/>
    </style:style>
    <style:style style:name="P119" style:family="paragraph">
      <style:paragraph-properties fo:line-height="100.00%" fo:text-align="left" fo:margin-top="6.00pt" fo:margin-bottom="6.00pt"/>
    </style:style>
    <text:list-style style:name="L120">
      <text:list-level-style-bullet text:level="1" text:bullet-char="•">
        <style:list-level-properties text:space-before="53.55pt" text:min-label-width="18.00pt"/>
        <style:text-properties fo:font-family="Symbol"/>
      </text:list-level-style-bullet>
    </text:list-style>
    <style:style style:name="P120" style:family="paragraph">
      <style:paragraph-properties fo:line-height="100.00%" fo:text-align="left" fo:margin-left="17.85pt" fo:text-indent="-17.85pt" fo:margin-top="6.00pt" fo:margin-bottom="6.00pt"/>
    </style:style>
    <style:style style:name="P121" style:family="paragraph">
      <style:paragraph-properties fo:line-height="100.00%" fo:text-align="left" fo:margin-top="6.00pt" fo:margin-bottom="6.00pt"/>
    </style:style>
    <style:style style:name="P122" style:family="paragraph">
      <style:paragraph-properties fo:line-height="100.00%" fo:text-align="left" fo:margin-left="1.40pt" fo:text-indent="-1.40pt">
        <style:tab-stops>
          <style:tab-stop style:position="53.85pt"/>
          <style:tab-stop style:position="33152.10pt"/>
          <style:tab-stop style:position="54118.65pt" style:char="." style:type="char"/>
          <style:tab-stop style:position="102385.80pt" style:type="center"/>
        </style:tab-stops>
      </style:paragraph-properties>
    </style:style>
    <style:style style:name="P123" style:family="paragraph">
      <style:paragraph-properties fo:line-height="150.00%" fo:text-align="center" fo:margin-top="6.00pt" fo:margin-bottom="6.00pt"/>
    </style:style>
    <style:style style:name="P124" style:family="paragraph">
      <style:paragraph-properties fo:line-height="150.00%" fo:text-align="justify" fo:margin-top="6.00pt" fo:margin-bottom="6.00pt"/>
    </style:style>
    <style:style style:name="P125" style:family="paragraph">
      <style:paragraph-properties fo:line-height="150.00%" fo:text-align="center" fo:margin-top="6.00pt" fo:margin-bottom="6.00pt"/>
    </style:style>
    <style:style style:name="P126" style:family="paragraph">
      <style:paragraph-properties fo:line-height="150.00%" fo:text-align="justify" fo:margin-top="6.00pt" fo:margin-bottom="6.00pt"/>
    </style:style>
    <style:style style:name="P127" style:family="paragraph">
      <style:paragraph-properties fo:line-height="100.00%" fo:text-align="left" fo:margin-left="1.40pt" fo:text-indent="-1.40pt">
        <style:tab-stops>
          <style:tab-stop style:position="53.85pt"/>
          <style:tab-stop style:position="33152.10pt"/>
          <style:tab-stop style:position="54118.65pt" style:char="." style:type="char"/>
          <style:tab-stop style:position="102385.80pt" style:type="center"/>
        </style:tab-stops>
      </style:paragraph-properties>
    </style:style>
    <style:style style:name="P128" style:family="paragraph">
      <style:paragraph-properties fo:line-height="100.00%" fo:text-align="left" fo:margin-left="1.40pt" fo:text-indent="-1.40pt">
        <style:tab-stops>
          <style:tab-stop style:position="53.85pt"/>
          <style:tab-stop style:position="33152.10pt"/>
          <style:tab-stop style:position="54118.65pt" style:char="." style:type="char"/>
          <style:tab-stop style:position="-1.40pt"/>
        </style:tab-stops>
      </style:paragraph-properties>
    </style:style>
    <style:style style:name="P129" style:family="paragraph">
      <style:paragraph-properties fo:line-height="115.00%" fo:text-align="left" fo:margin-bottom="10.00pt"/>
    </style:style>
    <style:style style:name="P130" style:family="paragraph">
      <style:paragraph-properties fo:line-height="150.00%" fo:text-align="center" fo:margin-top="6.00pt" fo:margin-bottom="6.00pt"/>
    </style:style>
    <style:style style:name="P131" style:family="paragraph">
      <style:paragraph-properties fo:line-height="150.00%" fo:text-align="justify" fo:margin-top="6.00pt" fo:margin-bottom="6.00pt"/>
    </style:style>
    <style:style style:name="P132" style:family="paragraph">
      <style:paragraph-properties fo:line-height="100.00%" fo:text-align="left" fo:margin-left="1.40pt" fo:text-indent="-1.40pt">
        <style:tab-stops>
          <style:tab-stop style:position="53.85pt"/>
          <style:tab-stop style:position="33152.10pt"/>
          <style:tab-stop style:position="54118.65pt" style:char="." style:type="char"/>
          <style:tab-stop style:position="-1.40pt"/>
        </style:tab-stops>
      </style:paragraph-properties>
    </style:style>
    <style:style style:name="P133" style:family="paragraph">
      <style:paragraph-properties fo:line-height="100.00%" fo:text-align="left" fo:margin-left="1.40pt" fo:text-indent="-1.40pt">
        <style:tab-stops>
          <style:tab-stop style:position="53.85pt" style:type="center"/>
          <style:tab-stop style:position="16448.10pt"/>
          <style:tab-stop style:position="54118.65pt" style:char="." style:type="char"/>
          <style:tab-stop style:position="-1.40pt"/>
        </style:tab-stops>
      </style:paragraph-properties>
    </style:style>
    <style:style style:name="P134" style:family="paragraph">
      <style:paragraph-properties fo:line-height="150.00%" fo:text-align="center" fo:margin-top="6.00pt" fo:margin-bottom="6.00pt"/>
    </style:style>
    <style:style style:name="P135" style:family="paragraph">
      <style:paragraph-properties fo:line-height="150.00%" fo:text-align="justify" fo:margin-top="6.00pt" fo:margin-bottom="6.00pt"/>
    </style:style>
    <style:style style:name="P136" style:family="paragraph">
      <style:paragraph-properties fo:line-height="150.00%" fo:text-align="center" fo:margin-top="6.00pt" fo:margin-bottom="6.00pt"/>
    </style:style>
    <style:style style:name="P137" style:family="paragraph">
      <style:paragraph-properties fo:line-height="150.00%" fo:text-align="justify" fo:margin-top="6.00pt" fo:margin-bottom="6.00pt"/>
    </style:style>
    <style:style style:name="P138" style:family="paragraph">
      <style:paragraph-properties fo:line-height="100.00%" fo:text-align="left" fo:margin-left="1.40pt" fo:text-indent="-1.40pt">
        <style:tab-stops>
          <style:tab-stop style:position="53.85pt" style:type="center"/>
          <style:tab-stop style:position="16448.10pt"/>
          <style:tab-stop style:position="54118.65pt" style:char="." style:type="char"/>
          <style:tab-stop style:position="-1.40pt"/>
        </style:tab-stops>
      </style:paragraph-properties>
    </style:style>
    <style:style style:name="P139" style:family="paragraph">
      <style:paragraph-properties fo:line-height="100.00%" fo:text-align="left" fo:margin-left="1.40pt" fo:text-indent="-1.40pt">
        <style:tab-stops>
          <style:tab-stop style:position="53.85pt" style:type="center"/>
          <style:tab-stop style:position="16448.10pt"/>
        </style:tab-stops>
      </style:paragraph-properties>
    </style:style>
    <style:style style:name="P140" style:family="paragraph">
      <style:paragraph-properties fo:line-height="150.00%" fo:text-align="center" fo:margin-top="6.00pt" fo:margin-bottom="6.00pt"/>
    </style:style>
    <style:style style:name="P141" style:family="paragraph">
      <style:paragraph-properties fo:line-height="150.00%" fo:text-align="justify" fo:margin-top="6.00pt" fo:margin-bottom="6.00pt"/>
    </style:style>
    <style:style style:name="P142" style:family="paragraph">
      <style:paragraph-properties fo:line-height="100.00%" fo:text-align="left" fo:margin-left="1.40pt" fo:text-indent="-1.40pt">
        <style:tab-stops>
          <style:tab-stop style:position="53.85pt" style:type="center"/>
          <style:tab-stop style:position="16448.10pt"/>
        </style:tab-stops>
      </style:paragraph-properties>
    </style:style>
    <style:style style:name="P143" style:family="paragraph">
      <style:paragraph-properties fo:line-height="100.00%" fo:text-align="center" fo:margin-top="6.00pt" fo:margin-bottom="6.00pt"/>
    </style:style>
    <style:style style:name="P144" style:family="paragraph">
      <style:paragraph-properties fo:line-height="150.00%" fo:text-align="justify" fo:margin-top="6.00pt" fo:margin-bottom="6.00pt"/>
    </style:style>
    <style:style style:name="P145" style:family="paragraph">
      <style:paragraph-properties fo:line-height="100.00%" fo:text-align="justify" fo:margin-top="6.00pt" fo:margin-bottom="6.00pt"/>
    </style:style>
    <style:style style:name="P146" style:family="paragraph">
      <style:paragraph-properties fo:line-height="100.00%" fo:text-align="left" fo:margin-left="1.40pt" fo:text-indent="-1.40pt">
        <style:tab-stops>
          <style:tab-stop style:position="53.85pt" style:type="center"/>
          <style:tab-stop style:position="16448.10pt"/>
        </style:tab-stops>
      </style:paragraph-properties>
    </style:style>
    <style:style style:name="P147" style:family="paragraph">
      <style:paragraph-properties fo:line-height="100.00%" fo:text-align="left" fo:margin-left="1.40pt" fo:text-indent="-1.40pt">
        <style:tab-stops>
          <style:tab-stop style:position="158.80pt" style:type="center"/>
          <style:tab-stop style:position="16448.10pt"/>
          <style:tab-stop style:position="54118.65pt" style:char="." style:type="char"/>
        </style:tab-stops>
      </style:paragraph-properties>
    </style:style>
    <style:style style:name="P148" style:family="paragraph">
      <style:paragraph-properties fo:line-height="100.00%" fo:text-align="center" fo:margin-top="6.00pt" fo:margin-bottom="6.00pt"/>
    </style:style>
    <style:style style:name="P149" style:family="paragraph">
      <style:paragraph-properties fo:line-height="100.00%" fo:text-align="center" fo:margin-top="6.00pt" fo:margin-bottom="6.00pt">
        <style:tab-stops>
          <style:tab-stop style:position="118.55pt" style:type="center"/>
          <style:tab-stop style:position="237.15pt" style:type="right"/>
        </style:tab-stops>
      </style:paragraph-properties>
    </style:style>
    <style:style style:name="P150" style:family="paragraph">
      <style:paragraph-properties fo:line-height="100.00%" fo:text-align="left" fo:margin-left="1.40pt" fo:text-indent="-1.40pt">
        <style:tab-stops>
          <style:tab-stop style:position="158.80pt" style:type="center"/>
          <style:tab-stop style:position="16448.10pt"/>
          <style:tab-stop style:position="54118.65pt" style:char="." style:type="char"/>
        </style:tab-stops>
      </style:paragraph-properties>
    </style:style>
    <style:style style:name="P151" style:family="paragraph">
      <style:paragraph-properties fo:line-height="100.00%" fo:text-align="left" fo:margin-left="1.40pt" fo:text-indent="-1.40pt">
        <style:tab-stops>
          <style:tab-stop style:position="158.80pt"/>
          <style:tab-stop style:position="16448.10pt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top="6.00pt" fo:margin-bottom="6.00pt"/>
    </style:style>
    <style:style style:name="P153" style:family="paragraph">
      <style:paragraph-properties fo:line-height="100.00%" fo:text-align="left" fo:margin-left="1.40pt" fo:text-indent="-1.40pt">
        <style:tab-stops>
          <style:tab-stop style:position="158.80pt"/>
          <style:tab-stop style:position="16448.10pt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left" fo:margin-left="1.40pt" fo:text-indent="-1.40pt">
        <style:tab-stops>
          <style:tab-stop style:position="550.40pt"/>
        </style:tab-stops>
      </style:paragraph-properties>
    </style:style>
    <style:style style:name="P155" style:family="paragraph">
      <style:paragraph-properties fo:line-height="100.00%" fo:text-align="center" fo:margin-top="6.00pt" fo:margin-bottom="6.00pt"/>
    </style:style>
    <style:style style:name="P156" style:family="paragraph">
      <style:paragraph-properties fo:line-height="100.00%" fo:text-align="left" fo:margin-left="1.40pt" fo:text-indent="-1.40pt">
        <style:tab-stops>
          <style:tab-stop style:position="550.40pt"/>
        </style:tab-stops>
      </style:paragraph-properties>
    </style:style>
    <style:style style:name="P157" style:family="paragraph">
      <style:paragraph-properties fo:line-height="100.00%" fo:text-align="left" fo:margin-left="1.40pt" fo:text-indent="-1.40pt">
        <style:tab-stops>
          <style:tab-stop style:position="550.40pt"/>
        </style:tab-stops>
      </style:paragraph-properties>
    </style:style>
    <style:style style:name="P158" style:family="paragraph">
      <style:paragraph-properties fo:line-height="100.00%" fo:text-align="left" fo:margin-top="6.00pt" fo:margin-bottom="6.00pt"/>
    </style:style>
    <style:style style:name="P159" style:family="paragraph">
      <style:paragraph-properties fo:line-height="100.00%" fo:text-align="left" fo:margin-left="1.40pt" fo:text-indent="-1.40pt">
        <style:tab-stops>
          <style:tab-stop style:position="550.40pt"/>
        </style:tab-stops>
      </style:paragraph-properties>
    </style:style>
    <style:style style:name="P160" style:family="paragraph">
      <style:paragraph-properties fo:line-height="100.00%" fo:text-align="left" fo:margin-left="1.40pt" fo:text-indent="-1.40pt">
        <style:tab-stops>
          <style:tab-stop style:position="550.40pt" style:type="center"/>
        </style:tab-stops>
      </style:paragraph-properties>
    </style:style>
    <style:style style:name="P161" style:family="paragraph">
      <style:paragraph-properties fo:line-height="100.00%" fo:text-align="center" fo:margin-top="6.00pt" fo:margin-bottom="6.00pt"/>
    </style:style>
    <style:style style:name="P162" style:family="paragraph">
      <style:paragraph-properties fo:line-height="100.00%" fo:text-align="left" fo:margin-left="1.40pt" fo:text-indent="-1.40pt">
        <style:tab-stops>
          <style:tab-stop style:position="550.40pt" style:type="center"/>
        </style:tab-stops>
      </style:paragraph-properties>
    </style:style>
    <style:style style:name="P163" style:family="paragraph">
      <style:paragraph-properties fo:line-height="100.00%" fo:text-align="left" fo:margin-left="1.40pt" fo:text-indent="-1.40pt">
        <style:tab-stops>
          <style:tab-stop style:position="84.25pt" style:type="center"/>
          <style:tab-stop style:position="16448.10pt"/>
          <style:tab-stop style:position="54118.65pt" style:char="." style:type="char"/>
          <style:tab-stop style:position="-1.40pt"/>
          <style:tab-stop style:position="330.10pt" style:type="center"/>
        </style:tab-stops>
      </style:paragraph-properties>
    </style:style>
    <style:style style:name="P164" style:family="paragraph">
      <style:paragraph-properties fo:line-height="100.00%" fo:text-align="center" fo:margin-top="6.00pt" fo:margin-bottom="6.00pt"/>
    </style:style>
    <style:style style:name="P165" style:family="paragraph">
      <style:paragraph-properties fo:line-height="100.00%" fo:text-align="left" fo:margin-left="1.40pt" fo:text-indent="-1.40pt">
        <style:tab-stops>
          <style:tab-stop style:position="84.25pt" style:type="center"/>
          <style:tab-stop style:position="16448.10pt"/>
          <style:tab-stop style:position="54118.65pt" style:char="." style:type="char"/>
          <style:tab-stop style:position="-1.40pt"/>
          <style:tab-stop style:position="330.10pt" style:type="center"/>
        </style:tab-stops>
      </style:paragraph-properties>
    </style:style>
    <style:style style:name="P166" style:family="paragraph">
      <style:paragraph-properties fo:line-height="100.00%" fo:text-align="left" fo:margin-left="1.40pt" fo:text-indent="-1.40pt">
        <style:tab-stops>
          <style:tab-stop style:position="84.25pt" style:type="center"/>
          <style:tab-stop style:position="16448.10pt"/>
          <style:tab-stop style:position="421120.25pt" style:type="right"/>
          <style:tab-stop style:position="-1.40pt"/>
          <style:tab-stop style:position="330.10pt"/>
        </style:tab-stops>
      </style:paragraph-properties>
    </style:style>
    <style:style style:name="P167" style:family="paragraph">
      <style:paragraph-properties fo:line-height="100.00%" fo:text-align="left" fo:margin-top="6.00pt" fo:margin-bottom="6.00pt"/>
    </style:style>
    <style:style style:name="P168" style:family="paragraph">
      <style:paragraph-properties fo:line-height="150.00%" fo:text-align="justify" fo:margin-top="6.00pt" fo:margin-bottom="6.00pt"/>
    </style:style>
    <style:style style:name="P169" style:family="paragraph">
      <style:paragraph-properties fo:line-height="100.00%" fo:text-align="center" fo:margin-top="6.00pt" fo:margin-bottom="6.00pt"/>
    </style:style>
    <style:style style:name="P170" style:family="paragraph">
      <style:paragraph-properties fo:line-height="100.00%" fo:text-align="left" fo:margin-left="1.40pt" fo:text-indent="-1.40pt">
        <style:tab-stops>
          <style:tab-stop style:position="84.25pt" style:type="center"/>
          <style:tab-stop style:position="16448.10pt"/>
          <style:tab-stop style:position="421120.25pt" style:type="right"/>
          <style:tab-stop style:position="-1.40pt"/>
          <style:tab-stop style:position="330.10pt"/>
        </style:tab-stops>
      </style:paragraph-properties>
    </style:style>
    <style:style style:name="P171" style:family="paragraph">
      <style:paragraph-properties fo:line-height="100.00%" fo:text-align="left" fo:margin-top="6.00pt" fo:margin-bottom="6.00pt"/>
    </style:style>
    <style:style style:name="P172" style:family="paragraph">
      <style:paragraph-properties fo:line-height="150.00%" fo:text-align="justify" fo:margin-top="6.00pt" fo:margin-bottom="6.00pt"/>
    </style:style>
    <style:style style:name="P173" style:family="paragraph">
      <style:paragraph-properties fo:line-height="100.00%" fo:text-align="center" fo:margin-top="6.00pt" fo:margin-bottom="6.00pt"/>
    </style:style>
    <style:style style:name="P174" style:family="paragraph">
      <style:paragraph-properties fo:line-height="100.00%" fo:text-align="left" fo:margin-left="1.40pt" fo:text-indent="-1.40pt">
        <style:tab-stops>
          <style:tab-stop style:position="84.25pt" style:type="center"/>
          <style:tab-stop style:position="16448.10pt"/>
          <style:tab-stop style:position="421120.25pt" style:type="right"/>
          <style:tab-stop style:position="-1.40pt"/>
          <style:tab-stop style:position="330.10pt"/>
        </style:tab-stops>
      </style:paragraph-properties>
    </style:style>
    <style:style style:name="P175" style:family="paragraph">
      <style:paragraph-properties fo:line-height="100.00%" fo:text-align="left" fo:margin-top="6.00pt" fo:margin-bottom="6.00pt"/>
    </style:style>
    <style:style style:name="P176" style:family="paragraph">
      <style:paragraph-properties fo:line-height="150.00%" fo:text-align="justify" fo:margin-top="6.00pt" fo:margin-bottom="6.00pt"/>
    </style:style>
    <style:style style:name="P177" style:family="paragraph">
      <style:paragraph-properties fo:line-height="100.00%" fo:text-align="center" fo:margin-top="6.00pt" fo:margin-bottom="6.00pt"/>
    </style:style>
    <style:style style:name="P178" style:family="paragraph">
      <style:paragraph-properties fo:line-height="100.00%" fo:text-align="left" fo:margin-left="1.40pt" fo:text-indent="-1.40pt">
        <style:tab-stops>
          <style:tab-stop style:position="84.25pt" style:type="center"/>
          <style:tab-stop style:position="16448.10pt"/>
          <style:tab-stop style:position="421120.25pt" style:type="right"/>
          <style:tab-stop style:position="-1.40pt"/>
          <style:tab-stop style:position="330.10pt"/>
        </style:tab-stops>
      </style:paragraph-properties>
    </style:style>
    <style:style style:name="P179" style:family="paragraph">
      <style:paragraph-properties fo:line-height="100.00%" fo:text-align="left" fo:margin-left="1.40pt" fo:text-indent="-1.40pt">
        <style:tab-stops>
          <style:tab-stop style:position="550.40pt" style:type="center"/>
        </style:tab-stops>
      </style:paragraph-properties>
    </style:style>
    <style:style style:name="P180" style:family="paragraph">
      <style:paragraph-properties fo:line-height="100.00%" fo:text-align="center" fo:margin-top="6.00pt" fo:margin-bottom="6.00pt"/>
    </style:style>
    <style:style style:name="P181" style:family="paragraph">
      <style:paragraph-properties fo:line-height="100.00%" fo:text-align="left" fo:margin-left="1.40pt" fo:text-indent="-1.40pt">
        <style:tab-stops>
          <style:tab-stop style:position="550.40pt" style:type="center"/>
        </style:tab-stops>
      </style:paragraph-properties>
    </style:style>
    <style:style style:name="P182" style:family="paragraph">
      <style:paragraph-properties fo:line-height="100.00%" fo:text-align="left" fo:margin-left="1.40pt" fo:text-indent="-1.40pt">
        <style:tab-stops>
          <style:tab-stop style:position="84.25pt" style:type="center"/>
          <style:tab-stop style:position="16448.10pt"/>
          <style:tab-stop style:position="54118.65pt" style:char="." style:type="char"/>
          <style:tab-stop style:position="-1.40pt"/>
          <style:tab-stop style:position="330.10pt" style:type="center"/>
        </style:tab-stops>
      </style:paragraph-properties>
    </style:style>
    <style:style style:name="P183" style:family="paragraph">
      <style:paragraph-properties fo:line-height="100.00%" fo:text-align="center" fo:margin-top="6.00pt" fo:margin-bottom="6.00pt"/>
    </style:style>
    <style:style style:name="P184" style:family="paragraph">
      <style:paragraph-properties fo:line-height="100.00%" fo:text-align="left" fo:margin-left="1.40pt" fo:text-indent="-1.40pt">
        <style:tab-stops>
          <style:tab-stop style:position="84.25pt" style:type="center"/>
          <style:tab-stop style:position="16448.10pt"/>
          <style:tab-stop style:position="54118.65pt" style:char="." style:type="char"/>
          <style:tab-stop style:position="-1.40pt"/>
          <style:tab-stop style:position="330.10pt" style:type="center"/>
        </style:tab-stops>
      </style:paragraph-properties>
    </style:style>
    <style:style style:name="P185" style:family="paragraph">
      <style:paragraph-properties fo:line-height="100.00%" fo:text-align="left" fo:margin-left="1.40pt" fo:text-indent="-1.40pt">
        <style:tab-stops>
          <style:tab-stop style:position="84.25pt" style:type="center"/>
          <style:tab-stop style:position="16448.10pt"/>
          <style:tab-stop style:position="421120.25pt" style:type="right"/>
          <style:tab-stop style:position="-1.40pt"/>
          <style:tab-stop style:position="330.10pt"/>
        </style:tab-stops>
      </style:paragraph-properties>
    </style:style>
    <style:style style:name="P186" style:family="paragraph">
      <style:paragraph-properties fo:line-height="100.00%" fo:text-align="left" fo:margin-top="6.00pt" fo:margin-bottom="6.00pt"/>
    </style:style>
    <style:style style:name="P187" style:family="paragraph">
      <style:paragraph-properties fo:line-height="150.00%" fo:text-align="justify" fo:margin-top="6.00pt" fo:margin-bottom="6.00pt"/>
    </style:style>
    <style:style style:name="P188" style:family="paragraph">
      <style:paragraph-properties fo:line-height="150.00%" fo:text-align="left" fo:margin-top="6.00pt" fo:margin-bottom="6.00pt"/>
    </style:style>
    <style:style style:name="P189" style:family="paragraph">
      <style:paragraph-properties fo:line-height="100.00%" fo:text-align="left" fo:margin-left="1.40pt" fo:text-indent="-1.40pt">
        <style:tab-stops>
          <style:tab-stop style:position="84.25pt" style:type="center"/>
          <style:tab-stop style:position="16448.10pt"/>
          <style:tab-stop style:position="421120.25pt" style:type="right"/>
          <style:tab-stop style:position="-1.40pt"/>
          <style:tab-stop style:position="330.10pt"/>
        </style:tab-stops>
      </style:paragraph-properties>
    </style:style>
    <style:style style:name="P190" style:family="paragraph">
      <style:paragraph-properties fo:line-height="100.00%" fo:text-align="left" fo:margin-left="1.40pt" fo:text-indent="-1.40pt">
        <style:tab-stops>
          <style:tab-stop style:position="84.25pt" style:type="center"/>
          <style:tab-stop style:position="16448.10pt"/>
          <style:tab-stop style:position="421120.25pt" style:type="right"/>
          <style:tab-stop style:position="-1.40pt"/>
          <style:tab-stop style:position="330.10pt"/>
        </style:tab-stops>
      </style:paragraph-properties>
    </style:style>
    <style:style style:name="P191" style:family="paragraph">
      <style:paragraph-properties fo:line-height="100.00%" fo:text-align="justify" fo:margin-top="6.00pt" fo:margin-bottom="6.00pt"/>
    </style:style>
    <style:style style:name="P192" style:family="paragraph">
      <style:paragraph-properties fo:line-height="150.00%" fo:text-align="justify" fo:margin-top="6.00pt" fo:margin-bottom="6.00pt"/>
    </style:style>
    <style:style style:name="P193" style:family="paragraph">
      <style:paragraph-properties fo:line-height="150.00%" fo:text-align="left" fo:margin-top="6.00pt" fo:margin-bottom="6.00pt"/>
    </style:style>
    <style:style style:name="P194" style:family="paragraph">
      <style:paragraph-properties fo:line-height="100.00%" fo:text-align="left" fo:margin-left="1.40pt" fo:text-indent="-1.40pt">
        <style:tab-stops>
          <style:tab-stop style:position="84.25pt" style:type="center"/>
          <style:tab-stop style:position="16448.10pt"/>
          <style:tab-stop style:position="421120.25pt" style:type="right"/>
          <style:tab-stop style:position="-1.40pt"/>
          <style:tab-stop style:position="330.10pt"/>
        </style:tab-stops>
      </style:paragraph-properties>
    </style:style>
    <style:style style:name="P195" style:family="paragraph">
      <style:paragraph-properties fo:line-height="100.00%" fo:text-align="left" fo:margin-left="1.40pt" fo:text-indent="-1.40pt">
        <style:tab-stops>
          <style:tab-stop style:position="84.25pt" style:type="center"/>
          <style:tab-stop style:position="16448.10pt"/>
          <style:tab-stop style:position="421120.25pt" style:type="right"/>
          <style:tab-stop style:position="-1.40pt"/>
          <style:tab-stop style:position="330.10pt"/>
        </style:tab-stops>
      </style:paragraph-properties>
    </style:style>
    <style:style style:name="P196" style:family="paragraph">
      <style:paragraph-properties fo:line-height="100.00%" fo:text-align="justify" fo:margin-top="6.00pt" fo:margin-bottom="6.00pt"/>
    </style:style>
    <style:style style:name="P197" style:family="paragraph">
      <style:paragraph-properties fo:line-height="150.00%" fo:text-align="justify" fo:margin-top="6.00pt" fo:margin-bottom="6.00pt"/>
    </style:style>
    <style:style style:name="P198" style:family="paragraph">
      <style:paragraph-properties fo:line-height="150.00%" fo:text-align="left" fo:margin-top="6.00pt" fo:margin-bottom="6.00pt"/>
    </style:style>
    <style:style style:name="P199" style:family="paragraph">
      <style:paragraph-properties fo:line-height="100.00%" fo:text-align="left" fo:margin-left="1.40pt" fo:text-indent="-1.40pt">
        <style:tab-stops>
          <style:tab-stop style:position="84.25pt" style:type="center"/>
          <style:tab-stop style:position="16448.10pt"/>
          <style:tab-stop style:position="421120.25pt" style:type="right"/>
          <style:tab-stop style:position="-1.40pt"/>
          <style:tab-stop style:position="330.10pt"/>
        </style:tab-stops>
      </style:paragraph-properties>
    </style:style>
    <style:style style:name="P200" style:family="paragraph">
      <style:paragraph-properties fo:line-height="100.00%" fo:text-align="left" fo:margin-left="1.40pt" fo:text-indent="-1.40pt">
        <style:tab-stops>
          <style:tab-stop style:position="84.25pt"/>
          <style:tab-stop style:position="32832.10pt" style:leader-style="dotted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top="6.00pt" fo:margin-bottom="6.00pt"/>
    </style:style>
    <style:style style:name="P202" style:family="paragraph">
      <style:paragraph-properties fo:line-height="100.00%" fo:text-align="left" fo:margin-top="6.00pt" fo:margin-bottom="6.00pt"/>
    </style:style>
    <style:style style:name="P203" style:family="paragraph">
      <style:paragraph-properties fo:line-height="150.00%" fo:text-align="left" fo:margin-top="6.00pt" fo:margin-bottom="6.00pt"/>
    </style:style>
    <style:style style:name="P204" style:family="paragraph">
      <style:paragraph-properties fo:line-height="100.00%" fo:text-align="left" fo:margin-left="1.40pt" fo:text-indent="-1.40pt">
        <style:tab-stops>
          <style:tab-stop style:position="84.25pt"/>
          <style:tab-stop style:position="32832.10pt" style:leader-style="dotted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1.40pt" fo:text-indent="-1.40pt">
        <style:tab-stops>
          <style:tab-stop style:position="84.25pt"/>
          <style:tab-stop style:position="32832.10pt" style:leader-style="dotted"/>
        </style:tab-stops>
      </style:paragraph-properties>
    </style:style>
    <style:style style:name="P206" style:family="paragraph">
      <style:paragraph-properties fo:line-height="115.00%" fo:text-align="left" fo:margin-bottom="10.00pt"/>
    </style:style>
    <style:style style:name="P207" style:family="paragraph">
      <style:paragraph-properties fo:line-height="150.00%" fo:text-align="justify" fo:margin-top="6.00pt" fo:margin-bottom="6.00pt"/>
    </style:style>
    <style:style style:name="P208" style:family="paragraph">
      <style:paragraph-properties fo:line-height="100.00%" fo:text-align="left" fo:margin-left="1.40pt" fo:text-indent="-1.40pt">
        <style:tab-stops>
          <style:tab-stop style:position="84.25pt"/>
          <style:tab-stop style:position="32832.10pt" style:leader-style="dotted"/>
        </style:tab-stops>
      </style:paragraph-properties>
    </style:style>
    <style:style style:name="P209" style:family="paragraph">
      <style:paragraph-properties fo:line-height="100.00%" fo:text-align="left" fo:margin-top="6.00pt" fo:margin-bottom="6.00pt"/>
    </style:style>
    <style:style style:name="P210" style:family="paragraph">
      <style:paragraph-properties fo:line-height="100.00%" fo:text-align="left" fo:margin-left="1.40pt" fo:text-indent="-1.40pt">
        <style:tab-stops>
          <style:tab-stop style:position="57.95pt"/>
          <style:tab-stop style:position="33152.10pt"/>
          <style:tab-stop style:position="54118.65pt" style:char="." style:type="char"/>
          <style:tab-stop style:position="102385.80pt" style:type="center"/>
        </style:tab-stops>
      </style:paragraph-properties>
    </style:style>
    <style:style style:name="P211" style:family="paragraph">
      <style:paragraph-properties fo:line-height="100.00%" fo:text-align="center" fo:margin-top="6.00pt" fo:margin-bottom="6.00pt"/>
    </style:style>
    <style:style style:name="P212" style:family="paragraph">
      <style:paragraph-properties fo:line-height="150.00%" fo:text-align="justify" fo:margin-top="6.00pt" fo:margin-bottom="6.00pt"/>
    </style:style>
    <style:style style:name="P213" style:family="paragraph">
      <style:paragraph-properties fo:line-height="100.00%" fo:text-align="center" fo:margin-top="6.00pt" fo:margin-bottom="6.00pt"/>
    </style:style>
    <style:style style:name="P214" style:family="paragraph">
      <style:paragraph-properties fo:line-height="150.00%" fo:text-align="justify" fo:margin-top="6.00pt" fo:margin-bottom="6.00pt"/>
    </style:style>
    <style:style style:name="P215" style:family="paragraph">
      <style:paragraph-properties fo:line-height="100.00%" fo:text-align="left" fo:margin-left="1.40pt" fo:text-indent="-1.40pt">
        <style:tab-stops>
          <style:tab-stop style:position="57.95pt"/>
          <style:tab-stop style:position="33152.10pt"/>
          <style:tab-stop style:position="54118.65pt" style:char="." style:type="char"/>
          <style:tab-stop style:position="102385.80pt" style:type="center"/>
        </style:tab-stops>
      </style:paragraph-properties>
    </style:style>
    <style:style style:name="P216" style:family="paragraph">
      <style:paragraph-properties fo:line-height="100.00%" fo:text-align="left" fo:margin-left="1.40pt" fo:text-indent="-1.40pt">
        <style:tab-stops>
          <style:tab-stop style:position="57.95pt"/>
          <style:tab-stop style:position="33152.10pt"/>
          <style:tab-stop style:position="54118.65pt" style:char="." style:type="char"/>
          <style:tab-stop style:position="-1.40pt"/>
        </style:tab-stops>
      </style:paragraph-properties>
    </style:style>
    <style:style style:name="P217" style:family="paragraph">
      <style:paragraph-properties fo:line-height="115.00%" fo:text-align="left" fo:margin-bottom="10.00pt"/>
    </style:style>
    <style:style style:name="P218" style:family="paragraph">
      <style:paragraph-properties fo:line-height="100.00%" fo:text-align="center" fo:margin-top="6.00pt" fo:margin-bottom="6.00pt"/>
    </style:style>
    <style:style style:name="P219" style:family="paragraph">
      <style:paragraph-properties fo:line-height="150.00%" fo:text-align="justify" fo:margin-top="6.00pt" fo:margin-bottom="6.00pt"/>
    </style:style>
    <style:style style:name="P220" style:family="paragraph">
      <style:paragraph-properties fo:line-height="100.00%" fo:text-align="left" fo:margin-left="1.40pt" fo:text-indent="-1.40pt">
        <style:tab-stops>
          <style:tab-stop style:position="57.95pt"/>
          <style:tab-stop style:position="33152.10pt"/>
          <style:tab-stop style:position="54118.65pt" style:char="." style:type="char"/>
          <style:tab-stop style:position="-1.40pt"/>
        </style:tab-stops>
      </style:paragraph-properties>
    </style:style>
    <style:style style:name="P221" style:family="paragraph">
      <style:paragraph-properties fo:line-height="100.00%" fo:text-align="left" fo:margin-left="1.40pt" fo:text-indent="-1.40pt">
        <style:tab-stops>
          <style:tab-stop style:position="57.95pt"/>
          <style:tab-stop style:position="16448.10pt"/>
          <style:tab-stop style:position="54118.65pt" style:char="." style:type="char"/>
          <style:tab-stop style:position="-1.40pt"/>
        </style:tab-stops>
      </style:paragraph-properties>
    </style:style>
    <style:style style:name="P222" style:family="paragraph">
      <style:paragraph-properties fo:line-height="100.00%" fo:text-align="center" fo:margin-top="6.00pt" fo:margin-bottom="6.00pt"/>
    </style:style>
    <style:style style:name="P223" style:family="paragraph">
      <style:paragraph-properties fo:line-height="150.00%" fo:text-align="justify" fo:margin-top="6.00pt" fo:margin-bottom="6.00pt"/>
    </style:style>
    <style:style style:name="P224" style:family="paragraph">
      <style:paragraph-properties fo:line-height="100.00%" fo:text-align="center" fo:margin-top="6.00pt" fo:margin-bottom="6.00pt"/>
    </style:style>
    <style:style style:name="P225" style:family="paragraph">
      <style:paragraph-properties fo:line-height="150.00%" fo:text-align="justify" fo:margin-top="6.00pt" fo:margin-bottom="6.00pt"/>
    </style:style>
    <style:style style:name="P226" style:family="paragraph">
      <style:paragraph-properties fo:line-height="100.00%" fo:text-align="left" fo:margin-left="1.40pt" fo:text-indent="-1.40pt">
        <style:tab-stops>
          <style:tab-stop style:position="57.95pt"/>
          <style:tab-stop style:position="16448.10pt"/>
          <style:tab-stop style:position="54118.65pt" style:char="." style:type="char"/>
          <style:tab-stop style:position="-1.40pt"/>
        </style:tab-stops>
      </style:paragraph-properties>
    </style:style>
    <style:style style:name="P227" style:family="paragraph">
      <style:paragraph-properties fo:line-height="100.00%" fo:text-align="left" fo:margin-left="1.40pt" fo:text-indent="-1.40pt">
        <style:tab-stops>
          <style:tab-stop style:position="57.95pt"/>
          <style:tab-stop style:position="16448.10pt"/>
          <style:tab-stop style:position="54118.65pt" style:char="." style:type="char"/>
          <style:tab-stop style:position="-1.40pt"/>
        </style:tab-stops>
      </style:paragraph-properties>
    </style:style>
    <style:style style:name="P228" style:family="paragraph">
      <style:paragraph-properties fo:line-height="115.00%" fo:text-align="left" fo:margin-bottom="10.00pt"/>
    </style:style>
    <style:style style:name="P229" style:family="paragraph">
      <style:paragraph-properties fo:line-height="100.00%" fo:text-align="center" fo:margin-top="6.00pt" fo:margin-bottom="6.00pt"/>
    </style:style>
    <style:style style:name="P230" style:family="paragraph">
      <style:paragraph-properties fo:line-height="150.00%" fo:text-align="justify" fo:margin-top="6.00pt" fo:margin-bottom="6.00pt"/>
    </style:style>
    <style:style style:name="P231" style:family="paragraph">
      <style:paragraph-properties fo:line-height="100.00%" fo:text-align="left" fo:margin-left="1.40pt" fo:text-indent="-1.40pt">
        <style:tab-stops>
          <style:tab-stop style:position="57.95pt"/>
          <style:tab-stop style:position="16448.10pt"/>
          <style:tab-stop style:position="54118.65pt" style:char="." style:type="char"/>
          <style:tab-stop style:position="-1.40pt"/>
        </style:tab-stops>
      </style:paragraph-properties>
    </style:style>
    <style:style style:name="P232" style:family="paragraph">
      <style:paragraph-properties fo:line-height="100.00%" fo:text-align="left" fo:margin-left="1.40pt" fo:text-indent="-1.40pt">
        <style:tab-stops>
          <style:tab-stop style:position="57.95pt" style:type="center"/>
          <style:tab-stop style:position="16448.10pt"/>
        </style:tab-stops>
      </style:paragraph-properties>
    </style:style>
    <style:style style:name="P233" style:family="paragraph">
      <style:paragraph-properties fo:line-height="100.00%" fo:text-align="center" fo:margin-top="6.00pt" fo:margin-bottom="6.00pt"/>
    </style:style>
    <style:style style:name="P234" style:family="paragraph">
      <style:paragraph-properties fo:line-height="150.00%" fo:text-align="justify" fo:margin-top="6.00pt" fo:margin-bottom="6.00pt"/>
    </style:style>
    <style:style style:name="P235" style:family="paragraph">
      <style:paragraph-properties fo:line-height="100.00%" fo:text-align="left" fo:margin-left="1.40pt" fo:text-indent="-1.40pt">
        <style:tab-stops>
          <style:tab-stop style:position="57.95pt" style:type="center"/>
          <style:tab-stop style:position="16448.10pt"/>
        </style:tab-stops>
      </style:paragraph-properties>
    </style:style>
    <style:style style:name="P236" style:family="paragraph">
      <style:paragraph-properties fo:line-height="100.00%" fo:text-align="left" fo:margin-left="1.40pt" fo:text-indent="-1.40pt">
        <style:tab-stops>
          <style:tab-stop style:position="57.95pt" style:type="center"/>
          <style:tab-stop style:position="16448.10pt"/>
        </style:tab-stops>
      </style:paragraph-properties>
    </style:style>
    <style:style style:name="P237" style:family="paragraph">
      <style:paragraph-properties fo:line-height="100.00%" fo:text-align="center" fo:margin-top="6.00pt" fo:margin-bottom="6.00pt"/>
    </style:style>
    <style:style style:name="P238" style:family="paragraph">
      <style:paragraph-properties fo:line-height="100.00%" fo:text-align="justify" fo:margin-top="6.00pt" fo:margin-bottom="6.00pt"/>
    </style:style>
    <style:style style:name="P239" style:family="paragraph">
      <style:paragraph-properties fo:line-height="100.00%" fo:text-align="left" fo:margin-left="1.40pt" fo:text-indent="-1.40pt">
        <style:tab-stops>
          <style:tab-stop style:position="57.95pt" style:type="center"/>
          <style:tab-stop style:position="16448.10pt"/>
        </style:tab-stops>
      </style:paragraph-properties>
    </style:style>
    <style:style style:name="P240" style:family="paragraph">
      <style:paragraph-properties fo:line-height="100.00%" fo:text-align="left" fo:margin-left="1.40pt" fo:text-indent="-1.40pt">
        <style:tab-stops>
          <style:tab-stop style:position="165.95pt"/>
          <style:tab-stop style:position="32832.10pt"/>
          <style:tab-stop style:position="54118.65pt" style:char="." style:type="char"/>
        </style:tab-stops>
      </style:paragraph-properties>
    </style:style>
    <style:style style:name="P241" style:family="paragraph">
      <style:paragraph-properties fo:line-height="100.00%" fo:text-align="center" fo:margin-top="6.00pt" fo:margin-bottom="6.00pt"/>
    </style:style>
    <style:style style:name="P242" style:family="paragraph">
      <style:paragraph-properties fo:line-height="100.00%" fo:text-align="left" fo:margin-left="1.40pt" fo:text-indent="-1.40pt">
        <style:tab-stops>
          <style:tab-stop style:position="165.95pt"/>
          <style:tab-stop style:position="32832.10pt"/>
          <style:tab-stop style:position="54118.65pt" style:char="." style:type="char"/>
        </style:tab-stops>
      </style:paragraph-properties>
    </style:style>
    <style:style style:name="P243" style:family="paragraph">
      <style:paragraph-properties fo:line-height="100.00%" fo:text-align="left" fo:margin-left="1.40pt" fo:text-indent="-1.40pt">
        <style:tab-stops>
          <style:tab-stop style:position="165.95pt"/>
          <style:tab-stop style:position="32832.10pt"/>
          <style:tab-stop style:position="421120.25pt" style:type="right"/>
        </style:tab-stops>
      </style:paragraph-properties>
    </style:style>
    <style:style style:name="P244" style:family="paragraph">
      <style:paragraph-properties fo:line-height="100.00%" fo:text-align="left" fo:margin-top="6.00pt" fo:margin-bottom="6.00pt"/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top="6.00pt" fo:margin-bottom="6.00pt"/>
    </style:style>
    <style:style style:name="P247" style:family="paragraph">
      <style:paragraph-properties fo:line-height="100.00%" fo:text-align="left" fo:margin-left="1.40pt" fo:text-indent="-1.40pt">
        <style:tab-stops>
          <style:tab-stop style:position="165.95pt"/>
          <style:tab-stop style:position="32832.10pt"/>
          <style:tab-stop style:position="421120.25pt" style:type="right"/>
        </style:tab-stops>
      </style:paragraph-properties>
    </style:style>
    <style:style style:name="P248" style:family="paragraph">
      <style:paragraph-properties fo:line-height="100.00%" fo:text-align="left" fo:margin-left="1.40pt" fo:text-indent="-1.40pt">
        <style:tab-stops>
          <style:tab-stop style:position="500.70pt" style:type="center"/>
        </style:tab-stops>
      </style:paragraph-properties>
    </style:style>
    <style:style style:name="P249" style:family="paragraph">
      <style:paragraph-properties fo:line-height="100.00%" fo:text-align="center" fo:margin-top="6.00pt" fo:margin-bottom="6.00pt"/>
    </style:style>
    <style:style style:name="P250" style:family="paragraph">
      <style:paragraph-properties fo:line-height="100.00%" fo:text-align="left" fo:margin-left="1.40pt" fo:text-indent="-1.40pt">
        <style:tab-stops>
          <style:tab-stop style:position="500.70pt" style:type="center"/>
        </style:tab-stops>
      </style:paragraph-properties>
    </style:style>
    <style:style style:name="P251" style:family="paragraph">
      <style:paragraph-properties fo:line-height="100.00%" fo:text-align="left" fo:margin-left="1.40pt" fo:text-indent="-1.40pt">
        <style:tab-stops>
          <style:tab-stop style:position="500.70pt"/>
        </style:tab-stops>
      </style:paragraph-properties>
    </style:style>
    <style:style style:name="P252" style:family="paragraph">
      <style:paragraph-properties fo:line-height="100.00%" fo:text-align="left" fo:margin-top="6.00pt" fo:margin-bottom="6.00pt"/>
    </style:style>
    <style:style style:name="P253" style:family="paragraph">
      <style:paragraph-properties fo:line-height="100.00%" fo:text-align="left" fo:margin-left="1.40pt" fo:text-indent="-1.40pt">
        <style:tab-stops>
          <style:tab-stop style:position="500.70pt"/>
        </style:tab-stops>
      </style:paragraph-properties>
    </style:style>
    <style:style style:name="P254" style:family="paragraph">
      <style:paragraph-properties fo:line-height="100.00%" fo:text-align="left" fo:margin-left="1.40pt" fo:text-indent="-1.40pt">
        <style:tab-stops>
          <style:tab-stop style:position="500.70pt" style:type="center"/>
        </style:tab-stops>
      </style:paragraph-properties>
    </style:style>
    <style:style style:name="P255" style:family="paragraph">
      <style:paragraph-properties fo:line-height="100.00%" fo:text-align="left" fo:margin-top="6.00pt" fo:margin-bottom="6.00pt"/>
    </style:style>
    <style:style style:name="P256" style:family="paragraph">
      <style:paragraph-properties fo:line-height="100.00%" fo:text-align="left" fo:margin-left="1.40pt" fo:text-indent="-1.40pt">
        <style:tab-stops>
          <style:tab-stop style:position="500.70pt" style:type="center"/>
        </style:tab-stops>
      </style:paragraph-properties>
    </style:style>
    <style:style style:name="P257" style:family="paragraph">
      <style:paragraph-properties fo:line-height="100.00%" fo:text-align="left" fo:margin-left="1.40pt" fo:text-indent="-1.40pt">
        <style:tab-stops>
          <style:tab-stop style:position="500.70pt" style:type="center"/>
        </style:tab-stops>
      </style:paragraph-properties>
    </style:style>
    <style:style style:name="P258" style:family="paragraph">
      <style:paragraph-properties fo:line-height="100.00%" fo:text-align="center" fo:margin-top="6.00pt" fo:margin-bottom="6.00pt"/>
    </style:style>
    <style:style style:name="P259" style:family="paragraph">
      <style:paragraph-properties fo:line-height="100.00%" fo:text-align="left" fo:margin-left="1.40pt" fo:text-indent="-1.40pt">
        <style:tab-stops>
          <style:tab-stop style:position="500.70pt" style:type="center"/>
        </style:tab-stops>
      </style:paragraph-properties>
    </style:style>
    <style:style style:name="P260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54118.65pt" style:char="." style:type="char"/>
          <style:tab-stop style:position="-1.40pt"/>
          <style:tab-stop style:position="322.70pt" style:type="center"/>
        </style:tab-stops>
      </style:paragraph-properties>
    </style:style>
    <style:style style:name="P261" style:family="paragraph">
      <style:paragraph-properties fo:line-height="100.00%" fo:text-align="center" fo:margin-top="6.00pt" fo:margin-bottom="6.00pt"/>
    </style:style>
    <style:style style:name="P262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54118.65pt" style:char="." style:type="char"/>
          <style:tab-stop style:position="-1.40pt"/>
          <style:tab-stop style:position="322.70pt" style:type="center"/>
        </style:tab-stops>
      </style:paragraph-properties>
    </style:style>
    <style:style style:name="P263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264" style:family="paragraph">
      <style:paragraph-properties fo:line-height="100.00%" fo:text-align="left" fo:margin-top="6.00pt" fo:margin-bottom="6.00pt"/>
    </style:style>
    <style:style style:name="P265" style:family="paragraph">
      <style:paragraph-properties fo:line-height="150.00%" fo:text-align="justify" fo:margin-top="6.00pt" fo:margin-bottom="6.00pt"/>
    </style:style>
    <style:style style:name="P266" style:family="paragraph">
      <style:paragraph-properties fo:line-height="100.00%" fo:text-align="left" fo:margin-top="6.00pt" fo:margin-bottom="6.00pt"/>
    </style:style>
    <style:style style:name="P267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268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269" style:family="paragraph">
      <style:paragraph-properties fo:line-height="100.00%" fo:text-align="left" fo:margin-top="6.00pt" fo:margin-bottom="6.00pt"/>
    </style:style>
    <style:style style:name="P270" style:family="paragraph">
      <style:paragraph-properties fo:line-height="150.00%" fo:text-align="justify" fo:margin-top="6.00pt" fo:margin-bottom="6.00pt"/>
    </style:style>
    <style:style style:name="P271" style:family="paragraph">
      <style:paragraph-properties fo:line-height="100.00%" fo:text-align="left" fo:margin-top="6.00pt" fo:margin-bottom="6.00pt"/>
    </style:style>
    <style:style style:name="P272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273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274" style:family="paragraph">
      <style:paragraph-properties fo:line-height="100.00%" fo:text-align="left" fo:margin-top="6.00pt" fo:margin-bottom="6.00pt"/>
    </style:style>
    <style:style style:name="P275" style:family="paragraph">
      <style:paragraph-properties fo:line-height="150.00%" fo:text-align="justify" fo:margin-top="6.00pt" fo:margin-bottom="6.00pt"/>
    </style:style>
    <style:style style:name="P276" style:family="paragraph">
      <style:paragraph-properties fo:line-height="100.00%" fo:text-align="left" fo:margin-top="6.00pt" fo:margin-bottom="6.00pt"/>
    </style:style>
    <style:style style:name="P277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278" style:family="paragraph">
      <style:paragraph-properties fo:line-height="100.00%" fo:text-align="left" fo:margin-left="1.40pt" fo:text-indent="-1.40pt">
        <style:tab-stops>
          <style:tab-stop style:position="500.70pt" style:type="center"/>
        </style:tab-stops>
      </style:paragraph-properties>
    </style:style>
    <style:style style:name="P279" style:family="paragraph">
      <style:paragraph-properties fo:line-height="100.00%" fo:text-align="center" fo:margin-top="6.00pt" fo:margin-bottom="6.00pt"/>
    </style:style>
    <style:style style:name="P280" style:family="paragraph">
      <style:paragraph-properties fo:line-height="100.00%" fo:text-align="left" fo:margin-left="1.40pt" fo:text-indent="-1.40pt">
        <style:tab-stops>
          <style:tab-stop style:position="500.70pt" style:type="center"/>
        </style:tab-stops>
      </style:paragraph-properties>
    </style:style>
    <style:style style:name="P281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54118.65pt" style:char="." style:type="char"/>
          <style:tab-stop style:position="-1.40pt"/>
          <style:tab-stop style:position="322.70pt" style:type="center"/>
        </style:tab-stops>
      </style:paragraph-properties>
    </style:style>
    <style:style style:name="P282" style:family="paragraph">
      <style:paragraph-properties fo:line-height="100.00%" fo:text-align="center" fo:margin-top="6.00pt" fo:margin-bottom="6.00pt"/>
    </style:style>
    <style:style style:name="P283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54118.65pt" style:char="." style:type="char"/>
          <style:tab-stop style:position="-1.40pt"/>
          <style:tab-stop style:position="322.70pt" style:type="center"/>
        </style:tab-stops>
      </style:paragraph-properties>
    </style:style>
    <style:style style:name="P284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285" style:family="paragraph">
      <style:paragraph-properties fo:line-height="100.00%" fo:text-align="left" fo:margin-top="6.00pt" fo:margin-bottom="6.00pt"/>
    </style:style>
    <style:style style:name="P286" style:family="paragraph">
      <style:paragraph-properties fo:line-height="150.00%" fo:text-align="justify" fo:margin-top="6.00pt" fo:margin-bottom="6.00pt"/>
    </style:style>
    <style:style style:name="P287" style:family="paragraph">
      <style:paragraph-properties fo:line-height="100.00%" fo:text-align="left" fo:margin-top="6.00pt" fo:margin-bottom="6.00pt"/>
    </style:style>
    <style:style style:name="P288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289" style:family="paragraph">
      <style:paragraph-properties fo:line-height="100.00%" fo:text-align="left" fo:margin-top="6.00pt" fo:margin-bottom="6.00pt"/>
    </style:style>
    <style:style style:name="P290" style:family="paragraph">
      <style:paragraph-properties fo:line-height="150.00%" fo:text-align="justify" fo:margin-top="6.00pt" fo:margin-bottom="6.00pt"/>
    </style:style>
    <style:style style:name="P291" style:family="paragraph">
      <style:paragraph-properties fo:line-height="100.00%" fo:text-align="left" fo:margin-top="6.00pt" fo:margin-bottom="6.00pt"/>
    </style:style>
    <style:style style:name="P292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293" style:family="paragraph">
      <style:paragraph-properties fo:line-height="100.00%" fo:text-align="left" fo:margin-top="6.00pt" fo:margin-bottom="6.00pt"/>
    </style:style>
    <style:style style:name="P294" style:family="paragraph">
      <style:paragraph-properties fo:line-height="150.00%" fo:text-align="justify" fo:margin-top="6.00pt" fo:margin-bottom="6.00pt"/>
    </style:style>
    <style:style style:name="P295" style:family="paragraph">
      <style:paragraph-properties fo:line-height="100.00%" fo:text-align="left" fo:margin-top="6.00pt" fo:margin-bottom="6.00pt"/>
    </style:style>
    <style:style style:name="P296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297" style:family="paragraph">
      <style:paragraph-properties fo:line-height="100.00%" fo:text-align="left" fo:margin-left="1.40pt" fo:text-indent="-1.40pt">
        <style:tab-stops>
          <style:tab-stop style:position="500.70pt" style:type="center"/>
        </style:tab-stops>
      </style:paragraph-properties>
    </style:style>
    <style:style style:name="P298" style:family="paragraph">
      <style:paragraph-properties fo:line-height="100.00%" fo:text-align="justify" fo:margin-top="6.00pt" fo:margin-bottom="6.00pt"/>
    </style:style>
    <style:style style:name="P299" style:family="paragraph">
      <style:paragraph-properties fo:line-height="100.00%" fo:text-align="left" fo:margin-left="1.40pt" fo:text-indent="-1.40pt">
        <style:tab-stops>
          <style:tab-stop style:position="500.70pt" style:type="center"/>
        </style:tab-stops>
      </style:paragraph-properties>
    </style:style>
    <style:style style:name="P300" style:family="paragraph">
      <style:paragraph-properties fo:line-height="100.00%" fo:text-align="center" fo:margin-top="6.00pt" fo:margin-bottom="6.00pt"/>
    </style:style>
    <style:style style:name="P301" style:family="paragraph">
      <style:paragraph-properties fo:line-height="100.00%" fo:text-align="left" fo:margin-left="1.40pt" fo:text-indent="-1.40pt">
        <style:tab-stops>
          <style:tab-stop style:position="500.70pt" style:type="center"/>
        </style:tab-stops>
      </style:paragraph-properties>
    </style:style>
    <style:style style:name="P302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54118.65pt" style:char="." style:type="char"/>
          <style:tab-stop style:position="-1.40pt"/>
          <style:tab-stop style:position="322.70pt" style:type="center"/>
        </style:tab-stops>
      </style:paragraph-properties>
    </style:style>
    <style:style style:name="P303" style:family="paragraph">
      <style:paragraph-properties fo:line-height="100.00%" fo:text-align="center" fo:margin-top="6.00pt" fo:margin-bottom="6.00pt"/>
    </style:style>
    <style:style style:name="P304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54118.65pt" style:char="." style:type="char"/>
          <style:tab-stop style:position="-1.40pt"/>
          <style:tab-stop style:position="322.70pt" style:type="center"/>
        </style:tab-stops>
      </style:paragraph-properties>
    </style:style>
    <style:style style:name="P305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306" style:family="paragraph">
      <style:paragraph-properties fo:line-height="100.00%" fo:text-align="left" fo:margin-top="6.00pt" fo:margin-bottom="6.00pt"/>
    </style:style>
    <style:style style:name="P307" style:family="paragraph">
      <style:paragraph-properties fo:line-height="150.00%" fo:text-align="justify" fo:margin-top="6.00pt" fo:margin-bottom="6.00pt"/>
    </style:style>
    <style:style style:name="P308" style:family="paragraph">
      <style:paragraph-properties fo:line-height="100.00%" fo:text-align="left" fo:margin-top="6.00pt" fo:margin-bottom="6.00pt"/>
    </style:style>
    <style:style style:name="P309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310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311" style:family="paragraph">
      <style:paragraph-properties fo:line-height="100.00%" fo:text-align="left" fo:margin-top="6.00pt" fo:margin-bottom="6.00pt"/>
    </style:style>
    <style:style style:name="P312" style:family="paragraph">
      <style:paragraph-properties fo:line-height="150.00%" fo:text-align="justify" fo:margin-top="6.00pt" fo:margin-bottom="6.00pt"/>
    </style:style>
    <style:style style:name="P313" style:family="paragraph">
      <style:paragraph-properties fo:line-height="100.00%" fo:text-align="left" fo:margin-top="6.00pt" fo:margin-bottom="6.00pt"/>
    </style:style>
    <style:style style:name="P314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315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316" style:family="paragraph">
      <style:paragraph-properties fo:line-height="100.00%" fo:text-align="left" fo:margin-top="6.00pt" fo:margin-bottom="6.00pt"/>
    </style:style>
    <style:style style:name="P317" style:family="paragraph">
      <style:paragraph-properties fo:line-height="150.00%" fo:text-align="justify" fo:margin-top="6.00pt" fo:margin-bottom="6.00pt"/>
    </style:style>
    <style:style style:name="P318" style:family="paragraph">
      <style:paragraph-properties fo:line-height="100.00%" fo:text-align="left" fo:margin-top="6.00pt" fo:margin-bottom="6.00pt"/>
    </style:style>
    <style:style style:name="P319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320" style:family="paragraph">
      <style:paragraph-properties fo:line-height="100.00%" fo:text-align="left" fo:margin-left="1.40pt" fo:text-indent="-1.40pt">
        <style:tab-stops>
          <style:tab-stop style:position="500.70pt" style:type="center"/>
        </style:tab-stops>
      </style:paragraph-properties>
    </style:style>
    <style:style style:name="P321" style:family="paragraph">
      <style:paragraph-properties fo:line-height="100.00%" fo:text-align="center" fo:margin-top="6.00pt" fo:margin-bottom="6.00pt"/>
    </style:style>
    <style:style style:name="P322" style:family="paragraph">
      <style:paragraph-properties fo:line-height="100.00%" fo:text-align="left" fo:margin-left="1.40pt" fo:text-indent="-1.40pt">
        <style:tab-stops>
          <style:tab-stop style:position="500.70pt" style:type="center"/>
        </style:tab-stops>
      </style:paragraph-properties>
    </style:style>
    <style:style style:name="P323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54118.65pt" style:char="." style:type="char"/>
          <style:tab-stop style:position="-1.40pt"/>
          <style:tab-stop style:position="322.70pt" style:type="center"/>
        </style:tab-stops>
      </style:paragraph-properties>
    </style:style>
    <style:style style:name="P324" style:family="paragraph">
      <style:paragraph-properties fo:line-height="100.00%" fo:text-align="center" fo:margin-top="6.00pt" fo:margin-bottom="6.00pt"/>
    </style:style>
    <style:style style:name="P325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54118.65pt" style:char="." style:type="char"/>
          <style:tab-stop style:position="-1.40pt"/>
          <style:tab-stop style:position="322.70pt" style:type="center"/>
        </style:tab-stops>
      </style:paragraph-properties>
    </style:style>
    <style:style style:name="P326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327" style:family="paragraph">
      <style:paragraph-properties fo:line-height="100.00%" fo:text-align="left" fo:margin-top="6.00pt" fo:margin-bottom="6.00pt"/>
    </style:style>
    <style:style style:name="P328" style:family="paragraph">
      <style:paragraph-properties fo:line-height="150.00%" fo:text-align="justify" fo:margin-top="6.00pt" fo:margin-bottom="6.00pt"/>
    </style:style>
    <style:style style:name="P329" style:family="paragraph">
      <style:paragraph-properties fo:line-height="100.00%" fo:text-align="left" fo:margin-top="6.00pt" fo:margin-bottom="6.00pt"/>
    </style:style>
    <style:style style:name="P330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331" style:family="paragraph">
      <style:paragraph-properties fo:line-height="100.00%" fo:text-align="left" fo:margin-top="6.00pt" fo:margin-bottom="6.00pt"/>
    </style:style>
    <style:style style:name="P332" style:family="paragraph">
      <style:paragraph-properties fo:line-height="150.00%" fo:text-align="justify" fo:margin-top="6.00pt" fo:margin-bottom="6.00pt"/>
    </style:style>
    <style:style style:name="P333" style:family="paragraph">
      <style:paragraph-properties fo:line-height="100.00%" fo:text-align="left" fo:margin-top="6.00pt" fo:margin-bottom="6.00pt"/>
    </style:style>
    <style:style style:name="P334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335" style:family="paragraph">
      <style:paragraph-properties fo:line-height="100.00%" fo:text-align="left" fo:margin-top="6.00pt" fo:margin-bottom="6.00pt"/>
    </style:style>
    <style:style style:name="P336" style:family="paragraph">
      <style:paragraph-properties fo:line-height="150.00%" fo:text-align="justify" fo:margin-top="6.00pt" fo:margin-bottom="6.00pt"/>
    </style:style>
    <style:style style:name="P337" style:family="paragraph">
      <style:paragraph-properties fo:line-height="100.00%" fo:text-align="left" fo:margin-top="6.00pt" fo:margin-bottom="6.00pt"/>
    </style:style>
    <style:style style:name="P338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339" style:family="paragraph">
      <style:paragraph-properties fo:line-height="100.00%" fo:text-align="left" fo:margin-left="1.40pt" fo:text-indent="-1.40pt">
        <style:tab-stops>
          <style:tab-stop style:position="500.70pt" style:type="center"/>
        </style:tab-stops>
      </style:paragraph-properties>
    </style:style>
    <style:style style:name="P340" style:family="paragraph">
      <style:paragraph-properties fo:line-height="100.00%" fo:text-align="justify" fo:margin-top="6.00pt" fo:margin-bottom="6.00pt"/>
    </style:style>
    <style:style style:name="P341" style:family="paragraph">
      <style:paragraph-properties fo:line-height="100.00%" fo:text-align="left" fo:margin-left="1.40pt" fo:text-indent="-1.40pt">
        <style:tab-stops>
          <style:tab-stop style:position="500.70pt" style:type="center"/>
        </style:tab-stops>
      </style:paragraph-properties>
    </style:style>
    <style:style style:name="P342" style:family="paragraph">
      <style:paragraph-properties fo:line-height="100.00%" fo:text-align="left" fo:margin-left="1.40pt" fo:text-indent="-1.40pt">
        <style:tab-stops>
          <style:tab-stop style:position="500.70pt" style:type="center"/>
        </style:tab-stops>
      </style:paragraph-properties>
    </style:style>
    <style:style style:name="P343" style:family="paragraph">
      <style:paragraph-properties fo:line-height="100.00%" fo:text-align="center" fo:margin-top="6.00pt" fo:margin-bottom="6.00pt"/>
    </style:style>
    <style:style style:name="P344" style:family="paragraph">
      <style:paragraph-properties fo:line-height="100.00%" fo:text-align="left" fo:margin-left="1.40pt" fo:text-indent="-1.40pt">
        <style:tab-stops>
          <style:tab-stop style:position="500.70pt" style:type="center"/>
        </style:tab-stops>
      </style:paragraph-properties>
    </style:style>
    <style:style style:name="P345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54118.65pt" style:char="." style:type="char"/>
          <style:tab-stop style:position="-1.40pt"/>
          <style:tab-stop style:position="322.70pt" style:type="center"/>
        </style:tab-stops>
      </style:paragraph-properties>
    </style:style>
    <style:style style:name="P346" style:family="paragraph">
      <style:paragraph-properties fo:line-height="100.00%" fo:text-align="center" fo:margin-top="6.00pt" fo:margin-bottom="6.00pt"/>
    </style:style>
    <style:style style:name="P347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54118.65pt" style:char="." style:type="char"/>
          <style:tab-stop style:position="-1.40pt"/>
          <style:tab-stop style:position="322.70pt" style:type="center"/>
        </style:tab-stops>
      </style:paragraph-properties>
    </style:style>
    <style:style style:name="P348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349" style:family="paragraph">
      <style:paragraph-properties fo:line-height="100.00%" fo:text-align="left" fo:margin-top="6.00pt" fo:margin-bottom="6.00pt"/>
    </style:style>
    <style:style style:name="P350" style:family="paragraph">
      <style:paragraph-properties fo:line-height="150.00%" fo:text-align="justify" fo:margin-top="6.00pt" fo:margin-bottom="6.00pt"/>
    </style:style>
    <style:style style:name="P351" style:family="paragraph">
      <style:paragraph-properties fo:line-height="100.00%" fo:text-align="left" fo:margin-top="6.00pt" fo:margin-bottom="6.00pt"/>
    </style:style>
    <style:style style:name="P352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353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354" style:family="paragraph">
      <style:paragraph-properties fo:line-height="100.00%" fo:text-align="left" fo:margin-top="6.00pt" fo:margin-bottom="6.00pt"/>
    </style:style>
    <style:style style:name="P355" style:family="paragraph">
      <style:paragraph-properties fo:line-height="150.00%" fo:text-align="justify" fo:margin-top="6.00pt" fo:margin-bottom="6.00pt"/>
    </style:style>
    <style:style style:name="P356" style:family="paragraph">
      <style:paragraph-properties fo:line-height="100.00%" fo:text-align="left" fo:margin-top="6.00pt" fo:margin-bottom="6.00pt"/>
    </style:style>
    <style:style style:name="P357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358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359" style:family="paragraph">
      <style:paragraph-properties fo:line-height="100.00%" fo:text-align="left" fo:margin-top="6.00pt" fo:margin-bottom="6.00pt"/>
    </style:style>
    <style:style style:name="P360" style:family="paragraph">
      <style:paragraph-properties fo:line-height="150.00%" fo:text-align="justify" fo:margin-top="6.00pt" fo:margin-bottom="6.00pt"/>
    </style:style>
    <style:style style:name="P361" style:family="paragraph">
      <style:paragraph-properties fo:line-height="100.00%" fo:text-align="left" fo:margin-top="6.00pt" fo:margin-bottom="6.00pt"/>
    </style:style>
    <style:style style:name="P362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363" style:family="paragraph">
      <style:paragraph-properties fo:line-height="100.00%" fo:text-align="left" fo:margin-left="1.40pt" fo:text-indent="-1.40pt">
        <style:tab-stops>
          <style:tab-stop style:position="500.70pt" style:type="center"/>
        </style:tab-stops>
      </style:paragraph-properties>
    </style:style>
    <style:style style:name="P364" style:family="paragraph">
      <style:paragraph-properties fo:line-height="100.00%" fo:text-align="center" fo:margin-top="6.00pt" fo:margin-bottom="6.00pt"/>
    </style:style>
    <style:style style:name="P365" style:family="paragraph">
      <style:paragraph-properties fo:line-height="100.00%" fo:text-align="left" fo:margin-left="1.40pt" fo:text-indent="-1.40pt">
        <style:tab-stops>
          <style:tab-stop style:position="500.70pt" style:type="center"/>
        </style:tab-stops>
      </style:paragraph-properties>
    </style:style>
    <style:style style:name="P366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54118.65pt" style:char="." style:type="char"/>
          <style:tab-stop style:position="-1.40pt"/>
          <style:tab-stop style:position="322.70pt" style:type="center"/>
        </style:tab-stops>
      </style:paragraph-properties>
    </style:style>
    <style:style style:name="P367" style:family="paragraph">
      <style:paragraph-properties fo:line-height="100.00%" fo:text-align="center" fo:margin-top="6.00pt" fo:margin-bottom="6.00pt"/>
    </style:style>
    <style:style style:name="P368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54118.65pt" style:char="." style:type="char"/>
          <style:tab-stop style:position="-1.40pt"/>
          <style:tab-stop style:position="322.70pt" style:type="center"/>
        </style:tab-stops>
      </style:paragraph-properties>
    </style:style>
    <style:style style:name="P369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370" style:family="paragraph">
      <style:paragraph-properties fo:line-height="100.00%" fo:text-align="left" fo:margin-top="6.00pt" fo:margin-bottom="6.00pt"/>
    </style:style>
    <style:style style:name="P371" style:family="paragraph">
      <style:paragraph-properties fo:line-height="150.00%" fo:text-align="justify" fo:margin-top="6.00pt" fo:margin-bottom="6.00pt"/>
    </style:style>
    <style:style style:name="P372" style:family="paragraph">
      <style:paragraph-properties fo:line-height="100.00%" fo:text-align="left" fo:margin-top="6.00pt" fo:margin-bottom="6.00pt"/>
    </style:style>
    <style:style style:name="P373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374" style:family="paragraph">
      <style:paragraph-properties fo:line-height="100.00%" fo:text-align="left" fo:margin-top="6.00pt" fo:margin-bottom="6.00pt"/>
    </style:style>
    <style:style style:name="P375" style:family="paragraph">
      <style:paragraph-properties fo:line-height="150.00%" fo:text-align="justify" fo:margin-top="6.00pt" fo:margin-bottom="6.00pt"/>
    </style:style>
    <style:style style:name="P376" style:family="paragraph">
      <style:paragraph-properties fo:line-height="100.00%" fo:text-align="left" fo:margin-top="6.00pt" fo:margin-bottom="6.00pt"/>
    </style:style>
    <style:style style:name="P377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378" style:family="paragraph">
      <style:paragraph-properties fo:line-height="100.00%" fo:text-align="left" fo:margin-top="6.00pt" fo:margin-bottom="6.00pt"/>
    </style:style>
    <style:style style:name="P379" style:family="paragraph">
      <style:paragraph-properties fo:line-height="150.00%" fo:text-align="justify" fo:margin-top="6.00pt" fo:margin-bottom="6.00pt"/>
    </style:style>
    <style:style style:name="P380" style:family="paragraph">
      <style:paragraph-properties fo:line-height="100.00%" fo:text-align="left" fo:margin-top="6.00pt" fo:margin-bottom="6.00pt"/>
    </style:style>
    <style:style style:name="P381" style:family="paragraph">
      <style:paragraph-properties fo:line-height="100.00%" fo:text-align="left" fo:margin-left="1.40pt" fo:text-indent="-1.40pt">
        <style:tab-stops>
          <style:tab-stop style:position="85.05pt" style:type="center"/>
          <style:tab-stop style:position="16448.10pt"/>
          <style:tab-stop style:position="421120.25pt" style:type="right"/>
          <style:tab-stop style:position="-1.40pt"/>
          <style:tab-stop style:position="322.70pt"/>
        </style:tab-stops>
      </style:paragraph-properties>
    </style:style>
    <style:style style:name="P382" style:family="paragraph">
      <style:paragraph-properties fo:line-height="100.00%" fo:text-align="left" fo:margin-left="1.40pt" fo:text-indent="-1.40pt">
        <style:tab-stops>
          <style:tab-stop style:position="85.05pt"/>
          <style:tab-stop style:position="32832.10pt"/>
          <style:tab-stop style:position="421120.25pt" style:type="right"/>
        </style:tab-stops>
      </style:paragraph-properties>
    </style:style>
    <style:style style:name="P383" style:family="paragraph">
      <style:paragraph-properties fo:line-height="150.00%" fo:text-align="center" fo:margin-top="6.00pt" fo:margin-bottom="6.00pt"/>
    </style:style>
    <style:style style:name="P384" style:family="paragraph">
      <style:paragraph-properties fo:line-height="150.00%" fo:text-align="left" fo:margin-top="6.00pt" fo:margin-bottom="6.00pt"/>
    </style:style>
    <style:style style:name="P385" style:family="paragraph">
      <style:paragraph-properties fo:line-height="100.00%" fo:text-align="left" fo:margin-left="1.40pt" fo:text-indent="-1.40pt">
        <style:tab-stops>
          <style:tab-stop style:position="85.05pt"/>
          <style:tab-stop style:position="32832.10pt"/>
          <style:tab-stop style:position="421120.25pt" style:type="right"/>
        </style:tab-stops>
      </style:paragraph-properties>
    </style:style>
    <style:style style:name="P386" style:family="paragraph">
      <style:paragraph-properties fo:line-height="100.00%" fo:text-align="left" fo:margin-left="1.40pt" fo:text-indent="-1.40pt">
        <style:tab-stops>
          <style:tab-stop style:position="85.05pt"/>
          <style:tab-stop style:position="32832.10pt"/>
        </style:tab-stops>
      </style:paragraph-properties>
    </style:style>
    <style:style style:name="P387" style:family="paragraph">
      <style:paragraph-properties fo:line-height="115.00%" fo:text-align="left" fo:margin-bottom="10.00pt"/>
    </style:style>
    <style:style style:name="P388" style:family="paragraph">
      <style:paragraph-properties fo:line-height="100.00%" fo:text-align="left" fo:margin-top="6.00pt" fo:margin-bottom="6.00pt"/>
    </style:style>
    <style:style style:name="P389" style:family="paragraph">
      <style:paragraph-properties fo:line-height="150.00%" fo:text-align="left" fo:margin-top="6.00pt" fo:margin-bottom="6.00pt"/>
    </style:style>
    <style:style style:name="P390" style:family="paragraph">
      <style:paragraph-properties fo:line-height="100.00%" fo:text-align="left" fo:margin-left="1.40pt" fo:text-indent="-1.40pt">
        <style:tab-stops>
          <style:tab-stop style:position="85.05pt"/>
          <style:tab-stop style:position="32832.10pt"/>
        </style:tab-stops>
      </style:paragraph-properties>
    </style:style>
    <style:style style:name="P391" style:family="paragraph">
      <style:paragraph-properties fo:line-height="100.00%" fo:text-align="left"/>
    </style:style>
    <style:style style:name="TableColumn0100" style:family="table-column">
      <style:table-column-properties style:column-width="0.500694in"/>
    </style:style>
    <style:style style:name="TableColumn0101" style:family="table-column">
      <style:table-column-properties style:column-width="1.069444in"/>
    </style:style>
    <style:style style:name="TableColumn0102" style:family="table-column">
      <style:table-column-properties style:column-width="0.886111in"/>
    </style:style>
    <style:style style:name="TableColumn0103" style:family="table-column">
      <style:table-column-properties style:column-width="0.688889in"/>
    </style:style>
    <style:style style:name="TableColumn0104" style:family="table-column">
      <style:table-column-properties style:column-width="0.505556in"/>
    </style:style>
    <style:style style:name="TableColumn0105" style:family="table-column">
      <style:table-column-properties style:column-width="0.479167in"/>
    </style:style>
    <style:style style:name="TableColumn0106" style:family="table-column">
      <style:table-column-properties style:column-width="2.910417in"/>
    </style:style>
    <style:style style:name="Table01" style:family="table">
      <style:table-properties style:width="7.0402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62500in solid #000000" fo:border-left="0.062500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62500in solid #000000" fo:border-left="0.020833in solid #000000" fo:border-right="0.062500in solid #000000" fo:border-bottom="0.006944in solid #000000" fo:padding-left="0.075000in" fo:padding-right="0.075000in" fo:vertical-align="center" fo:background-color="#ffffff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62500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5" style:family="table-cell">
      <style:table-cell-properties fo:border-top="0.006944in solid #000000" fo:border-left="0.020833in solid #000000" fo:border-right="0.062500in solid #000000" fo:border-bottom="0.006944in solid #000000" fo:padding-left="0.075000in" fo:padding-right="0.075000in" fo:vertical-align="center" fo:background-color="#ffffff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62500in solid #000000" fo:border-right="0.062500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62500in solid #000000" fo:border-right="0.062500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0.264583in"/>
    </style:style>
    <style:style style:name="TableCell010400" style:family="table-cell">
      <style:table-cell-properties fo:border-top="0.006944in solid #000000" fo:border-left="0.062500in solid #000000" fo:border-right="0.062500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438194in"/>
    </style:style>
    <style:style style:name="TableCell010500" style:family="table-cell">
      <style:table-cell-properties fo:border-top="0.006944in solid #000000" fo:border-left="0.062500in solid #000000" fo:border-right="0.062500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0.297917in"/>
    </style:style>
    <style:style style:name="TableCell010600" style:family="table-cell">
      <style:table-cell-properties fo:border-top="0.020833in solid #000000" fo:border-left="0.062500in solid #000000" fo:border-right="0.062500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0.408333in"/>
    </style:style>
    <style:style style:name="TableCell010700" style:family="table-cell">
      <style:table-cell-properties fo:border-top="0.006944in solid #000000" fo:border-left="0.06250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6" style:family="table-cell">
      <style:table-cell-properties fo:border-top="0.006944in solid #000000" fo:border-left="0.006944in solid #000000" fo:border-right="0.062500in solid #000000" fo:border-bottom="0.006944in solid #000000" fo:padding-left="0.075000in" fo:padding-right="0.075000in" fo:vertical-align="center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6250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6" style:family="table-cell">
      <style:table-cell-properties fo:border-top="0.006944in solid #000000" fo:border-left="0.006944in solid #000000" fo:border-right="0.062500in solid #000000" fo:border-bottom="0.006944in solid #000000" fo:padding-left="0.075000in" fo:padding-right="0.075000in" fo:vertical-align="center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6250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6" style:family="table-cell">
      <style:table-cell-properties fo:border-top="0.006944in solid #000000" fo:border-left="0.006944in solid #000000" fo:border-right="0.062500in solid #000000" fo:border-bottom="0.006944in solid #000000" fo:padding-left="0.075000in" fo:padding-right="0.075000in" fo:vertical-align="center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6250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6" style:family="table-cell">
      <style:table-cell-properties fo:border-top="0.006944in solid #000000" fo:border-left="0.006944in solid #000000" fo:border-right="0.062500in solid #000000" fo:border-bottom="0.006944in solid #000000" fo:padding-left="0.075000in" fo:padding-right="0.075000in" fo:vertical-align="center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6250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6" style:family="table-cell">
      <style:table-cell-properties fo:border-top="0.006944in solid #000000" fo:border-left="0.006944in solid #000000" fo:border-right="0.062500in solid #000000" fo:border-bottom="0.006944in solid #000000" fo:padding-left="0.075000in" fo:padding-right="0.075000in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6250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6" style:family="table-cell">
      <style:table-cell-properties fo:border-top="0.006944in solid #000000" fo:border-left="0.006944in solid #000000" fo:border-right="0.062500in solid #000000" fo:border-bottom="0.006944in solid #000000" fo:padding-left="0.075000in" fo:padding-right="0.075000in" fo:vertical-align="center" fo:background-color="#ffffff"/>
    </style:style>
    <style:style style:name="TableRow0113" style:family="table-row">
      <style:table-row-properties style:min-row-height="2.173611in"/>
    </style:style>
    <style:style style:name="TableCell011300" style:family="table-cell">
      <style:table-cell-properties fo:border-top="0.006944in solid #000000" fo:border-left="0.062500in solid #000000" fo:border-right="0.062500in solid #000000" fo:border-bottom="0.062500in solid #000000" fo:padding-left="0.075000in" fo:padding-right="0.075000in" fo:vertical-align="center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0.767361in"/>
    </style:style>
    <style:style style:name="TableColumn0201" style:family="table-column">
      <style:table-column-properties style:column-width="0.422222in"/>
    </style:style>
    <style:style style:name="TableColumn0202" style:family="table-column">
      <style:table-column-properties style:column-width="1.035417in"/>
    </style:style>
    <style:style style:name="TableColumn0203" style:family="table-column">
      <style:table-column-properties style:column-width="0.514583in"/>
    </style:style>
    <style:style style:name="TableColumn0204" style:family="table-column">
      <style:table-column-properties style:column-width="0.779167in"/>
    </style:style>
    <style:style style:name="TableColumn0205" style:family="table-column">
      <style:table-column-properties style:column-width="0.556250in"/>
    </style:style>
    <style:style style:name="TableColumn0206" style:family="table-column">
      <style:table-column-properties style:column-width="0.883333in"/>
    </style:style>
    <style:style style:name="TableColumn0207" style:family="table-column">
      <style:table-column-properties style:column-width="0.835417in"/>
    </style:style>
    <style:style style:name="TableColumn0208" style:family="table-column">
      <style:table-column-properties style:column-width="0.478472in"/>
    </style:style>
    <style:style style:name="TableColumn0209" style:family="table-column">
      <style:table-column-properties style:column-width="0.404861in"/>
    </style:style>
    <style:style style:name="TableColumn0210" style:family="table-column">
      <style:table-column-properties style:column-width="0.556250in"/>
    </style:style>
    <style:style style:name="TableColumn0211" style:family="table-column">
      <style:table-column-properties style:column-width="0.430556in"/>
    </style:style>
    <style:style style:name="Table02" style:family="table">
      <style:table-properties style:width="7.663889in" fo:margin-left="0.000000in" style:writing-mode="lr" table:align="left" style:may-break-between-rows="true"/>
    </style:style>
    <style:style style:name="TableRow0200" style:family="table-row">
      <style:table-row-properties style:min-row-height="0.275694in"/>
    </style:style>
    <style:style style:name="TableCell020000" style:family="table-cell">
      <style:table-cell-properties fo:border-top="0.020833in solid #000000" fo:border-left="0.020833in solid #000000" fo:border-right="0.006944in solid #000000" fo:border-bottom="0.003472in solid #000000" fo:padding-left="0.019444in" fo:padding-right="0.019444in" fo:vertical-align="center" fo:background-color="#ffff99"/>
    </style:style>
    <style:style style:name="TableCell020001" style:family="table-cell">
      <style:table-cell-properties fo:border-top="0.020833in solid #000000" fo:border-left="0.00694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4" style:family="table-cell">
      <style:table-cell-properties fo:border-top="0.020833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6" style:family="table-cell">
      <style:table-cell-properties fo:border-top="0.020833in solid #000000" fo:border-left="0.003472in solid #000000" fo:border-right="0.020833in solid #000000" fo:border-bottom="0.003472in solid #000000" fo:padding-left="0.019444in" fo:padding-right="0.019444in" fo:vertical-align="center" fo:background-color="#ffffff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1" style:family="table-row">
      <style:table-row-properties style:min-row-height="0.275694in"/>
    </style:style>
    <style:style style:name="TableCell020100" style:family="table-cell">
      <style:table-cell-properties fo:border-top="0.020833in solid #000000" fo:border-left="0.020833in solid #000000" fo:border-right="0.006944in solid #000000" fo:border-bottom="0.003472in solid #000000" fo:padding-left="0.019444in" fo:padding-right="0.019444in" fo:vertical-align="center" fo:background-color="#ffff99"/>
    </style:style>
    <style:style style:name="TableCell020101" style:family="table-cell">
      <style:table-cell-properties fo:border-top="0.020833in solid #000000" fo:border-left="0.00694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4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2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6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ff"/>
    </style:style>
    <style:style style:name="TableCell020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267361in"/>
    </style:style>
    <style:style style:name="TableCell0202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20201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4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20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6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ff"/>
    </style:style>
    <style:style style:name="TableCell020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3" style:family="table-row">
      <style:table-row-properties style:min-row-height="0.267361in"/>
    </style:style>
    <style:style style:name="TableCell0203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20301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ff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4" style:family="table-row">
      <style:table-row-properties style:min-row-height="0.267361in"/>
    </style:style>
    <style:style style:name="TableCell0204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20401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ff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5" style:family="table-row">
      <style:table-row-properties style:min-row-height="0.414583in"/>
    </style:style>
    <style:style style:name="TableCell0205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3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7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99"/>
    </style:style>
    <style:style style:name="TableCell020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6" style:family="table-row">
      <style:table-row-properties style:min-row-height="1.235417in"/>
    </style:style>
    <style:style style:name="TableCell020600" style:family="table-cell">
      <style:table-cell-properties fo:border-top="0.003472in solid #000000" fo:border-left="0.020833in solid #000000" fo:border-right="0.003472in solid #000000" fo:border-bottom="0.00694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3" style:family="table-cell">
      <style:table-cell-properties fo:border-top="0.003472in solid #000000" fo:border-left="0.003472in solid #000000" fo:border-right="0.003472in solid #000000" fo:border-bottom="0.006944in solid #000000" fo:padding-left="0.019444in" fo:padding-right="0.019444in" fo:vertical-align="top" fo:background-color="#ffffff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7" style:family="table-cell">
      <style:table-cell-properties fo:border-top="0.003472in solid #000000" fo:border-left="0.003472in solid #000000" fo:border-right="0.020833in solid #000000" fo:border-bottom="0.006944in solid #000000" fo:padding-left="0.019444in" fo:padding-right="0.019444in" fo:vertical-align="top" fo:background-color="#ffffff"/>
    </style:style>
    <style:style style:name="TableCell020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7" style:family="table-row">
      <style:table-row-properties style:min-row-height="0.237500in"/>
    </style:style>
    <style:style style:name="TableCell020700" style:family="table-cell">
      <style:table-cell-properties fo:border-top="0.006944in solid #000000" fo:border-left="0.020833in solid #000000" fo:border-right="0.020833in solid #000000" fo:border-bottom="0.006944in solid #000000" fo:padding-left="0.019444in" fo:padding-right="0.019444in" fo:vertical-align="top" fo:background-color="#ffff99"/>
    </style:style>
    <style:style style:name="TableCell020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8" style:family="table-row">
      <style:table-row-properties style:min-row-height="0.597222in"/>
    </style:style>
    <style:style style:name="TableCell020800" style:family="table-cell">
      <style:table-cell-properties fo:border-top="0.006944in solid #000000" fo:border-left="0.020833in solid #000000" fo:border-right="0.020833in solid #000000" fo:border-bottom="0.003472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9" style:family="table-row">
      <style:table-row-properties style:min-row-height="0.375000in"/>
    </style:style>
    <style:style style:name="TableCell020900" style:family="table-cell">
      <style:table-cell-properties fo:border-top="0.003472in solid #000000" fo:border-left="0.020833in solid #000000" fo:border-right="0.020833in solid #000000" fo:border-bottom="0.003472in solid #000000" fo:padding-left="0.019444in" fo:padding-right="0.019444in" fo:vertical-align="center" fo:background-color="#ffff99"/>
    </style:style>
    <style:style style:name="TableCell02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0" style:family="table-row">
      <style:table-row-properties style:min-row-height="0.375000in"/>
    </style:style>
    <style:style style:name="TableCell0210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21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2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21009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21010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99"/>
    </style:style>
    <style:style style:name="TableCell021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1" style:family="table-row">
      <style:table-row-properties style:min-row-height="0.375000in"/>
    </style:style>
    <style:style style:name="TableCell0211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1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2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1109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1110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ff"/>
    </style:style>
    <style:style style:name="TableCell021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0.375000in"/>
    </style:style>
    <style:style style:name="TableCell0212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1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2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1209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1210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ff"/>
    </style:style>
    <style:style style:name="TableCell021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3" style:family="table-row">
      <style:table-row-properties style:min-row-height="0.375000in"/>
    </style:style>
    <style:style style:name="TableCell0213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1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2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1309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1310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ff"/>
    </style:style>
    <style:style style:name="TableCell021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4" style:family="table-row">
      <style:table-row-properties style:min-row-height="0.384722in"/>
    </style:style>
    <style:style style:name="TableCell021400" style:family="table-cell">
      <style:table-cell-properties fo:border-top="0.003472in solid #000000" fo:border-left="0.020833in solid #000000" fo:border-right="0.020833in solid #000000" fo:border-bottom="0.003472in solid #000000" fo:padding-left="0.019444in" fo:padding-right="0.019444in" fo:vertical-align="center" fo:background-color="#ffff99"/>
    </style:style>
    <style:style style:name="TableCell021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5" style:family="table-row">
      <style:table-row-properties style:min-row-height="0.227778in"/>
    </style:style>
    <style:style style:name="TableCell0215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21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21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21509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21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11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99"/>
    </style:style>
    <style:style style:name="TableRow0216" style:family="table-row">
      <style:table-row-properties style:min-row-height="0.655556in"/>
    </style:style>
    <style:style style:name="TableCell0216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1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6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21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6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21609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216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611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ff"/>
    </style:style>
    <style:style style:name="TableRow0217" style:family="table-row">
      <style:table-row-properties style:min-row-height="0.579167in"/>
    </style:style>
    <style:style style:name="TableCell0217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1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7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21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7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21709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217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711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ff"/>
    </style:style>
    <style:style style:name="TableRow0218" style:family="table-row">
      <style:table-row-properties style:min-row-height="0.609028in"/>
    </style:style>
    <style:style style:name="TableCell0218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1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8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21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8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21809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218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811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ff"/>
    </style:style>
    <style:style style:name="TableRow0219" style:family="table-row">
      <style:table-row-properties style:min-row-height="0.336111in"/>
    </style:style>
    <style:style style:name="TableCell021900" style:family="table-cell">
      <style:table-cell-properties fo:border-top="0.003472in solid #000000" fo:border-left="0.020833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21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902" style:family="table-cell">
      <style:table-cell-properties fo:border-top="0.003472in solid #000000" fo:border-left="0.00694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1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905" style:family="table-cell">
      <style:table-cell-properties fo:border-top="0.003472in solid #000000" fo:border-left="0.006944in solid #000000" fo:border-right="0.020833in solid #000000" fo:border-bottom="0.003472in solid #000000" fo:padding-left="0.019444in" fo:padding-right="0.019444in" fo:vertical-align="center" fo:background-color="#ffffff"/>
    </style:style>
    <style:style style:name="TableCell021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9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9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9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20" style:family="table-row">
      <style:table-row-properties style:min-row-height="1.023611in"/>
    </style:style>
    <style:style style:name="TableCell022000" style:family="table-cell">
      <style:table-cell-properties fo:border-top="0.003472in solid #000000" fo:border-left="0.020833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22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002" style:family="table-cell">
      <style:table-cell-properties fo:border-top="0.003472in solid #000000" fo:border-left="0.006944in solid #000000" fo:border-right="0.020833in solid #000000" fo:border-bottom="0.020833in solid #000000" fo:padding-left="0.019444in" fo:padding-right="0.019444in" fo:vertical-align="top" fo:background-color="#ffffff"/>
    </style:style>
    <style:style style:name="TableCell022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824306in"/>
    </style:style>
    <style:style style:name="TableColumn0301" style:family="table-column">
      <style:table-column-properties style:column-width="0.376389in"/>
    </style:style>
    <style:style style:name="TableColumn0302" style:family="table-column">
      <style:table-column-properties style:column-width="1.123611in"/>
    </style:style>
    <style:style style:name="TableColumn0303" style:family="table-column">
      <style:table-column-properties style:column-width="0.604167in"/>
    </style:style>
    <style:style style:name="TableColumn0304" style:family="table-column">
      <style:table-column-properties style:column-width="0.888889in"/>
    </style:style>
    <style:style style:name="TableColumn0305" style:family="table-column">
      <style:table-column-properties style:column-width="0.831250in"/>
    </style:style>
    <style:style style:name="TableColumn0306" style:family="table-column">
      <style:table-column-properties style:column-width="1.053472in"/>
    </style:style>
    <style:style style:name="TableColumn0307" style:family="table-column">
      <style:table-column-properties style:column-width="0.420833in"/>
    </style:style>
    <style:style style:name="TableColumn0308" style:family="table-column">
      <style:table-column-properties style:column-width="0.426389in"/>
    </style:style>
    <style:style style:name="TableColumn0309" style:family="table-column">
      <style:table-column-properties style:column-width="0.424306in"/>
    </style:style>
    <style:style style:name="Table03" style:family="table">
      <style:table-properties style:width="6.973611in" fo:margin-left="0.000000in" style:writing-mode="lr" table:align="left" style:may-break-between-rows="true"/>
    </style:style>
    <style:style style:name="TableRow0300" style:family="table-row">
      <style:table-row-properties style:min-row-height="0.261111in"/>
    </style:style>
    <style:style style:name="TableCell030000" style:family="table-cell">
      <style:table-cell-properties fo:border-top="0.020833in solid #000000" fo:border-left="0.020833in solid #000000" fo:border-right="0.006944in solid #000000" fo:border-bottom="0.003472in solid #000000" fo:padding-left="0.019444in" fo:padding-right="0.019444in" fo:vertical-align="center" fo:background-color="#ffff99"/>
    </style:style>
    <style:style style:name="TableCell030001" style:family="table-cell">
      <style:table-cell-properties fo:border-top="0.020833in solid #000000" fo:border-left="0.00694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4" style:family="table-cell">
      <style:table-cell-properties fo:border-top="0.020833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0005" style:family="table-cell">
      <style:table-cell-properties fo:border-top="0.020833in solid #000000" fo:border-left="0.003472in solid #000000" fo:border-right="0.020833in solid #000000" fo:border-bottom="0.003472in solid #000000" fo:padding-left="0.019444in" fo:padding-right="0.019444in" fo:vertical-align="center" fo:background-color="#ffffff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1" style:family="table-row">
      <style:table-row-properties style:min-row-height="0.261111in"/>
    </style:style>
    <style:style style:name="TableCell030100" style:family="table-cell">
      <style:table-cell-properties fo:border-top="0.020833in solid #000000" fo:border-left="0.020833in solid #000000" fo:border-right="0.006944in solid #000000" fo:border-bottom="0.003472in solid #000000" fo:padding-left="0.019444in" fo:padding-right="0.019444in" fo:vertical-align="center" fo:background-color="#ffff99"/>
    </style:style>
    <style:style style:name="TableCell030101" style:family="table-cell">
      <style:table-cell-properties fo:border-top="0.020833in solid #000000" fo:border-left="0.00694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104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0105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ff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2" style:family="table-row">
      <style:table-row-properties style:min-row-height="0.302083in"/>
    </style:style>
    <style:style style:name="TableCell0302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0201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204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0205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ff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3" style:family="table-row">
      <style:table-row-properties style:min-row-height="0.302083in"/>
    </style:style>
    <style:style style:name="TableCell0303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0301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4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0305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ff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4" style:family="table-row">
      <style:table-row-properties style:min-row-height="0.253472in"/>
    </style:style>
    <style:style style:name="TableCell0304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0401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ff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5" style:family="table-row">
      <style:table-row-properties style:min-row-height="0.518056in"/>
    </style:style>
    <style:style style:name="TableCell0305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0501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ff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6" style:family="table-row">
      <style:table-row-properties style:min-row-height="0.224306in"/>
    </style:style>
    <style:style style:name="TableCell030600" style:family="table-cell">
      <style:table-cell-properties fo:border-top="0.003472in solid #000000" fo:border-left="0.020833in solid #000000" fo:border-right="0.006944in solid #000000" fo:border-bottom="0.003472in solid #000000" fo:padding-left="0.019444in" fo:padding-right="0.019444in" fo:vertical-align="top" fo:background-color="#ffff99"/>
    </style:style>
    <style:style style:name="TableCell030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3" style:family="table-cell">
      <style:table-cell-properties fo:border-top="0.003472in solid #000000" fo:border-left="0.006944in solid #000000" fo:border-right="0.003472in solid #000000" fo:border-bottom="0.003472in solid #000000" fo:padding-left="0.019444in" fo:padding-right="0.019444in" fo:vertical-align="top" fo:background-color="#ffff99"/>
    </style:style>
    <style:style style:name="TableCell03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6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99"/>
    </style:style>
    <style:style style:name="TableCell030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7" style:family="table-row">
      <style:table-row-properties style:min-row-height="1.245833in"/>
    </style:style>
    <style:style style:name="TableCell030700" style:family="table-cell">
      <style:table-cell-properties fo:border-top="0.003472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3" style:family="table-cell">
      <style:table-cell-properties fo:border-top="0.003472in solid #000000" fo:border-left="0.006944in solid #000000" fo:border-right="0.003472in solid #000000" fo:border-bottom="0.006944in solid #000000" fo:padding-left="0.019444in" fo:padding-right="0.019444in" fo:vertical-align="top" fo:background-color="#ffffff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6" style:family="table-cell">
      <style:table-cell-properties fo:border-top="0.003472in solid #000000" fo:border-left="0.003472in solid #000000" fo:border-right="0.020833in solid #000000" fo:border-bottom="0.006944in solid #000000" fo:padding-left="0.019444in" fo:padding-right="0.019444in" fo:vertical-align="top" fo:background-color="#ffffff"/>
    </style:style>
    <style:style style:name="TableCell030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8" style:family="table-row">
      <style:table-row-properties style:min-row-height="0.402778in"/>
    </style:style>
    <style:style style:name="TableCell030800" style:family="table-cell">
      <style:table-cell-properties fo:border-top="0.006944in solid #000000" fo:border-left="0.020833in solid #000000" fo:border-right="0.020833in solid #000000" fo:border-bottom="0.006944in solid #000000" fo:padding-left="0.019444in" fo:padding-right="0.019444in" fo:vertical-align="center" fo:background-color="#ffff99"/>
    </style:style>
    <style:style style:name="TableCell030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149306in"/>
    </style:style>
    <style:style style:name="TableCell030900" style:family="table-cell">
      <style:table-cell-properties fo:border-top="0.006944in solid #000000" fo:border-left="0.020833in solid #000000" fo:border-right="0.020833in solid #000000" fo:border-bottom="0.003472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0" style:family="table-row">
      <style:table-row-properties style:min-row-height="0.210417in"/>
    </style:style>
    <style:style style:name="TableCell031000" style:family="table-cell">
      <style:table-cell-properties fo:border-top="0.003472in solid #000000" fo:border-left="0.020833in solid #000000" fo:border-right="0.020833in solid #000000" fo:border-bottom="0.003472in solid #000000" fo:padding-left="0.019444in" fo:padding-right="0.019444in" fo:vertical-align="center" fo:background-color="#ffff99"/>
    </style:style>
    <style:style style:name="TableCell031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255556in"/>
    </style:style>
    <style:style style:name="TableCell031100" style:family="table-cell">
      <style:table-cell-properties fo:border-top="0.003472in solid #000000" fo:border-left="0.020833in solid #000000" fo:border-right="0.020833in solid #000000" fo:border-bottom="0.003472in solid #000000" fo:padding-left="0.019444in" fo:padding-right="0.019444in" fo:vertical-align="center" fo:background-color="#ffff99"/>
    </style:style>
    <style:style style:name="TableCell031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2" style:family="table-row">
      <style:table-row-properties style:min-row-height="0.457639in"/>
    </style:style>
    <style:style style:name="TableCell0312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1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2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2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12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12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99"/>
    </style:style>
    <style:style style:name="TableRow0313" style:family="table-row">
      <style:table-row-properties style:min-row-height="0.659028in"/>
    </style:style>
    <style:style style:name="TableCell0313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1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3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3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13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13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ff"/>
    </style:style>
    <style:style style:name="TableRow0314" style:family="table-row">
      <style:table-row-properties style:min-row-height="1.202778in"/>
    </style:style>
    <style:style style:name="TableCell0314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1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4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4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14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14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ff"/>
    </style:style>
    <style:style style:name="TableRow0315" style:family="table-row">
      <style:table-row-properties style:min-row-height="0.879861in"/>
    </style:style>
    <style:style style:name="TableCell0315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1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5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1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5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15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15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ff"/>
    </style:style>
    <style:style style:name="TableRow0316" style:family="table-row">
      <style:table-row-properties style:min-row-height="0.161806in"/>
    </style:style>
    <style:style style:name="TableCell031600" style:family="table-cell">
      <style:table-cell-properties fo:border-top="0.003472in solid #000000" fo:border-left="0.020833in solid #000000" fo:border-right="0.020833in solid #000000" fo:border-bottom="0.003472in solid #000000" fo:padding-left="0.019444in" fo:padding-right="0.019444in" fo:vertical-align="center" fo:background-color="#ffff99"/>
    </style:style>
    <style:style style:name="TableCell031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7" style:family="table-row">
      <style:table-row-properties style:min-row-height="0.659028in"/>
    </style:style>
    <style:style style:name="TableCell0317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1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7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1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7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17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17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99"/>
    </style:style>
    <style:style style:name="TableRow0318" style:family="table-row">
      <style:table-row-properties style:min-row-height="0.879861in"/>
    </style:style>
    <style:style style:name="TableCell0318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1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8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1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8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18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18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ff"/>
    </style:style>
    <style:style style:name="TableRow0319" style:family="table-row">
      <style:table-row-properties style:min-row-height="0.879861in"/>
    </style:style>
    <style:style style:name="TableCell0319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1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9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1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9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19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19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ff"/>
    </style:style>
    <style:style style:name="TableRow0320" style:family="table-row">
      <style:table-row-properties style:min-row-height="0.879861in"/>
    </style:style>
    <style:style style:name="TableCell0320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2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0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2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0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20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20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ff"/>
    </style:style>
    <style:style style:name="TableRow0321" style:family="table-row">
      <style:table-row-properties style:min-row-height="0.161806in"/>
    </style:style>
    <style:style style:name="TableCell032100" style:family="table-cell">
      <style:table-cell-properties fo:border-top="0.003472in solid #000000" fo:border-left="0.020833in solid #000000" fo:border-right="0.020833in solid #000000" fo:border-bottom="0.003472in solid #000000" fo:padding-left="0.019444in" fo:padding-right="0.019444in" fo:vertical-align="center" fo:background-color="#ffff99"/>
    </style:style>
    <style:style style:name="TableCell032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22" style:family="table-row">
      <style:table-row-properties style:min-row-height="0.161806in"/>
    </style:style>
    <style:style style:name="TableCell032200" style:family="table-cell">
      <style:table-cell-properties fo:border-top="0.003472in solid #000000" fo:border-left="0.020833in solid #000000" fo:border-right="0.020833in solid #000000" fo:border-bottom="0.003472in solid #000000" fo:padding-left="0.019444in" fo:padding-right="0.019444in" fo:vertical-align="center" fo:background-color="#ffff99"/>
    </style:style>
    <style:style style:name="TableCell032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23" style:family="table-row">
      <style:table-row-properties style:min-row-height="0.520139in"/>
    </style:style>
    <style:style style:name="TableCell0323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2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3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2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3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23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23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99"/>
    </style:style>
    <style:style style:name="TableRow0324" style:family="table-row">
      <style:table-row-properties style:min-row-height="0.215972in"/>
    </style:style>
    <style:style style:name="TableCell0324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2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4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2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4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24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24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ff"/>
    </style:style>
    <style:style style:name="TableRow0325" style:family="table-row">
      <style:table-row-properties style:min-row-height="0.436111in"/>
    </style:style>
    <style:style style:name="TableCell0325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2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5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2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5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25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25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ff"/>
    </style:style>
    <style:style style:name="TableRow0326" style:family="table-row">
      <style:table-row-properties style:min-row-height="0.934722in"/>
    </style:style>
    <style:style style:name="TableCell0326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2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6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2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6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26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26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ff"/>
    </style:style>
    <style:style style:name="TableRow0327" style:family="table-row">
      <style:table-row-properties style:min-row-height="0.161806in"/>
    </style:style>
    <style:style style:name="TableCell032700" style:family="table-cell">
      <style:table-cell-properties fo:border-top="0.003472in solid #000000" fo:border-left="0.020833in solid #000000" fo:border-right="0.020833in solid #000000" fo:border-bottom="0.003472in solid #000000" fo:padding-left="0.019444in" fo:padding-right="0.019444in" fo:vertical-align="center" fo:background-color="#ffff99"/>
    </style:style>
    <style:style style:name="TableCell032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28" style:family="table-row">
      <style:table-row-properties style:min-row-height="0.484722in"/>
    </style:style>
    <style:style style:name="TableCell0328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2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8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2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8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28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28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99"/>
    </style:style>
    <style:style style:name="TableRow0329" style:family="table-row">
      <style:table-row-properties style:min-row-height="0.215972in"/>
    </style:style>
    <style:style style:name="TableCell0329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2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9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2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9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29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29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ff"/>
    </style:style>
    <style:style style:name="TableRow0330" style:family="table-row">
      <style:table-row-properties style:min-row-height="0.215972in"/>
    </style:style>
    <style:style style:name="TableCell0330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3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0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3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0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30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30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ff"/>
    </style:style>
    <style:style style:name="TableRow0331" style:family="table-row">
      <style:table-row-properties style:min-row-height="0.215972in"/>
    </style:style>
    <style:style style:name="TableCell0331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3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1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3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1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31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31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ff"/>
    </style:style>
    <style:style style:name="TableRow0332" style:family="table-row">
      <style:table-row-properties style:min-row-height="0.205556in"/>
    </style:style>
    <style:style style:name="TableCell033200" style:family="table-cell">
      <style:table-cell-properties fo:border-top="0.003472in solid #000000" fo:border-left="0.020833in solid #000000" fo:border-right="0.020833in solid #000000" fo:border-bottom="0.003472in solid #000000" fo:padding-left="0.019444in" fo:padding-right="0.019444in" fo:vertical-align="center" fo:background-color="#ffff99"/>
    </style:style>
    <style:style style:name="TableCell033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33" style:family="table-row">
      <style:table-row-properties style:min-row-height="0.161806in"/>
    </style:style>
    <style:style style:name="TableCell033300" style:family="table-cell">
      <style:table-cell-properties fo:border-top="0.003472in solid #000000" fo:border-left="0.020833in solid #000000" fo:border-right="0.020833in solid #000000" fo:border-bottom="0.003472in solid #000000" fo:padding-left="0.019444in" fo:padding-right="0.019444in" fo:vertical-align="center" fo:background-color="#ffff99"/>
    </style:style>
    <style:style style:name="TableCell033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34" style:family="table-row">
      <style:table-row-properties style:min-row-height="0.290972in"/>
    </style:style>
    <style:style style:name="TableCell0334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3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4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3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4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34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34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99"/>
    </style:style>
    <style:style style:name="TableRow0335" style:family="table-row">
      <style:table-row-properties style:min-row-height="0.215972in"/>
    </style:style>
    <style:style style:name="TableCell0335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3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5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3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5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35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35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ff"/>
    </style:style>
    <style:style style:name="TableRow0336" style:family="table-row">
      <style:table-row-properties style:min-row-height="0.356250in"/>
    </style:style>
    <style:style style:name="TableCell0336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3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6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3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6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36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36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ff"/>
    </style:style>
    <style:style style:name="TableRow0337" style:family="table-row">
      <style:table-row-properties style:min-row-height="0.215972in"/>
    </style:style>
    <style:style style:name="TableCell0337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3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7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3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7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37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37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ff"/>
    </style:style>
    <style:style style:name="TableRow0338" style:family="table-row">
      <style:table-row-properties style:min-row-height="0.161806in"/>
    </style:style>
    <style:style style:name="TableCell033800" style:family="table-cell">
      <style:table-cell-properties fo:border-top="0.003472in solid #000000" fo:border-left="0.020833in solid #000000" fo:border-right="0.020833in solid #000000" fo:border-bottom="0.003472in solid #000000" fo:padding-left="0.019444in" fo:padding-right="0.019444in" fo:vertical-align="center" fo:background-color="#ffff99"/>
    </style:style>
    <style:style style:name="TableCell033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39" style:family="table-row">
      <style:table-row-properties style:min-row-height="0.215972in"/>
    </style:style>
    <style:style style:name="TableCell0339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3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9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3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9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39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center" fo:background-color="#ffff99"/>
    </style:style>
    <style:style style:name="TableCell0339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99"/>
    </style:style>
    <style:style style:name="TableRow0340" style:family="table-row">
      <style:table-row-properties style:min-row-height="0.215972in"/>
    </style:style>
    <style:style style:name="TableCell0340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4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0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4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0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40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40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ff"/>
    </style:style>
    <style:style style:name="TableRow0341" style:family="table-row">
      <style:table-row-properties style:min-row-height="0.215972in"/>
    </style:style>
    <style:style style:name="TableCell0341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4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1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4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1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41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41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ff"/>
    </style:style>
    <style:style style:name="TableRow0342" style:family="table-row">
      <style:table-row-properties style:min-row-height="0.215972in"/>
    </style:style>
    <style:style style:name="TableCell034200" style:family="table-cell">
      <style:table-cell-properties fo:border-top="0.003472in solid #000000" fo:border-left="0.020833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4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2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4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207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4208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Cell034209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top" fo:background-color="#ffffff"/>
    </style:style>
    <style:style style:name="TableRow0343" style:family="table-row">
      <style:table-row-properties style:min-row-height="0.215972in"/>
    </style:style>
    <style:style style:name="TableCell034300" style:family="table-cell">
      <style:table-cell-properties fo:border-top="0.003472in solid #000000" fo:border-left="0.020833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34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302" style:family="table-cell">
      <style:table-cell-properties fo:border-top="0.003472in solid #000000" fo:border-left="0.00694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34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305" style:family="table-cell">
      <style:table-cell-properties fo:border-top="0.003472in solid #000000" fo:border-left="0.003472in solid #000000" fo:border-right="0.020833in solid #000000" fo:border-bottom="0.003472in solid #000000" fo:padding-left="0.019444in" fo:padding-right="0.019444in" fo:vertical-align="center" fo:background-color="#ffffff"/>
    </style:style>
    <style:style style:name="TableCell034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44" style:family="table-row">
      <style:table-row-properties style:min-row-height="0.729167in"/>
    </style:style>
    <style:style style:name="TableCell034400" style:family="table-cell">
      <style:table-cell-properties fo:border-top="0.003472in solid #000000" fo:border-left="0.020833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34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402" style:family="table-cell">
      <style:table-cell-properties fo:border-top="0.003472in solid #000000" fo:border-left="0.006944in solid #000000" fo:border-right="0.020833in solid #000000" fo:border-bottom="0.003472in solid #000000" fo:padding-left="0.019444in" fo:padding-right="0.019444in" fo:vertical-align="top" fo:background-color="#ffffff"/>
    </style:style>
    <style:style style:name="TableCell034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</office:automatic-styles>
  <office:body>
    <office:text>
      <text:p text:style-name="P1"><text:span text:style-name="T1">教育部國民及學前教育署</text:span></text:p>
      <text:p text:style-name="P2"><text:span text:style-name="T1">國民小學跨年級教學之專業知能培訓與推動工作計畫</text:span></text:p>
      <text:p text:style-name="P3"><text:span text:style-name="T2"><text:s text:c="8"/>110</text:span><text:span text:style-name="T3">年度跨年級教學方案之國小教案徵選辦法</text:span></text:p>
      <text:p text:style-name="P4"><text:span text:style-name="T4">壹、</text:span><text:span text:style-name="T5"><text:s/></text:span><text:span text:style-name="T6">活動緣起</text:span></text:p>
      <text:p text:style-name="P5"><text:span text:style-name="T7">一、依據教育部國民及學前教育署委辦專案「國民小學跨年級教學之專業知能培訓與推動工作計畫」辦理。</text:span></text:p>
      <text:p text:style-name="P6"><text:span text:style-name="T7">二、兩個以上年級學生在一個班級上課，如何兼顧學生的差異對教學者是一個挑戰。教案是教學者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8">撰寫可行之「跨年級教學」教案，以供未來小校實施課程之參考。</text:span></text:p>
      <text:p text:style-name="P7"><text:span text:style-name="T9">貳、</text:span><text:span text:style-name="T10">辦理單位</text:span></text:p>
      <text:p text:style-name="P8"><text:span text:style-name="T11">一、主辦單位：教育部國民及學前教育署</text:span></text:p>
      <text:p text:style-name="P8"><text:span text:style-name="T11">二、承辦單位：</text:span><text:span text:style-name="T12">臺北市立大學</text:span></text:p>
      <text:p text:style-name="P9"><text:span text:style-name="T13">三、協辦單位：國</text:span><text:span text:style-name="T14">立臺灣師範大學、</text:span><text:span text:style-name="T15">國立臺東大學</text:span></text:p>
      <text:p text:style-name="P10"><text:span text:style-name="T16">參、</text:span><text:span text:style-name="T17">活動目標</text:span></text:p>
      <text:p text:style-name="P11"><text:span text:style-name="T18">一、</text:span><text:span text:style-name="T19">協助教學者整合實務與跨年級教學知能，研發可行之教案。</text:span><text:span text:style-name="T20"><text:s/></text:span></text:p>
      <text:p text:style-name="P12"><text:span text:style-name="T21">二、提供實用與獨創的教案供全國小學於實施跨年級教學之參考。</text:span></text:p>
      <text:p text:style-name="P13"><text:span text:style-name="T22">肆、預期效應</text:span></text:p>
      <text:p text:style-name="P14"><text:span text:style-name="T23">一、提升跨年級教學，因應學生差異化教學實踐。</text:span></text:p>
      <text:p text:style-name="P14"><text:span text:style-name="T23">二、有助於推廣與兼顧學生個別差異及課綱素養導向等之跨年級教學。</text:span></text:p>
      <text:p text:style-name="P15"><text:span text:style-name="T23">三、能蒐集各領域及各種教學設計的優秀教案。</text:span></text:p>
      <text:p text:style-name="P16"><text:span text:style-name="T24">伍、</text:span><text:span text:style-name="T25">活動辦法</text:span></text:p>
      <text:p text:style-name="P17"><text:span text:style-name="T26">一、活動日期</text:span></text:p>
      <text:p text:style-name="P18"><text:span text:style-name="T27">(</text:span><text:span text:style-name="T28">一</text:span><text:span text:style-name="T29">)<text:s/></text:span><text:span text:style-name="T30">徵件日期：即日</text:span><text:span text:style-name="T31">(</text:span><text:span text:style-name="T32">公告日</text:span><text:span text:style-name="T33">)</text:span><text:span text:style-name="T34">起至</text:span><text:span text:style-name="T35"><text:s/></text:span><text:span text:style-name="T36">110</text:span><text:span text:style-name="T37">年</text:span><text:span text:style-name="T38">7</text:span><text:span text:style-name="T39">月</text:span><text:span text:style-name="T40">19</text:span><text:span text:style-name="T41">日</text:span><text:span text:style-name="T42">(</text:span><text:span text:style-name="T43">星期一</text:span><text:span text:style-name="T44">)</text:span><text:span text:style-name="T45">，下午</text:span><text:span text:style-name="T46">6</text:span><text:span text:style-name="T47">點止。</text:span></text:p>
      <text:p text:style-name="P19"><text:span text:style-name="T48"><text:s text:c="4"/></text:span><text:span text:style-name="T49">※逾時不候，有意送案者請特別留意收件截止時間。</text:span></text:p>
      <text:p text:style-name="P20"><text:span text:style-name="T50">(</text:span><text:span text:style-name="T51">二</text:span><text:span text:style-name="T52">)<text:s/></text:span><text:span text:style-name="T53">得獎公布日期：</text:span><text:span text:style-name="T54">110<text:s/></text:span><text:span text:style-name="T55">年</text:span><text:span text:style-name="T56">10</text:span><text:span text:style-name="T57">月中旬。</text:span></text:p>
      <text:p text:style-name="P21"><text:span text:style-name="T58">(</text:span><text:span text:style-name="T59">三</text:span><text:span text:style-name="T60">)<text:s/></text:span><text:span text:style-name="T61">相關資訊可至本計畫網站</text:span><text:span text:style-name="T62">(</text:span><text:a xlink:href="https://sites.google.com/site/multigradentnu/"><text:span text:style-name="T63">https://sites.google.com/site/multigradentnu/</text:span></text:a><text:span text:style-name="T64">）或跨年級教學</text:span><text:span text:style-name="T65">FB</text:span><text:span text:style-name="T66">粉絲頁查詢。得獎名單亦公布於前述網站及粉絲頁，並以電子郵件發送得獎通知。</text:span></text:p>
      <text:p text:style-name="P22"><text:span text:style-name="T67">(</text:span><text:span text:style-name="T68">四</text:span><text:span text:style-name="T69">)<text:s/></text:span><text:span text:style-name="T70">頒獎地點與日期：另行公告通知。</text:span></text:p>
      <text:p text:style-name="P23"><text:span text:style-name="T71">二、參加資格</text:span></text:p>
      <text:p text:style-name="P24"><text:span text:style-name="T72">(</text:span><text:span text:style-name="T73">一</text:span><text:span text:style-name="T74">)<text:s/></text:span><text:span text:style-name="T75">全國之國小在職教師</text:span><text:span text:style-name="T76"><text:s/>(</text:span><text:span text:style-name="T77">含代理教師、實習教師</text:span><text:span text:style-name="T78">)<text:s/></text:span><text:span text:style-name="T79">或具備實際教學經驗之教育相關科系研究生、師資生等。</text:span></text:p>
      <text:p text:style-name="P25"><text:span text:style-name="T80">(</text:span><text:span text:style-name="T81">二</text:span><text:span text:style-name="T82">)<text:s/></text:span><text:span text:style-name="T83">個人或團隊參加，每人或每團隊以兩件為限。</text:span><text:span text:style-name="T84"><text:s/></text:span></text:p>
      <text:p text:style-name="P26"><text:span text:style-name="T85">三、送件相關規範</text:span></text:p>
      <text:p text:style-name="P27"><text:span text:style-name="T86">(</text:span><text:span text:style-name="T87">一</text:span><text:span text:style-name="T88">)<text:s/></text:span><text:span text:style-name="T89">請於截止日前，將以下所列項目，以電子郵件方式寄至本案專用電子信箱，</text:span><text:span text:style-name="T90">請確認是否有收到回覆信件，以完成送件程序</text:span><text:span text:style-name="T91">：</text:span></text:p>
      <text:p text:style-name="P28"><text:span text:style-name="T92">1.</text:span><text:span text:style-name="T93">報名表。</text:span></text:p>
      <text:p text:style-name="P28"><text:span text:style-name="T94">2.</text:span><text:span text:style-name="T95">學校送件承諾書。</text:span></text:p>
      <text:p text:style-name="P28"><text:span text:style-name="T96">3.</text:span><text:span text:style-name="T97">教案作品</text:span><text:span text:style-name="T98"><text:s/>(</text:span><text:span text:style-name="T99">含附件資料</text:span><text:span text:style-name="T100">)</text:span><text:span text:style-name="T101">。</text:span></text:p>
      <text:p text:style-name="P29"><text:span text:style-name="T102">(</text:span><text:span text:style-name="T103">二</text:span><text:span text:style-name="T104">)<text:s/></text:span><text:span text:style-name="T105">相關表件之格式與內容規範</text:span></text:p>
      <text:p text:style-name="P30"><text:span text:style-name="T106">1.</text:span><text:span text:style-name="T107">報名表：如附件一。</text:span></text:p>
      <text:p text:style-name="P31"><text:span text:style-name="T107">請繳交</text:span><text:span text:style-name="T108">pdf<text:s/></text:span><text:span text:style-name="T109">檔，檔名：「第一作者姓名</text:span><text:span text:style-name="T110">_</text:span><text:span text:style-name="T111">學校名稱</text:span><text:span text:style-name="T112">_</text:span><text:span text:style-name="T113">報名表」。</text:span></text:p>
      <text:p text:style-name="P32"><text:span text:style-name="T114">2.</text:span><text:span text:style-name="T115">學校送件承諾書：如附件二。</text:span></text:p>
      <text:p text:style-name="P33"><text:span text:style-name="T115">請繳交</text:span><text:span text:style-name="T116">pdf<text:s/></text:span><text:span text:style-name="T117">檔，檔名為「第一作者姓名</text:span><text:span text:style-name="T118">_</text:span><text:span text:style-name="T119">學校名稱</text:span><text:span text:style-name="T120">_</text:span><text:span text:style-name="T121">學校送件承諾書」。</text:span></text:p>
      <text:p text:style-name="P34"><text:span text:style-name="T122">3.</text:span><text:span text:style-name="T123">教案作品</text:span><text:span text:style-name="T124"><text:s/>(</text:span><text:span text:style-name="T125">含附件資料</text:span><text:span text:style-name="T126">)</text:span><text:span text:style-name="T127">。</text:span></text:p>
      <text:p text:style-name="P35"><text:span text:style-name="T128"><text:s text:c="14"/>(1)</text:span><text:span text:style-name="T129">教案應為現行課綱內之領域課程或彈性、校本課程等。</text:span></text:p>
      <text:p text:style-name="P36"><text:span text:style-name="T130">(2)</text:span><text:span text:style-name="T131">請以普通班的教學為設計場域，至少跨兩個年級，年級數不限。</text:span></text:p>
      <text:p text:style-name="P37"><text:span text:style-name="T132">(3)</text:span><text:span text:style-name="T133">須以一課、一單元或完整的一個主題為單位。</text:span></text:p>
      <text:p text:style-name="P37"><text:span text:style-name="T134">(4)</text:span><text:span text:style-name="T135">提送之教案需</text:span><text:span text:style-name="T136">經過實際教學至少一次</text:span><text:span text:style-name="T137">。</text:span></text:p>
      <text:p text:style-name="P38"><text:span text:style-name="T138">(5)</text:span><text:span text:style-name="T139">教案所需之具體內容與提送格式，如附件三。</text:span></text:p>
      <text:p text:style-name="P39"><text:span text:style-name="T139">請繳交</text:span><text:span text:style-name="T140">pdf<text:s/></text:span><text:span text:style-name="T141">檔，檔名為「第一作者姓名</text:span><text:span text:style-name="T142">_</text:span><text:span text:style-name="T143">學校名稱</text:span><text:span text:style-name="T144">_</text:span><text:span text:style-name="T145">科目教案設計」，</text:span></text:p>
      <text:p text:style-name="P39"><text:span text:style-name="T145">例如：王小明</text:span><text:span text:style-name="T146">_OO</text:span><text:span text:style-name="T147">國小</text:span><text:span text:style-name="T148">_</text:span><text:span text:style-name="T149">國語教案設計。</text:span></text:p>
      <text:p text:style-name="P40"><text:span text:style-name="T150">(6)</text:span><text:span text:style-name="T151">若教案有作業單、評量單或學生表現之成品，歡迎連同教案一併附上。</text:span></text:p>
      <text:p text:style-name="P41"><text:span text:style-name="T152">陸、評分項目</text:span><text:span text:style-name="T153"><text:s text:c="2"/></text:span></text:p>
      <text:p text:style-name="P42"><text:span text:style-name="T154">一、教學內容之整合</text:span><text:span text:style-name="T155">必須</text:span><text:span text:style-name="T156">符合學科教學的邏輯和正確性。</text:span></text:p>
      <text:p text:style-name="P42"><text:span text:style-name="T156">二、教案設計</text:span><text:span text:style-name="T157">必須</text:span><text:span text:style-name="T158">落實差異化教學理念。</text:span></text:p>
      <text:p text:style-name="P42"><text:span text:style-name="T158">三、教案設計符合學生經驗與程度。</text:span></text:p>
      <text:p text:style-name="P42"><text:span text:style-name="T158">四、</text:span><text:span text:style-name="T159">教學設計之學習目標、活動內容與評量具連貫性</text:span><text:span text:style-name="T160">。</text:span></text:p>
      <text:p text:style-name="P42"><text:span text:style-name="T160">五、教案活動具創意。</text:span></text:p>
      <text:p text:style-name="P42"><text:span text:style-name="T160">六、教學實施的檢視與反思。</text:span></text:p>
      <text:p text:style-name="P43"><text:span text:style-name="T161">柒、活動獎項及說明</text:span></text:p>
      <text:p text:style-name="P44"><text:span text:style-name="T162">一、獎項及名額</text:span></text:p>
      <text:p text:style-name="P45"><text:span text:style-name="T163">(</text:span><text:span text:style-name="T164">一</text:span><text:span text:style-name="T165">)</text:span><text:span text:style-name="T166">特優：</text:span><text:span text:style-name="T167">5,000</text:span><text:span text:style-name="T168">元</text:span><text:span text:style-name="T169">，共</text:span><text:span text:style-name="T170">1</text:span><text:span text:style-name="T171">件</text:span></text:p>
      <text:p text:style-name="P45"><text:span text:style-name="T172">(</text:span><text:span text:style-name="T173">二</text:span><text:span text:style-name="T174">)</text:span><text:span text:style-name="T175">優等：</text:span><text:span text:style-name="T176">3,000</text:span><text:span text:style-name="T177">元</text:span><text:span text:style-name="T178">，共</text:span><text:span text:style-name="T179">2</text:span><text:span text:style-name="T180">件</text:span></text:p>
      <text:p text:style-name="P45"><text:span text:style-name="T181">(</text:span><text:span text:style-name="T182">三</text:span><text:span text:style-name="T183">)</text:span><text:span text:style-name="T184">甲等：</text:span><text:span text:style-name="T185">2,000</text:span><text:span text:style-name="T186">元</text:span><text:span text:style-name="T187">，共</text:span><text:span text:style-name="T188">3</text:span><text:span text:style-name="T189">件</text:span></text:p>
      <text:p text:style-name="P45"><text:span text:style-name="T190">(</text:span><text:span text:style-name="T191">四</text:span><text:span text:style-name="T192">)</text:span><text:span text:style-name="T193">佳作：</text:span><text:span text:style-name="T194">1,000</text:span><text:span text:style-name="T195">元</text:span><text:span text:style-name="T196">，共</text:span><text:span text:style-name="T197">5</text:span><text:span text:style-name="T198">件</text:span></text:p>
      <text:p text:style-name="P46"><text:span text:style-name="T198">二、說明</text:span></text:p>
      <text:p text:style-name="P47"><text:span text:style-name="T199">(</text:span><text:span text:style-name="T200">一</text:span><text:span text:style-name="T201">)<text:s/></text:span><text:span text:style-name="T202">特優、優等得獎作品需配合受邀於相關成果研討會中發表，詳細地點及日期另行公布。</text:span></text:p>
      <text:p text:style-name="P48"><text:span text:style-name="T203">(</text:span><text:span text:style-name="T204">二</text:span><text:span text:style-name="T205">)<text:s/></text:span><text:span text:style-name="T206">各獎項名額，評審小組可視參賽稿件狀況，酌予增減。</text:span></text:p>
      <text:p text:style-name="P49"><text:span text:style-name="T207">捌、其他注意事項</text:span></text:p>
      <text:p text:style-name="P50"><text:span text:style-name="T208">一、凡獲選作品，作者應無償同意全部內容授權教育部國民及學前教育署做無期限、地域、方式、性質、次數之利用，並得授權業務相關機關。</text:span></text:p>
      <text:p text:style-name="P50"><text:span text:style-name="T208">二、</text:span><text:span text:style-name="T209">主辦單位對參賽作品有審查權，若內容不符合規定或有抄襲情況，經查</text:span><text:span text:style-name="T210">證屬實得取消其參加或得獎資格。</text:span></text:p>
      <text:p text:style-name="P51"><text:span text:style-name="T210">三、</text:span><text:span text:style-name="T211">主辦單位如接獲檢舉參賽作品，如著作權有爭議，或有侵害智慧財產權之情形且事證明確者，主辦單位有權取消參賽資格，有關引發之爭議</text:span><text:span text:style-name="T212">由參賽者自行負法律及賠償責任。</text:span></text:p>
      <text:p text:style-name="P52"><text:span text:style-name="T212">四、</text:span><text:span text:style-name="T213">參賽者就教案及所使用之作業單或評量等材料須為原創、未曾參加任何公開比賽或展</text:span><text:span text:style-name="T214">出、未曾出版或商品化，及未曾有任何相關授權行為</text:span><text:span text:style-name="T215">。若有違反，除得獎者應自負法律責</text:span><text:span text:style-name="T216">任外，主辦單位得取消其得獎資格，並追回其已領得之獎項。</text:span></text:p>
      <text:p text:style-name="P53"><text:span text:style-name="T216">五、</text:span><text:span text:style-name="T217">參賽者須保證所有填寫或提出之資料均屬實且正確，且未冒用任何第三人</text:span><text:span text:style-name="T218">之資料，如有不實或不正確之情事，主辦單位得取消參賽或得獎資格，</text:span><text:span text:style-name="T219">有關引發之爭議</text:span><text:span text:style-name="T220">由參賽者自行負法律及賠償責任。</text:span></text:p>
      <text:p text:style-name="P53"><text:span text:style-name="T220">六、主辦單位對本計畫所有內容擁有最終解釋權，並保留隨時修改或終止本活動之權利。</text:span></text:p>
      <text:p text:style-name="P54"><text:span text:style-name="T221">玖、</text:span><text:span text:style-name="T222"><text:s/></text:span><text:span text:style-name="T223">聯絡方式</text:span></text:p>
      <text:p text:style-name="P55"><text:span text:style-name="T224"><text:s text:c="6"/>計畫</text:span><text:span text:style-name="T225">北區專任助理：許容展 (臺北市立大學)</text:span></text:p>
      <text:p text:style-name="P56"><text:span text:style-name="T225"><text:s/>聯絡電話：</text:span><text:span text:style-name="T226">(02)2311-3040</text:span><text:span text:style-name="T227">分機</text:span><text:span text:style-name="T228">4314</text:span></text:p>
      <text:p text:style-name="P57"><text:span text:style-name="T229">送件電子信箱：</text:span><text:a xlink:href="mailto:mgi-ele20@go.utaipei.edu.tw"><text:span text:style-name="T231">mgi-ele20@go.utaipei.edu.tw</text:span></text:a><text:span text:style-name="T232"><text:s/></text:span></text:p>
      <text:p text:style-name="P58"><text:span text:style-name="T233">附件一：報名表</text:span></text:p>
      <text:p text:style-name="P59"><text:span text:style-name="T234">110</text:span><text:span text:style-name="T235">年度</text:span><text:span text:style-name="T236">跨年級教學方案─國小教案徵選報名表</text:span></text:p>
      <text:p text:style-name="P60"><text:span text:style-name="T237">請填妥下方表格中所有欄位，並</text:span><text:span text:style-name="T238">簽名後掃描成</text:span><text:span text:style-name="T239">pdf</text:span><text:span text:style-name="T240">檔，</text:span><text:span text:style-name="T241">將報名表以電子郵件寄至</text:span><text:a xlink:href="mailto:mgi-ele20@go.utaipei.edu.tw"><text:span text:style-name="T243">mgi-ele20@go.utaipei.edu.tw</text:span></text:a><text:span text:style-name="T244"><text:s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 table:number-columns-spanned="5">
            <text:p text:style-name="P62"><text:span text:style-name="T246">第一</text:span><text:span text:style-name="T247">(</text:span><text:span text:style-name="T248">聯絡</text:span><text:span text:style-name="T249">)</text:span><text:span text:style-name="T250">作者：</text:span><text:span text:style-name="T251"/></text:p>
          </table:table-cell>
          <table:covered-table-cell/>
          <table:covered-table-cell/>
          <table:covered-table-cell/>
          <table:covered-table-cell/>
          <table:table-cell table:style-name="TableCell010005" table:number-columns-spanned="2">
            <text:p text:style-name="P62"><text:span text:style-name="T252">聯絡電話：</text:span><text:span text:style-name="T253"/></text:p>
          </table:table-cell>
          <table:covered-table-cell/>
        </table:table-row>
        <table:table-row table:style-name="TableRow0101">
          <table:table-cell table:style-name="TableCell010100" table:number-columns-spanned="5">
            <text:p text:style-name="P65"><text:span text:style-name="T254">服務</text:span><text:span text:style-name="T255">/</text:span><text:span text:style-name="T256">就讀學校：</text:span><text:span text:style-name="T257"/></text:p>
          </table:table-cell>
          <table:covered-table-cell/>
          <table:covered-table-cell/>
          <table:covered-table-cell/>
          <table:covered-table-cell/>
          <table:table-cell table:style-name="TableCell010105" table:number-columns-spanned="2">
            <text:p text:style-name="P65"><text:span text:style-name="T258">職稱：</text:span><text:span text:style-name="T259"/></text:p>
          </table:table-cell>
          <table:covered-table-cell/>
        </table:table-row>
        <table:table-row table:style-name="TableRow0102">
          <table:table-cell table:style-name="TableCell010200" table:number-columns-spanned="7">
            <text:p text:style-name="P68"><text:span text:style-name="T260">聯絡地址：</text:span><text:span text:style-name="T2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 table:number-columns-spanned="7">
            <text:p text:style-name="P70"><text:span text:style-name="T262">電子信箱：</text:span><text:span text:style-name="T2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 table:number-columns-spanned="7">
            <text:p text:style-name="P73"><text:span text:style-name="T264">投稿教案領域</text:span><text:span text:style-name="T265">/</text:span><text:span text:style-name="T266">科目：</text:span><text:span text:style-name="T2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 table:number-columns-spanned="7">
            <text:p text:style-name="P76"><text:span text:style-name="T268">教案名稱：</text:span><text:span text:style-name="T2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7">
            <text:p text:style-name="P79"><text:span text:style-name="T270">其他作者基本資料</text:span><text:span text:style-name="T2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>
            <text:p text:style-name="P82"><text:span text:style-name="T272">編號</text:span><text:span text:style-name="T273"/></text:p>
          </table:table-cell>
          <table:table-cell table:style-name="TableCell010701">
            <text:p text:style-name="P82"><text:span text:style-name="T274">姓名</text:span><text:span text:style-name="T275"/></text:p>
          </table:table-cell>
          <table:table-cell table:style-name="TableCell010702">
            <text:p text:style-name="P82"><text:span text:style-name="T276">服務單位</text:span><text:span text:style-name="T277"/></text:p>
          </table:table-cell>
          <table:table-cell table:style-name="TableCell010703">
            <text:p text:style-name="P82"><text:span text:style-name="T278">職稱</text:span><text:span text:style-name="T279"/></text:p>
          </table:table-cell>
          <table:table-cell table:style-name="TableCell010704" table:number-columns-spanned="2">
            <text:p text:style-name="P82"><text:span text:style-name="T280">單位電話</text:span><text:span text:style-name="T281"/></text:p>
          </table:table-cell>
          <table:covered-table-cell/>
          <table:table-cell table:style-name="TableCell010706">
            <text:p text:style-name="P82"><text:span text:style-name="T282">E-mail</text:span><text:span text:style-name="T283"/></text:p>
          </table:table-cell>
        </table:table-row>
        <table:table-row table:style-name="TableRow0108">
          <table:table-cell table:style-name="TableCell010800">
            <text:p text:style-name="P85"><text:span text:style-name="T283"/></text:p>
          </table:table-cell>
          <table:table-cell table:style-name="TableCell010801">
            <text:p text:style-name="P85"><text:span text:style-name="T283"/></text:p>
          </table:table-cell>
          <table:table-cell table:style-name="TableCell010802">
            <text:p text:style-name="P85"><text:span text:style-name="T283"/></text:p>
          </table:table-cell>
          <table:table-cell table:style-name="TableCell010803">
            <text:p text:style-name="P85"><text:span text:style-name="T283"/></text:p>
          </table:table-cell>
          <table:table-cell table:style-name="TableCell010804" table:number-columns-spanned="2">
            <text:p text:style-name="P85"><text:span text:style-name="T283"/></text:p>
          </table:table-cell>
          <table:covered-table-cell/>
          <table:table-cell table:style-name="TableCell010806">
            <text:p text:style-name="P86"><text:span text:style-name="T283"/></text:p>
          </table:table-cell>
        </table:table-row>
        <table:table-row table:style-name="TableRow0109">
          <table:table-cell table:style-name="TableCell010900">
            <text:p text:style-name="P88"><text:span text:style-name="T283"/></text:p>
          </table:table-cell>
          <table:table-cell table:style-name="TableCell010901">
            <text:p text:style-name="P88"><text:span text:style-name="T283"/></text:p>
          </table:table-cell>
          <table:table-cell table:style-name="TableCell010902">
            <text:p text:style-name="P88"><text:span text:style-name="T283"/></text:p>
          </table:table-cell>
          <table:table-cell table:style-name="TableCell010903">
            <text:p text:style-name="P88"><text:span text:style-name="T283"/></text:p>
          </table:table-cell>
          <table:table-cell table:style-name="TableCell010904" table:number-columns-spanned="2">
            <text:p text:style-name="P88"><text:span text:style-name="T283"/></text:p>
          </table:table-cell>
          <table:covered-table-cell/>
          <table:table-cell table:style-name="TableCell010906">
            <text:p text:style-name="P89"><text:span text:style-name="T283"/></text:p>
          </table:table-cell>
        </table:table-row>
        <table:table-row table:style-name="TableRow0110">
          <table:table-cell table:style-name="TableCell011000">
            <text:p text:style-name="P91"><text:span text:style-name="T283"/></text:p>
          </table:table-cell>
          <table:table-cell table:style-name="TableCell011001">
            <text:p text:style-name="P91"><text:span text:style-name="T283"/></text:p>
          </table:table-cell>
          <table:table-cell table:style-name="TableCell011002">
            <text:p text:style-name="P91"><text:span text:style-name="T283"/></text:p>
          </table:table-cell>
          <table:table-cell table:style-name="TableCell011003">
            <text:p text:style-name="P91"><text:span text:style-name="T283"/></text:p>
          </table:table-cell>
          <table:table-cell table:style-name="TableCell011004" table:number-columns-spanned="2">
            <text:p text:style-name="P91"><text:span text:style-name="T283"/></text:p>
          </table:table-cell>
          <table:covered-table-cell/>
          <table:table-cell table:style-name="TableCell011006">
            <text:p text:style-name="P92"><text:span text:style-name="T283"/></text:p>
          </table:table-cell>
        </table:table-row>
        <table:table-row table:style-name="TableRow0111">
          <table:table-cell table:style-name="TableCell011100">
            <text:p text:style-name="P94"><text:span text:style-name="T283"/></text:p>
          </table:table-cell>
          <table:table-cell table:style-name="TableCell011101">
            <text:p text:style-name="P94"><text:span text:style-name="T283"/></text:p>
          </table:table-cell>
          <table:table-cell table:style-name="TableCell011102">
            <text:p text:style-name="P94"><text:span text:style-name="T283"/></text:p>
          </table:table-cell>
          <table:table-cell table:style-name="TableCell011103">
            <text:p text:style-name="P94"><text:span text:style-name="T283"/></text:p>
          </table:table-cell>
          <table:table-cell table:style-name="TableCell011104" table:number-columns-spanned="2">
            <text:p text:style-name="P94"><text:span text:style-name="T283"/></text:p>
          </table:table-cell>
          <table:covered-table-cell/>
          <table:table-cell table:style-name="TableCell011106">
            <text:p text:style-name="P95"><text:span text:style-name="T283"/></text:p>
          </table:table-cell>
        </table:table-row>
        <table:table-row table:style-name="TableRow0112">
          <table:table-cell table:style-name="TableCell011200">
            <text:p text:style-name="P97"><text:span text:style-name="T283"/></text:p>
          </table:table-cell>
          <table:table-cell table:style-name="TableCell011201">
            <text:p text:style-name="P97"><text:span text:style-name="T283"/></text:p>
          </table:table-cell>
          <table:table-cell table:style-name="TableCell011202">
            <text:p text:style-name="P97"><text:span text:style-name="T283"/></text:p>
          </table:table-cell>
          <table:table-cell table:style-name="TableCell011203">
            <text:p text:style-name="P97"><text:span text:style-name="T283"/></text:p>
          </table:table-cell>
          <table:table-cell table:style-name="TableCell011204" table:number-columns-spanned="2">
            <text:p text:style-name="P97"><text:span text:style-name="T283"/></text:p>
          </table:table-cell>
          <table:covered-table-cell/>
          <table:table-cell table:style-name="TableCell011206">
            <text:p text:style-name="P98"><text:span text:style-name="T283"/></text:p>
          </table:table-cell>
        </table:table-row>
        <table:table-row table:style-name="TableRow0113">
          <table:table-cell table:style-name="TableCell011300" table:number-columns-spanned="7">
            <text:p text:style-name="P101"><text:span text:style-name="T284">茲證明上述資料均屬實且正確，且未冒用</text:span><text:span text:style-name="T285">任何第三人</text:span><text:span text:style-name="T286">之資料，並同意投稿之教案及所使用作業單或評量等材料須為原創</text:span><text:span text:style-name="T287">、未曾參加任何公開比賽或展</text:span><text:span text:style-name="T288">出、未曾出版或商品化，及未曾有任何相關授權行為。</text:span><text:span text:style-name="T289">若有違反，除得獎者應自負法律責</text:span><text:span text:style-name="T290">任外，主辦單位得取消其得獎資格，並追回其已領得之獎狀與獎品。</text:span></text:p>
            <text:p text:style-name="P102"><text:span text:style-name="T291">所有作者簽名：</text:span><text:span text:style-name="T29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pan text:style-name="T293">（上方各位欄位皆為必填。</text:span><text:span text:style-name="T294">)</text:span></text:p>
      <text:p text:style-name="P104"><text:span text:style-name="T295">附件二：學校送件承諾書</text:span></text:p>
      <text:p text:style-name="P105"><text:span text:style-name="T296">110</text:span><text:span text:style-name="T297">年度教育部國民及學前教育署</text:span></text:p>
      <text:p text:style-name="P105"><text:span text:style-name="T297">國民小學跨年級教學之專業知能培訓與推動工作計畫</text:span></text:p>
      <text:p text:style-name="P106"><text:span text:style-name="T297">「跨年級教學方案─國小教案徵選」學校送件承諾書</text:span></text:p>
      <text:p text:style-name="P106"><text:span text:style-name="T298"/></text:p>
      <text:p text:style-name="P107"><text:span text:style-name="T299">　　本校</text:span><text:span text:style-name="T300"><text:s/></text:span><text:span text:style-name="T301">¡¡</text:span><text:span text:style-name="T302"><text:s/></text:span><text:span text:style-name="T303">縣</text:span><text:span text:style-name="T304">(</text:span><text:span text:style-name="T305">市</text:span><text:span text:style-name="T306">)<text:s/></text:span><text:span text:style-name="T307">¡¡</text:span><text:span text:style-name="T308"><text:s/></text:span><text:span text:style-name="T309">國民小學</text:span><text:span text:style-name="T310">設計之教案參加</text:span><text:span text:style-name="T311">110</text:span><text:span text:style-name="T312">年度教育部國民及學前教育署辦理之「國民小學跨年級教學之專業知能培訓與推動工作計畫」跨年級教學方案─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108"><text:span text:style-name="T312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span></text:p>
      <text:p text:style-name="P109"><text:span text:style-name="T313"/></text:p>
      <text:p text:style-name="P110"><text:span text:style-name="T314"><text:s text:c="2"/></text:span><text:span text:style-name="T315">此致</text:span></text:p>
      <text:p text:style-name="P110"><text:span text:style-name="T315">教育部國民及學前教育署</text:span></text:p>
      <text:p text:style-name="P110"><text:span text:style-name="T316"/></text:p>
      <text:p text:style-name="P110"><text:span text:style-name="T317">代表人姓名：　　　　　　　　　　　</text:span><text:span text:style-name="T318">(</text:span><text:span text:style-name="T319">簽名蓋章</text:span><text:span text:style-name="T320">)</text:span></text:p>
      <text:p text:style-name="P110"><text:span text:style-name="T321">身分證字號：</text:span></text:p>
      <text:p text:style-name="P110"><text:span text:style-name="T321">聯絡地址：</text:span></text:p>
      <text:p text:style-name="P110"><text:span text:style-name="T321">聯絡電話：</text:span></text:p>
      <text:p text:style-name="P110"><text:span text:style-name="T321">電子郵件：</text:span><text:span text:style-name="T322"><text:s/></text:span></text:p>
      <text:p text:style-name="P111"><text:span text:style-name="T323">學校</text:span></text:p>
      <text:p text:style-name="P111"><text:span text:style-name="T323">大印</text:span></text:p>
      <text:p text:style-name="P112"><text:span text:style-name="T324"/></text:p>
      <text:p text:style-name="P112"><text:span text:style-name="T324"/></text:p>
      <text:p text:style-name="P113"><text:span text:style-name="T324"/></text:p>
      <text:p text:style-name="P113"><text:span text:style-name="T324"/></text:p>
      <text:p text:style-name="P114"><text:span text:style-name="T325">中</text:span><text:span text:style-name="T326"><text:s text:c="2"/></text:span><text:span text:style-name="T327">華</text:span><text:span text:style-name="T328"><text:s text:c="2"/></text:span><text:span text:style-name="T329">民</text:span><text:span text:style-name="T330"><text:s text:c="2"/></text:span><text:span text:style-name="T331">國</text:span><text:span text:style-name="T332"><text:s text:c="7"/></text:span><text:span text:style-name="T333">年</text:span><text:span text:style-name="T334"><text:s text:c="7"/></text:span><text:span text:style-name="T335">月</text:span><text:span text:style-name="T336"><text:s text:c="5"/></text:span><text:span text:style-name="T337">日</text:span></text:p>
      <text:p text:style-name="P115"><text:span text:style-name="T338"/></text:p>
      <text:p text:style-name="P116"><text:span text:style-name="T338"/></text:p>
      <text:p text:style-name="P116"><text:span text:style-name="T339">附件三：教案參考內容與格式</text:span><text:span text:style-name="T340"><text:s/></text:span><text:span text:style-name="T341">※以</text:span><text:span text:style-name="T342">108</text:span><text:span text:style-name="T343">課綱內容為例。</text:span></text:p>
      <text:p text:style-name="P117"><text:span text:style-name="T344">教案格式</text:span><text:span text:style-name="T345">-</text:span><text:span text:style-name="T346">撰寫說明</text:span></text:p>
      <text:p text:style-name="P118"><text:span text:style-name="T347">※</text:span><text:span text:style-name="T348"><text:s/></text:span><text:span text:style-name="T349">教案篇幅：共</text:span><text:span text:style-name="T350"><text:s/></text:span><text:span text:style-name="T351">15~20</text:span><text:span text:style-name="T352">頁</text:span><text:span text:style-name="T353">(</text:span><text:span text:style-name="T354">包含附件</text:span><text:span text:style-name="T355">)</text:span><text:span text:style-name="T356">；教案字體大小：</text:span><text:span text:style-name="T357">12</text:span></text:p>
      <text:p text:style-name="P119"><text:span text:style-name="T358">一、教案重點說明</text:span></text:p>
      <text:list text:style-name="L120">
        <text:list-item>
          <text:p text:style-name="P120"><text:span text:style-name="T359">教案設計需包含對應的核心素養、學習表現與學習內容。</text:span></text:p>
        </text:list-item>
        <text:list-item>
          <text:p text:style-name="P120"><text:span text:style-name="T359">敘寫一整課</text:span><text:span text:style-name="T360">(</text:span><text:span text:style-name="T361">格式一</text:span><text:span text:style-name="T362">)</text:span><text:span text:style-name="T363">或一個單元</text:span><text:span text:style-name="T364">(</text:span><text:span text:style-name="T365">格式二</text:span><text:span text:style-name="T366">)</text:span><text:span text:style-name="T367">的教案時，一個單元時需列出</text:span><text:span text:style-name="T368">單元</text:span><text:span text:style-name="T369">(</text:span><text:span text:style-name="T370">課</text:span><text:span text:style-name="T371">)</text:span><text:span text:style-name="T372">內各主題的名稱</text:span><text:span text:style-name="T373">。</text:span></text:p>
        </text:list-item>
        <text:list-item>
          <text:p text:style-name="P120"><text:span text:style-name="T373">需敘寫各年級</text:span><text:span text:style-name="T374">(</text:span><text:span text:style-name="T375">組</text:span><text:span text:style-name="T376">)</text:span><text:span text:style-name="T377">學生</text:span><text:span text:style-name="T378">先備經驗</text:span><text:span text:style-name="T379">，尤其進行分組時，應說明分組依據。</text:span></text:p>
        </text:list-item>
        <text:list-item>
          <text:p text:style-name="P120"><text:span text:style-name="T379">需列出各年級</text:span><text:span text:style-name="T380">(</text:span><text:span text:style-name="T381">組</text:span><text:span text:style-name="T382">)</text:span><text:span text:style-name="T383">教學目標或學生學習目標</text:span><text:span text:style-name="T384">。</text:span></text:p>
        </text:list-item>
        <text:list-item>
          <text:p text:style-name="P120"><text:span text:style-name="T384">敘寫教學流程的內容時，應列出各教學活動的</text:span><text:span text:style-name="T385">分組方式</text:span><text:span text:style-name="T386">。</text:span></text:p>
        </text:list-item>
        <text:list-item>
          <text:p text:style-name="P120"><text:span text:style-name="T386">若進行分組，應在教學活動裡說明</text:span><text:span text:style-name="T387">各組的學習內容。</text:span></text:p>
        </text:list-item>
      </text:list>
      <text:p text:style-name="P121"><text:span text:style-name="T388">二、教案參考格式一：一整課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column table:style-name="TableColumn0211"/>
        <table:table-row table:style-name="TableRow0200">
          <table:table-cell table:style-name="TableCell020000" table:number-rows-spanned="2">
            <text:p text:style-name="P123"><text:span text:style-name="T390">課程名稱</text:span><text:span text:style-name="T391"/></text:p>
          </table:table-cell>
          <table:table-cell table:style-name="TableCell020001" table:number-columns-spanned="3" table:number-rows-spanned="2">
            <text:p text:style-name="P124"><text:span text:style-name="T391"/></text:p>
          </table:table-cell>
          <table:covered-table-cell/>
          <table:covered-table-cell/>
          <table:table-cell table:style-name="TableCell020004" table:number-columns-spanned="2">
            <text:p text:style-name="P125"><text:span text:style-name="T392">適用年級</text:span><text:span text:style-name="T393"/></text:p>
          </table:table-cell>
          <table:covered-table-cell/>
          <table:table-cell table:style-name="TableCell020006" table:number-columns-spanned="6">
            <text:p text:style-name="P126"><text:span text:style-name="T39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01">
          <table:covered-table-cell>
            <text:p text:style-name="P129"><text:span text:style-name="T393"><text:s/></text:span></text:p>
          </table:covered-table-cell>
          <table:covered-table-cell>
            <text:p text:style-name="P129"><text:span text:style-name="T393"><text:s/></text:span></text:p>
          </table:covered-table-cell>
          <table:covered-table-cell/>
          <table:covered-table-cell/>
          <table:table-cell table:style-name="TableCell020104" table:number-columns-spanned="2">
            <text:p text:style-name="P130"><text:span text:style-name="T394">教學時間</text:span><text:span text:style-name="T395"/></text:p>
          </table:table-cell>
          <table:covered-table-cell/>
          <table:table-cell table:style-name="TableCell020106" table:number-columns-spanned="6">
            <text:p text:style-name="P131"><text:span text:style-name="T396"><text:s text:c="6"/></text:span><text:span text:style-name="T397">分鐘，共</text:span><text:span text:style-name="T398"><text:s text:c="6"/></text:span><text:span text:style-name="T399">節。</text:span><text:span text:style-name="T40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02">
          <table:table-cell table:style-name="TableCell020200">
            <text:p text:style-name="P134"><text:span text:style-name="T401">教材來源</text:span><text:span text:style-name="T402"/></text:p>
          </table:table-cell>
          <table:table-cell table:style-name="TableCell020201" table:number-columns-spanned="3">
            <text:p text:style-name="P135"><text:span text:style-name="T402"/></text:p>
          </table:table-cell>
          <table:covered-table-cell/>
          <table:covered-table-cell/>
          <table:table-cell table:style-name="TableCell020204" table:number-columns-spanned="2">
            <text:p text:style-name="P136"><text:span text:style-name="T403">設計者</text:span><text:span text:style-name="T404"/></text:p>
          </table:table-cell>
          <table:covered-table-cell/>
          <table:table-cell table:style-name="TableCell020206" table:number-columns-spanned="6">
            <text:p text:style-name="P137"><text:span text:style-name="T40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03">
          <table:table-cell table:style-name="TableCell020300">
            <text:p text:style-name="P140"><text:span text:style-name="T405">教學準備</text:span><text:span text:style-name="T406"/></text:p>
          </table:table-cell>
          <table:table-cell table:style-name="TableCell020301" table:number-columns-spanned="11">
            <text:p text:style-name="P141"><text:span text:style-name="T406"/></text:p>
            <text:p text:style-name="P141"><text:span text:style-name="T4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4">
          <table:table-cell table:style-name="TableCell020400">
            <text:p text:style-name="P143"><text:span text:style-name="T407">學生</text:span></text:p>
            <text:p text:style-name="P143"><text:span text:style-name="T407">先備經驗</text:span><text:span text:style-name="T408"/></text:p>
          </table:table-cell>
          <table:table-cell table:style-name="TableCell020401" table:number-columns-spanned="11">
            <text:p text:style-name="P144"><text:span text:style-name="T408"/></text:p>
            <text:p text:style-name="P145"><text:span text:style-name="T409">請依據年級或學生特質進行差異化分述</text:span><text:span text:style-name="T4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5">
          <table:table-cell table:style-name="TableCell020500" table:number-columns-spanned="3">
            <text:p text:style-name="P148"><text:span text:style-name="T411">核心素養</text:span><text:span text:style-name="T412"/></text:p>
          </table:table-cell>
          <table:covered-table-cell/>
          <table:covered-table-cell/>
          <table:table-cell table:style-name="TableCell020503" table:number-columns-spanned="4">
            <text:p text:style-name="P148"><text:span text:style-name="T413">學習表現</text:span><text:span text:style-name="T414"/></text:p>
          </table:table-cell>
          <table:covered-table-cell/>
          <table:covered-table-cell/>
          <table:covered-table-cell/>
          <table:table-cell table:style-name="TableCell020507" table:number-columns-spanned="5">
            <text:p text:style-name="P149"><text:span text:style-name="T415">學習內容</text:span><text:span text:style-name="T416"/></text:p>
          </table:table-cell>
          <table:covered-table-cell/>
          <table:covered-table-cell/>
          <table:covered-table-cell/>
          <table:covered-table-cell/>
        </table:table-row>
        <table:table-row table:style-name="TableRow0206">
          <table:table-cell table:style-name="TableCell020600" table:number-columns-spanned="3">
            <text:p text:style-name="P152"><text:span text:style-name="T416"/></text:p>
          </table:table-cell>
          <table:covered-table-cell/>
          <table:covered-table-cell/>
          <table:table-cell table:style-name="TableCell020603" table:number-columns-spanned="4">
            <text:p text:style-name="P152"><text:span text:style-name="T416"/></text:p>
          </table:table-cell>
          <table:covered-table-cell/>
          <table:covered-table-cell/>
          <table:covered-table-cell/>
          <table:table-cell table:style-name="TableCell020607" table:number-columns-spanned="5">
            <text:p text:style-name="P152"><text:span text:style-name="T416"/></text:p>
          </table:table-cell>
          <table:covered-table-cell/>
          <table:covered-table-cell/>
          <table:covered-table-cell/>
          <table:covered-table-cell/>
        </table:table-row>
        <table:table-row table:style-name="TableRow0207">
          <table:table-cell table:style-name="TableCell020700" table:number-columns-spanned="12">
            <text:p text:style-name="P155"><text:span text:style-name="T417">學習目標</text:span><text:span text:style-name="T4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8">
          <table:table-cell table:style-name="TableCell020800" table:number-columns-spanned="12">
            <text:p text:style-name="P158"><text:span text:style-name="T418"/></text:p>
            <text:p text:style-name="P158"><text:span text:style-name="T418"/></text:p>
            <text:p text:style-name="P158"><text:span text:style-name="T418"/></text:p>
            <text:p text:style-name="P158"><text:span text:style-name="T4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9">
          <table:table-cell table:style-name="TableCell020900" table:number-columns-spanned="12">
            <text:p text:style-name="P161"><text:span text:style-name="T419">第一節</text:span><text:span text:style-name="T4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0">
          <table:table-cell table:style-name="TableCell021000" table:number-columns-spanned="2">
            <text:p text:style-name="P164"><text:span text:style-name="T421">分組方式</text:span></text:p>
            <text:p text:style-name="P164"><text:span text:style-name="T422">(</text:span><text:span text:style-name="T423">以下為範例</text:span><text:span text:style-name="T424">)</text:span><text:span text:style-name="T425"/></text:p>
          </table:table-cell>
          <table:covered-table-cell/>
          <table:table-cell table:style-name="TableCell021002" table:number-columns-spanned="6">
            <text:p text:style-name="P164"><text:span text:style-name="T426">教學活動</text:span></text:p>
            <text:p text:style-name="P164"><text:span text:style-name="T427">(</text:span><text:span text:style-name="T428">若為分組，應說明各組學習內容</text:span><text:span text:style-name="T429">)</text:span><text:span text:style-name="T43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1008">
            <text:p text:style-name="P164"><text:span text:style-name="T431">時間</text:span><text:span text:style-name="T432"/></text:p>
          </table:table-cell>
          <table:table-cell table:style-name="TableCell021009">
            <text:p text:style-name="P164"><text:span text:style-name="T433">評量方式</text:span><text:span text:style-name="T434"/></text:p>
          </table:table-cell>
          <table:table-cell table:style-name="TableCell021010" table:number-columns-spanned="2">
            <text:p text:style-name="P164"><text:span text:style-name="T435">學習目標</text:span><text:span text:style-name="T436"/></text:p>
          </table:table-cell>
          <table:covered-table-cell/>
        </table:table-row>
        <table:table-row table:style-name="TableRow0211">
          <table:table-cell table:style-name="TableCell021100" table:number-columns-spanned="2">
            <text:p text:style-name="P167"><text:span text:style-name="T437">合班</text:span></text:p>
            <text:p text:style-name="P167"><text:span text:style-name="T437">同質分組</text:span><text:span text:style-name="T438">-</text:span><text:span text:style-name="T439">能力</text:span></text:p>
            <text:p text:style-name="P167"><text:span text:style-name="T439">異質分組</text:span><text:span text:style-name="T440">-</text:span><text:span text:style-name="T441">能力</text:span><text:span text:style-name="T442"/></text:p>
          </table:table-cell>
          <table:covered-table-cell/>
          <table:table-cell table:style-name="TableCell021102" table:number-columns-spanned="6">
            <text:p text:style-name="P168"><text:span text:style-name="T443">一、引起動機</text:span></text:p>
            <text:p text:style-name="P168"><text:span text:style-name="T44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1108">
            <text:p text:style-name="P169"><text:span text:style-name="T444"/></text:p>
          </table:table-cell>
          <table:table-cell table:style-name="TableCell021109">
            <text:p text:style-name="P169"><text:span text:style-name="T444"/></text:p>
          </table:table-cell>
          <table:table-cell table:style-name="TableCell021110" table:number-columns-spanned="2">
            <text:p text:style-name="P169"><text:span text:style-name="T444"/></text:p>
          </table:table-cell>
          <table:covered-table-cell/>
        </table:table-row>
        <table:table-row table:style-name="TableRow0212">
          <table:table-cell table:style-name="TableCell021200" table:number-columns-spanned="2">
            <text:p text:style-name="P171"><text:span text:style-name="T445">合班</text:span></text:p>
            <text:p text:style-name="P171"><text:span text:style-name="T445">同質分組</text:span><text:span text:style-name="T446">-</text:span><text:span text:style-name="T447">年級</text:span></text:p>
            <text:p text:style-name="P171"><text:span text:style-name="T447">異質分組</text:span><text:span text:style-name="T448">-</text:span><text:span text:style-name="T449">年級</text:span><text:span text:style-name="T450"/></text:p>
          </table:table-cell>
          <table:covered-table-cell/>
          <table:table-cell table:style-name="TableCell021202" table:number-columns-spanned="6">
            <text:p text:style-name="P172"><text:span text:style-name="T451">二、發展活動</text:span></text:p>
            <text:p text:style-name="P172"><text:span text:style-name="T45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1208">
            <text:p text:style-name="P173"><text:span text:style-name="T452"/></text:p>
          </table:table-cell>
          <table:table-cell table:style-name="TableCell021209">
            <text:p text:style-name="P173"><text:span text:style-name="T452"/></text:p>
          </table:table-cell>
          <table:table-cell table:style-name="TableCell021210" table:number-columns-spanned="2">
            <text:p text:style-name="P173"><text:span text:style-name="T452"/></text:p>
          </table:table-cell>
          <table:covered-table-cell/>
        </table:table-row>
        <table:table-row table:style-name="TableRow0213">
          <table:table-cell table:style-name="TableCell021300" table:number-columns-spanned="2">
            <text:p text:style-name="P175"><text:span text:style-name="T453">合班</text:span></text:p>
            <text:p text:style-name="P175"><text:span text:style-name="T453">同質分組</text:span><text:span text:style-name="T454">-</text:span><text:span text:style-name="T455">能力</text:span></text:p>
            <text:p text:style-name="P175"><text:span text:style-name="T455">異質分組</text:span><text:span text:style-name="T456">-</text:span><text:span text:style-name="T457">能力</text:span><text:span text:style-name="T458"/></text:p>
          </table:table-cell>
          <table:covered-table-cell/>
          <table:table-cell table:style-name="TableCell021302" table:number-columns-spanned="6">
            <text:p text:style-name="P176"><text:span text:style-name="T459">三、綜合活動</text:span></text:p>
            <text:p text:style-name="P176"><text:span text:style-name="T46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1308">
            <text:p text:style-name="P177"><text:span text:style-name="T460"/></text:p>
          </table:table-cell>
          <table:table-cell table:style-name="TableCell021309">
            <text:p text:style-name="P177"><text:span text:style-name="T460"/></text:p>
          </table:table-cell>
          <table:table-cell table:style-name="TableCell021310" table:number-columns-spanned="2">
            <text:p text:style-name="P177"><text:span text:style-name="T460"/></text:p>
          </table:table-cell>
          <table:covered-table-cell/>
        </table:table-row>
        <table:table-row table:style-name="TableRow0214">
          <table:table-cell table:style-name="TableCell021400" table:number-columns-spanned="12">
            <text:p text:style-name="P180"><text:span text:style-name="T461">第二節</text:span><text:span text:style-name="T4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5">
          <table:table-cell table:style-name="TableCell021500" table:number-columns-spanned="2">
            <text:p text:style-name="P183"><text:span text:style-name="T463">分組方式</text:span><text:span text:style-name="T464"/></text:p>
          </table:table-cell>
          <table:covered-table-cell/>
          <table:table-cell table:style-name="TableCell021502" table:number-columns-spanned="6">
            <text:p text:style-name="P183"><text:span text:style-name="T465">教學活動</text:span><text:span text:style-name="T46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1508">
            <text:p text:style-name="P183"><text:span text:style-name="T467">時間</text:span><text:span text:style-name="T468"/></text:p>
          </table:table-cell>
          <table:table-cell table:style-name="TableCell021509" table:number-columns-spanned="2">
            <text:p text:style-name="P183"><text:span text:style-name="T469">評量方式</text:span><text:span text:style-name="T470"/></text:p>
          </table:table-cell>
          <table:covered-table-cell/>
          <table:table-cell table:style-name="TableCell021511">
            <text:p text:style-name="P183"><text:span text:style-name="T471">學習目標</text:span><text:span text:style-name="T472"/></text:p>
          </table:table-cell>
        </table:table-row>
        <table:table-row table:style-name="TableRow0216">
          <table:table-cell table:style-name="TableCell021600" table:number-columns-spanned="2">
            <text:p text:style-name="P186"><text:span text:style-name="T472"/></text:p>
          </table:table-cell>
          <table:covered-table-cell/>
          <table:table-cell table:style-name="TableCell021602" table:number-columns-spanned="6">
            <text:p text:style-name="P187"><text:span text:style-name="T473">一、引起動機</text:span></text:p>
            <text:p text:style-name="P187"><text:span text:style-name="T47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1608">
            <text:p text:style-name="P188"><text:span text:style-name="T474"/></text:p>
          </table:table-cell>
          <table:table-cell table:style-name="TableCell021609" table:number-columns-spanned="2">
            <text:p text:style-name="P188"><text:span text:style-name="T474"/></text:p>
          </table:table-cell>
          <table:covered-table-cell/>
          <table:table-cell table:style-name="TableCell021611">
            <text:p text:style-name="P188"><text:span text:style-name="T474"/></text:p>
          </table:table-cell>
        </table:table-row>
        <table:table-row table:style-name="TableRow0217">
          <table:table-cell table:style-name="TableCell021700" table:number-columns-spanned="2">
            <text:p text:style-name="P191"><text:span text:style-name="T474"/></text:p>
          </table:table-cell>
          <table:covered-table-cell/>
          <table:table-cell table:style-name="TableCell021702" table:number-columns-spanned="6">
            <text:p text:style-name="P192"><text:span text:style-name="T475">二、發展活動</text:span></text:p>
            <text:p text:style-name="P192"><text:span text:style-name="T47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1708">
            <text:p text:style-name="P193"><text:span text:style-name="T476"/></text:p>
          </table:table-cell>
          <table:table-cell table:style-name="TableCell021709" table:number-columns-spanned="2">
            <text:p text:style-name="P193"><text:span text:style-name="T476"/></text:p>
          </table:table-cell>
          <table:covered-table-cell/>
          <table:table-cell table:style-name="TableCell021711">
            <text:p text:style-name="P193"><text:span text:style-name="T476"/></text:p>
          </table:table-cell>
        </table:table-row>
        <table:table-row table:style-name="TableRow0218">
          <table:table-cell table:style-name="TableCell021800" table:number-columns-spanned="2">
            <text:p text:style-name="P196"><text:span text:style-name="T476"/></text:p>
          </table:table-cell>
          <table:covered-table-cell/>
          <table:table-cell table:style-name="TableCell021802" table:number-columns-spanned="6">
            <text:p text:style-name="P197"><text:span text:style-name="T477">三、綜合活動</text:span></text:p>
            <text:p text:style-name="P197"><text:span text:style-name="T47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1808">
            <text:p text:style-name="P198"><text:span text:style-name="T478"/></text:p>
          </table:table-cell>
          <table:table-cell table:style-name="TableCell021809" table:number-columns-spanned="2">
            <text:p text:style-name="P198"><text:span text:style-name="T478"/></text:p>
          </table:table-cell>
          <table:covered-table-cell/>
          <table:table-cell table:style-name="TableCell021811">
            <text:p text:style-name="P198"><text:span text:style-name="T478"/></text:p>
          </table:table-cell>
        </table:table-row>
        <table:table-row table:style-name="TableRow0219">
          <table:table-cell table:style-name="TableCell021900" table:number-columns-spanned="2" table:number-rows-spanned="2">
            <text:p text:style-name="P201"><text:span text:style-name="T479">教學實施</text:span><text:span text:style-name="T480"/></text:p>
          </table:table-cell>
          <table:covered-table-cell/>
          <table:table-cell table:style-name="TableCell021902" table:number-columns-spanned="3">
            <text:p text:style-name="P202"><text:span text:style-name="T481">日期：</text:span><text:span text:style-name="T482"/></text:p>
          </table:table-cell>
          <table:covered-table-cell/>
          <table:covered-table-cell/>
          <table:table-cell table:style-name="TableCell021905" table:number-columns-spanned="7">
            <text:p text:style-name="P203"><text:span text:style-name="T483">實際教學者：</text:span><text:span text:style-name="T4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20">
          <table:covered-table-cell>
            <text:p text:style-name="P206"><text:span text:style-name="T484"><text:s/></text:span></text:p>
          </table:covered-table-cell>
          <table:covered-table-cell/>
          <table:table-cell table:style-name="TableCell022002" table:number-columns-spanned="10">
            <text:p text:style-name="P207"><text:span text:style-name="T485">檢討與反思：</text:span></text:p>
            <text:p text:style-name="P207"><text:span text:style-name="T4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487">註：灰底為說明，正式教案請刪除及更正。</text:span></text:p>
      <text:p text:style-name="P209"><text:span text:style-name="T488"><text:s text:c="4"/></text:span><text:span text:style-name="T489">若有作業單、評量單或學生表現之成品，歡迎連同教案一併附上。</text:span></text:p>
      <text:p text:style-name="P209"><text:span text:style-name="T490">三、教案參考格式二：一個單元</text:span><text:span text:style-name="T491">/</text:span><text:span text:style-name="T492">一個主題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row table:style-name="TableRow0300">
          <table:table-cell table:style-name="TableCell030000" table:number-rows-spanned="2">
            <text:p text:style-name="P211"><text:span text:style-name="T494">單元名稱</text:span><text:span text:style-name="T495"/></text:p>
          </table:table-cell>
          <table:table-cell table:style-name="TableCell030001" table:number-columns-spanned="3" table:number-rows-spanned="2">
            <text:p text:style-name="P212"><text:span text:style-name="T495"/></text:p>
          </table:table-cell>
          <table:covered-table-cell/>
          <table:covered-table-cell/>
          <table:table-cell table:style-name="TableCell030004">
            <text:p text:style-name="P213"><text:span text:style-name="T496">適用年級</text:span><text:span text:style-name="T497"/></text:p>
          </table:table-cell>
          <table:table-cell table:style-name="TableCell030005" table:number-columns-spanned="5">
            <text:p text:style-name="P214"><text:span text:style-name="T497"/></text:p>
          </table:table-cell>
          <table:covered-table-cell/>
          <table:covered-table-cell/>
          <table:covered-table-cell/>
          <table:covered-table-cell/>
        </table:table-row>
        <table:table-row table:style-name="TableRow0301">
          <table:covered-table-cell>
            <text:p text:style-name="P217"><text:span text:style-name="T497"><text:s/></text:span></text:p>
          </table:covered-table-cell>
          <table:covered-table-cell>
            <text:p text:style-name="P217"><text:span text:style-name="T497"><text:s/></text:span></text:p>
          </table:covered-table-cell>
          <table:covered-table-cell/>
          <table:covered-table-cell/>
          <table:table-cell table:style-name="TableCell030104">
            <text:p text:style-name="P218"><text:span text:style-name="T498">教學時間</text:span><text:span text:style-name="T499"/></text:p>
          </table:table-cell>
          <table:table-cell table:style-name="TableCell030105" table:number-columns-spanned="5">
            <text:p text:style-name="P219"><text:span text:style-name="T500"><text:s text:c="6"/></text:span><text:span text:style-name="T501">分鐘，共</text:span><text:span text:style-name="T502"><text:s text:c="6"/></text:span><text:span text:style-name="T503">節。</text:span><text:span text:style-name="T504"/></text:p>
          </table:table-cell>
          <table:covered-table-cell/>
          <table:covered-table-cell/>
          <table:covered-table-cell/>
          <table:covered-table-cell/>
        </table:table-row>
        <table:table-row table:style-name="TableRow0302">
          <table:table-cell table:style-name="TableCell030200" table:number-rows-spanned="2">
            <text:p text:style-name="P222"><text:span text:style-name="T505">單元主題</text:span><text:span text:style-name="T506"/></text:p>
          </table:table-cell>
          <table:table-cell table:style-name="TableCell030201" table:number-columns-spanned="3" table:number-rows-spanned="2">
            <text:p text:style-name="P223"><text:span text:style-name="T506"/></text:p>
          </table:table-cell>
          <table:covered-table-cell/>
          <table:covered-table-cell/>
          <table:table-cell table:style-name="TableCell030204">
            <text:p text:style-name="P224"><text:span text:style-name="T507">教材來源</text:span><text:span text:style-name="T508"/></text:p>
          </table:table-cell>
          <table:table-cell table:style-name="TableCell030205" table:number-columns-spanned="5">
            <text:p text:style-name="P225"><text:span text:style-name="T508"/></text:p>
          </table:table-cell>
          <table:covered-table-cell/>
          <table:covered-table-cell/>
          <table:covered-table-cell/>
          <table:covered-table-cell/>
        </table:table-row>
        <table:table-row table:style-name="TableRow0303">
          <table:covered-table-cell>
            <text:p text:style-name="P228"><text:span text:style-name="T508"><text:s/></text:span></text:p>
          </table:covered-table-cell>
          <table:covered-table-cell>
            <text:p text:style-name="P228"><text:span text:style-name="T508"><text:s/></text:span></text:p>
          </table:covered-table-cell>
          <table:covered-table-cell/>
          <table:covered-table-cell/>
          <table:table-cell table:style-name="TableCell030304">
            <text:p text:style-name="P229"><text:span text:style-name="T509">設計者</text:span><text:span text:style-name="T510"/></text:p>
          </table:table-cell>
          <table:table-cell table:style-name="TableCell030305" table:number-columns-spanned="5">
            <text:p text:style-name="P230"><text:span text:style-name="T510"/></text:p>
          </table:table-cell>
          <table:covered-table-cell/>
          <table:covered-table-cell/>
          <table:covered-table-cell/>
          <table:covered-table-cell/>
        </table:table-row>
        <table:table-row table:style-name="TableRow0304">
          <table:table-cell table:style-name="TableCell030400">
            <text:p text:style-name="P233"><text:span text:style-name="T511">教學準備</text:span><text:span text:style-name="T512"/></text:p>
          </table:table-cell>
          <table:table-cell table:style-name="TableCell030401" table:number-columns-spanned="9">
            <text:p text:style-name="P234"><text:span text:style-name="T512"/></text:p>
            <text:p text:style-name="P234"><text:span text:style-name="T5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5">
          <table:table-cell table:style-name="TableCell030500">
            <text:p text:style-name="P237"><text:span text:style-name="T513">學生</text:span></text:p>
            <text:p text:style-name="P237"><text:span text:style-name="T513">先備經驗</text:span><text:span text:style-name="T514"/></text:p>
          </table:table-cell>
          <table:table-cell table:style-name="TableCell030501" table:number-columns-spanned="9">
            <text:p text:style-name="P238"><text:span text:style-name="T514"/></text:p>
            <text:p text:style-name="P238"><text:span text:style-name="T515">請依據年級或學生特質進行差異化分述</text:span><text:span text:style-name="T5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6">
          <table:table-cell table:style-name="TableCell030600" table:number-columns-spanned="3">
            <text:p text:style-name="P241"><text:span text:style-name="T517">核心素養</text:span><text:span text:style-name="T518"/></text:p>
          </table:table-cell>
          <table:covered-table-cell/>
          <table:covered-table-cell/>
          <table:table-cell table:style-name="TableCell030603" table:number-columns-spanned="3">
            <text:p text:style-name="P241"><text:span text:style-name="T519">學習表現</text:span><text:span text:style-name="T520"/></text:p>
          </table:table-cell>
          <table:covered-table-cell/>
          <table:covered-table-cell/>
          <table:table-cell table:style-name="TableCell030606" table:number-columns-spanned="4">
            <text:p text:style-name="P241"><text:span text:style-name="T521">學習內容</text:span><text:span text:style-name="T522"/></text:p>
          </table:table-cell>
          <table:covered-table-cell/>
          <table:covered-table-cell/>
          <table:covered-table-cell/>
        </table:table-row>
        <table:table-row table:style-name="TableRow0307">
          <table:table-cell table:style-name="TableCell030700" table:number-columns-spanned="3">
            <text:p text:style-name="P244"><text:span text:style-name="T522"/></text:p>
            <text:p text:style-name="P244"><text:span text:style-name="T522"/></text:p>
            <text:p text:style-name="P245"><text:span text:style-name="T522"/></text:p>
            <text:p text:style-name="P246"><text:span text:style-name="T522"/></text:p>
          </table:table-cell>
          <table:covered-table-cell/>
          <table:covered-table-cell/>
          <table:table-cell table:style-name="TableCell030703" table:number-columns-spanned="3">
            <text:p text:style-name="P246"><text:span text:style-name="T522"/></text:p>
            <text:p text:style-name="P246"><text:span text:style-name="T522"/></text:p>
            <text:p text:style-name="P246"><text:span text:style-name="T522"/></text:p>
            <text:p text:style-name="P246"><text:span text:style-name="T522"/></text:p>
          </table:table-cell>
          <table:covered-table-cell/>
          <table:covered-table-cell/>
          <table:table-cell table:style-name="TableCell030706" table:number-columns-spanned="4">
            <text:p text:style-name="P246"><text:span text:style-name="T522"/></text:p>
            <text:p text:style-name="P246"><text:span text:style-name="T522"/></text:p>
            <text:p text:style-name="P246"><text:span text:style-name="T522"/></text:p>
            <text:p text:style-name="P246"><text:span text:style-name="T522"/></text:p>
          </table:table-cell>
          <table:covered-table-cell/>
          <table:covered-table-cell/>
          <table:covered-table-cell/>
        </table:table-row>
        <table:table-row table:style-name="TableRow0308">
          <table:table-cell table:style-name="TableCell030800" table:number-columns-spanned="10">
            <text:p text:style-name="P249"><text:span text:style-name="T523">學習目標</text:span><text:span text:style-name="T5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9">
          <table:table-cell table:style-name="TableCell030900" table:number-columns-spanned="10">
            <text:p text:style-name="P252"><text:span text:style-name="T524"/></text:p>
            <text:p text:style-name="P252"><text:span text:style-name="T524"/></text:p>
            <text:p text:style-name="P252"><text:span text:style-name="T524"/></text:p>
            <text:p text:style-name="P252"><text:span text:style-name="T5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0">
          <table:table-cell table:style-name="TableCell031000" table:number-columns-spanned="10">
            <text:p text:style-name="P255"><text:span text:style-name="T525">第一課</text:span><text:span text:style-name="T526">(</text:span><text:span text:style-name="T527">或單元主題一</text:span><text:span text:style-name="T528">)</text:span><text:span text:style-name="T5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1">
          <table:table-cell table:style-name="TableCell031100" table:number-columns-spanned="10">
            <text:p text:style-name="P258"><text:span text:style-name="T530">第一節</text:span><text:span text:style-name="T5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2">
          <table:table-cell table:style-name="TableCell031200" table:number-columns-spanned="2">
            <text:p text:style-name="P261"><text:span text:style-name="T532">分組方式</text:span></text:p>
            <text:p text:style-name="P261"><text:span text:style-name="T533">(</text:span><text:span text:style-name="T534">以下為範例</text:span><text:span text:style-name="T535">)</text:span><text:span text:style-name="T536"/></text:p>
          </table:table-cell>
          <table:covered-table-cell/>
          <table:table-cell table:style-name="TableCell031202" table:number-columns-spanned="5">
            <text:p text:style-name="P261"><text:span text:style-name="T537">教學活動</text:span></text:p>
            <text:p text:style-name="P261"><text:span text:style-name="T538">(</text:span><text:span text:style-name="T539">若為分組，應說明各組學習內容</text:span><text:span text:style-name="T540">)</text:span><text:span text:style-name="T541"/></text:p>
          </table:table-cell>
          <table:covered-table-cell/>
          <table:covered-table-cell/>
          <table:covered-table-cell/>
          <table:covered-table-cell/>
          <table:table-cell table:style-name="TableCell031207">
            <text:p text:style-name="P261"><text:span text:style-name="T542">時間</text:span><text:span text:style-name="T543"/></text:p>
          </table:table-cell>
          <table:table-cell table:style-name="TableCell031208">
            <text:p text:style-name="P261"><text:span text:style-name="T544">評量方式</text:span><text:span text:style-name="T545"/></text:p>
          </table:table-cell>
          <table:table-cell table:style-name="TableCell031209">
            <text:p text:style-name="P261"><text:span text:style-name="T546">學習目標</text:span><text:span text:style-name="T547"/></text:p>
          </table:table-cell>
        </table:table-row>
        <table:table-row table:style-name="TableRow0313">
          <table:table-cell table:style-name="TableCell031300" table:number-columns-spanned="2">
            <text:p text:style-name="P264"><text:span text:style-name="T548">合班</text:span></text:p>
            <text:p text:style-name="P264"><text:span text:style-name="T548">同質分組</text:span><text:span text:style-name="T549">-</text:span><text:span text:style-name="T550">能力</text:span></text:p>
            <text:p text:style-name="P264"><text:span text:style-name="T550">異質分組</text:span><text:span text:style-name="T551">-</text:span><text:span text:style-name="T552">能力</text:span><text:span text:style-name="T553"/></text:p>
          </table:table-cell>
          <table:covered-table-cell/>
          <table:table-cell table:style-name="TableCell031302" table:number-columns-spanned="5">
            <text:p text:style-name="P265"><text:span text:style-name="T554">一、引起動機</text:span></text:p>
            <text:p text:style-name="P265"><text:span text:style-name="T555"/></text:p>
          </table:table-cell>
          <table:covered-table-cell/>
          <table:covered-table-cell/>
          <table:covered-table-cell/>
          <table:covered-table-cell/>
          <table:table-cell table:style-name="TableCell031307">
            <text:p text:style-name="P266"><text:span text:style-name="T555"/></text:p>
          </table:table-cell>
          <table:table-cell table:style-name="TableCell031308">
            <text:p text:style-name="P266"><text:span text:style-name="T555"/></text:p>
          </table:table-cell>
          <table:table-cell table:style-name="TableCell031309">
            <text:p text:style-name="P266"><text:span text:style-name="T555"/></text:p>
          </table:table-cell>
        </table:table-row>
        <table:table-row table:style-name="TableRow0314">
          <table:table-cell table:style-name="TableCell031400" table:number-columns-spanned="2">
            <text:p text:style-name="P269"><text:span text:style-name="T556">合班</text:span></text:p>
            <text:p text:style-name="P269"><text:span text:style-name="T556">同質分組</text:span><text:span text:style-name="T557">-</text:span><text:span text:style-name="T558">年級</text:span></text:p>
            <text:p text:style-name="P269"><text:span text:style-name="T558">異質分組</text:span><text:span text:style-name="T559">-</text:span><text:span text:style-name="T560">年級</text:span><text:span text:style-name="T561"/></text:p>
          </table:table-cell>
          <table:covered-table-cell/>
          <table:table-cell table:style-name="TableCell031402" table:number-columns-spanned="5">
            <text:p text:style-name="P270"><text:span text:style-name="T562">二、發展活動</text:span></text:p>
            <text:p text:style-name="P270"><text:span text:style-name="T563"/></text:p>
          </table:table-cell>
          <table:covered-table-cell/>
          <table:covered-table-cell/>
          <table:covered-table-cell/>
          <table:covered-table-cell/>
          <table:table-cell table:style-name="TableCell031407">
            <text:p text:style-name="P271"><text:span text:style-name="T563"/></text:p>
          </table:table-cell>
          <table:table-cell table:style-name="TableCell031408">
            <text:p text:style-name="P271"><text:span text:style-name="T563"/></text:p>
          </table:table-cell>
          <table:table-cell table:style-name="TableCell031409">
            <text:p text:style-name="P271"><text:span text:style-name="T563"/></text:p>
          </table:table-cell>
        </table:table-row>
        <table:table-row table:style-name="TableRow0315">
          <table:table-cell table:style-name="TableCell031500" table:number-columns-spanned="2">
            <text:p text:style-name="P274"><text:span text:style-name="T564">合班</text:span></text:p>
            <text:p text:style-name="P274"><text:span text:style-name="T564">同質分組</text:span><text:span text:style-name="T565">-</text:span><text:span text:style-name="T566">能力</text:span></text:p>
            <text:p text:style-name="P274"><text:span text:style-name="T566">異質分組</text:span><text:span text:style-name="T567">-</text:span><text:span text:style-name="T568">能力</text:span><text:span text:style-name="T569"/></text:p>
          </table:table-cell>
          <table:covered-table-cell/>
          <table:table-cell table:style-name="TableCell031502" table:number-columns-spanned="5">
            <text:p text:style-name="P275"><text:span text:style-name="T570">三、綜合活動</text:span></text:p>
            <text:p text:style-name="P275"><text:span text:style-name="T571"/></text:p>
          </table:table-cell>
          <table:covered-table-cell/>
          <table:covered-table-cell/>
          <table:covered-table-cell/>
          <table:covered-table-cell/>
          <table:table-cell table:style-name="TableCell031507">
            <text:p text:style-name="P276"><text:span text:style-name="T571"/></text:p>
          </table:table-cell>
          <table:table-cell table:style-name="TableCell031508">
            <text:p text:style-name="P276"><text:span text:style-name="T571"/></text:p>
          </table:table-cell>
          <table:table-cell table:style-name="TableCell031509">
            <text:p text:style-name="P276"><text:span text:style-name="T571"/></text:p>
          </table:table-cell>
        </table:table-row>
        <table:table-row table:style-name="TableRow0316">
          <table:table-cell table:style-name="TableCell031600" table:number-columns-spanned="10">
            <text:p text:style-name="P279"><text:span text:style-name="T572">第二節</text:span><text:span text:style-name="T57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7">
          <table:table-cell table:style-name="TableCell031700" table:number-columns-spanned="2">
            <text:p text:style-name="P282"><text:span text:style-name="T574">分組方式</text:span><text:span text:style-name="T575"/></text:p>
          </table:table-cell>
          <table:covered-table-cell/>
          <table:table-cell table:style-name="TableCell031702" table:number-columns-spanned="5">
            <text:p text:style-name="P282"><text:span text:style-name="T576">教學活動</text:span><text:span text:style-name="T577"/></text:p>
          </table:table-cell>
          <table:covered-table-cell/>
          <table:covered-table-cell/>
          <table:covered-table-cell/>
          <table:covered-table-cell/>
          <table:table-cell table:style-name="TableCell031707">
            <text:p text:style-name="P282"><text:span text:style-name="T578">時間</text:span><text:span text:style-name="T579"/></text:p>
          </table:table-cell>
          <table:table-cell table:style-name="TableCell031708">
            <text:p text:style-name="P282"><text:span text:style-name="T580">評量方式</text:span><text:span text:style-name="T581"/></text:p>
          </table:table-cell>
          <table:table-cell table:style-name="TableCell031709">
            <text:p text:style-name="P282"><text:span text:style-name="T582">學習目標</text:span><text:span text:style-name="T583"/></text:p>
          </table:table-cell>
        </table:table-row>
        <table:table-row table:style-name="TableRow0318">
          <table:table-cell table:style-name="TableCell031800" table:number-columns-spanned="2">
            <text:p text:style-name="P285"><text:span text:style-name="T583"/></text:p>
          </table:table-cell>
          <table:covered-table-cell/>
          <table:table-cell table:style-name="TableCell031802" table:number-columns-spanned="5">
            <text:p text:style-name="P286"><text:span text:style-name="T584">一、引起動機</text:span></text:p>
            <text:p text:style-name="P286"><text:span text:style-name="T585"/></text:p>
          </table:table-cell>
          <table:covered-table-cell/>
          <table:covered-table-cell/>
          <table:covered-table-cell/>
          <table:covered-table-cell/>
          <table:table-cell table:style-name="TableCell031807">
            <text:p text:style-name="P287"><text:span text:style-name="T585"/></text:p>
          </table:table-cell>
          <table:table-cell table:style-name="TableCell031808">
            <text:p text:style-name="P287"><text:span text:style-name="T585"/></text:p>
          </table:table-cell>
          <table:table-cell table:style-name="TableCell031809">
            <text:p text:style-name="P287"><text:span text:style-name="T585"/></text:p>
          </table:table-cell>
        </table:table-row>
        <table:table-row table:style-name="TableRow0319">
          <table:table-cell table:style-name="TableCell031900" table:number-columns-spanned="2">
            <text:p text:style-name="P289"><text:span text:style-name="T585"/></text:p>
          </table:table-cell>
          <table:covered-table-cell/>
          <table:table-cell table:style-name="TableCell031902" table:number-columns-spanned="5">
            <text:p text:style-name="P290"><text:span text:style-name="T586">二、發展活動</text:span></text:p>
            <text:p text:style-name="P290"><text:span text:style-name="T587"/></text:p>
          </table:table-cell>
          <table:covered-table-cell/>
          <table:covered-table-cell/>
          <table:covered-table-cell/>
          <table:covered-table-cell/>
          <table:table-cell table:style-name="TableCell031907">
            <text:p text:style-name="P291"><text:span text:style-name="T587"/></text:p>
          </table:table-cell>
          <table:table-cell table:style-name="TableCell031908">
            <text:p text:style-name="P291"><text:span text:style-name="T587"/></text:p>
          </table:table-cell>
          <table:table-cell table:style-name="TableCell031909">
            <text:p text:style-name="P291"><text:span text:style-name="T587"/></text:p>
          </table:table-cell>
        </table:table-row>
        <table:table-row table:style-name="TableRow0320">
          <table:table-cell table:style-name="TableCell032000" table:number-columns-spanned="2">
            <text:p text:style-name="P293"><text:span text:style-name="T587"/></text:p>
          </table:table-cell>
          <table:covered-table-cell/>
          <table:table-cell table:style-name="TableCell032002" table:number-columns-spanned="5">
            <text:p text:style-name="P294"><text:span text:style-name="T588">三、綜合活動</text:span></text:p>
            <text:p text:style-name="P294"><text:span text:style-name="T589"/></text:p>
          </table:table-cell>
          <table:covered-table-cell/>
          <table:covered-table-cell/>
          <table:covered-table-cell/>
          <table:covered-table-cell/>
          <table:table-cell table:style-name="TableCell032007">
            <text:p text:style-name="P295"><text:span text:style-name="T589"/></text:p>
          </table:table-cell>
          <table:table-cell table:style-name="TableCell032008">
            <text:p text:style-name="P295"><text:span text:style-name="T589"/></text:p>
          </table:table-cell>
          <table:table-cell table:style-name="TableCell032009">
            <text:p text:style-name="P295"><text:span text:style-name="T589"/></text:p>
          </table:table-cell>
        </table:table-row>
        <table:table-row table:style-name="TableRow0321">
          <table:table-cell table:style-name="TableCell032100" table:number-columns-spanned="10">
            <text:p text:style-name="P298"><text:span text:style-name="T590">第二課</text:span><text:span text:style-name="T591">(</text:span><text:span text:style-name="T592">或單元主題二</text:span><text:span text:style-name="T593">)</text:span><text:span text:style-name="T59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22">
          <table:table-cell table:style-name="TableCell032200" table:number-columns-spanned="10">
            <text:p text:style-name="P300"><text:span text:style-name="T595">第一節</text:span><text:span text:style-name="T5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23">
          <table:table-cell table:style-name="TableCell032300" table:number-columns-spanned="2">
            <text:p text:style-name="P303"><text:span text:style-name="T597">分組方式</text:span><text:span text:style-name="T598"/></text:p>
          </table:table-cell>
          <table:covered-table-cell/>
          <table:table-cell table:style-name="TableCell032302" table:number-columns-spanned="5">
            <text:p text:style-name="P303"><text:span text:style-name="T599">教學活動</text:span><text:span text:style-name="T600"/></text:p>
          </table:table-cell>
          <table:covered-table-cell/>
          <table:covered-table-cell/>
          <table:covered-table-cell/>
          <table:covered-table-cell/>
          <table:table-cell table:style-name="TableCell032307">
            <text:p text:style-name="P303"><text:span text:style-name="T601">時間</text:span><text:span text:style-name="T602"/></text:p>
          </table:table-cell>
          <table:table-cell table:style-name="TableCell032308">
            <text:p text:style-name="P303"><text:span text:style-name="T603">評量方式</text:span><text:span text:style-name="T604"/></text:p>
          </table:table-cell>
          <table:table-cell table:style-name="TableCell032309">
            <text:p text:style-name="P303"><text:span text:style-name="T605">學習目標</text:span><text:span text:style-name="T606"/></text:p>
          </table:table-cell>
        </table:table-row>
        <table:table-row table:style-name="TableRow0324">
          <table:table-cell table:style-name="TableCell032400" table:number-columns-spanned="2">
            <text:p text:style-name="P306"><text:span text:style-name="T606"/></text:p>
          </table:table-cell>
          <table:covered-table-cell/>
          <table:table-cell table:style-name="TableCell032402" table:number-columns-spanned="5">
            <text:p text:style-name="P307"><text:span text:style-name="T607">一、引起動機</text:span></text:p>
            <text:p text:style-name="P307"><text:span text:style-name="T608"/></text:p>
          </table:table-cell>
          <table:covered-table-cell/>
          <table:covered-table-cell/>
          <table:covered-table-cell/>
          <table:covered-table-cell/>
          <table:table-cell table:style-name="TableCell032407">
            <text:p text:style-name="P308"><text:span text:style-name="T608"/></text:p>
          </table:table-cell>
          <table:table-cell table:style-name="TableCell032408">
            <text:p text:style-name="P308"><text:span text:style-name="T608"/></text:p>
          </table:table-cell>
          <table:table-cell table:style-name="TableCell032409">
            <text:p text:style-name="P308"><text:span text:style-name="T608"/></text:p>
          </table:table-cell>
        </table:table-row>
        <table:table-row table:style-name="TableRow0325">
          <table:table-cell table:style-name="TableCell032500" table:number-columns-spanned="2">
            <text:p text:style-name="P311"><text:span text:style-name="T608"/></text:p>
          </table:table-cell>
          <table:covered-table-cell/>
          <table:table-cell table:style-name="TableCell032502" table:number-columns-spanned="5">
            <text:p text:style-name="P312"><text:span text:style-name="T609">二、發展活動</text:span></text:p>
            <text:p text:style-name="P312"><text:span text:style-name="T610"/></text:p>
          </table:table-cell>
          <table:covered-table-cell/>
          <table:covered-table-cell/>
          <table:covered-table-cell/>
          <table:covered-table-cell/>
          <table:table-cell table:style-name="TableCell032507">
            <text:p text:style-name="P313"><text:span text:style-name="T610"/></text:p>
          </table:table-cell>
          <table:table-cell table:style-name="TableCell032508">
            <text:p text:style-name="P313"><text:span text:style-name="T610"/></text:p>
          </table:table-cell>
          <table:table-cell table:style-name="TableCell032509">
            <text:p text:style-name="P313"><text:span text:style-name="T610"/></text:p>
          </table:table-cell>
        </table:table-row>
        <table:table-row table:style-name="TableRow0326">
          <table:table-cell table:style-name="TableCell032600" table:number-columns-spanned="2">
            <text:p text:style-name="P316"><text:span text:style-name="T610"/></text:p>
          </table:table-cell>
          <table:covered-table-cell/>
          <table:table-cell table:style-name="TableCell032602" table:number-columns-spanned="5">
            <text:p text:style-name="P317"><text:span text:style-name="T611">三、綜合活動</text:span></text:p>
            <text:p text:style-name="P317"><text:span text:style-name="T612"/></text:p>
          </table:table-cell>
          <table:covered-table-cell/>
          <table:covered-table-cell/>
          <table:covered-table-cell/>
          <table:covered-table-cell/>
          <table:table-cell table:style-name="TableCell032607">
            <text:p text:style-name="P318"><text:span text:style-name="T612"/></text:p>
          </table:table-cell>
          <table:table-cell table:style-name="TableCell032608">
            <text:p text:style-name="P318"><text:span text:style-name="T612"/></text:p>
          </table:table-cell>
          <table:table-cell table:style-name="TableCell032609">
            <text:p text:style-name="P318"><text:span text:style-name="T612"/></text:p>
          </table:table-cell>
        </table:table-row>
        <table:table-row table:style-name="TableRow0327">
          <table:table-cell table:style-name="TableCell032700" table:number-columns-spanned="10">
            <text:p text:style-name="P321"><text:span text:style-name="T613">第二節</text:span><text:span text:style-name="T6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28">
          <table:table-cell table:style-name="TableCell032800" table:number-columns-spanned="2">
            <text:p text:style-name="P324"><text:span text:style-name="T615">分組方式</text:span><text:span text:style-name="T616"/></text:p>
          </table:table-cell>
          <table:covered-table-cell/>
          <table:table-cell table:style-name="TableCell032802" table:number-columns-spanned="5">
            <text:p text:style-name="P324"><text:span text:style-name="T617">教學活動</text:span><text:span text:style-name="T618"/></text:p>
          </table:table-cell>
          <table:covered-table-cell/>
          <table:covered-table-cell/>
          <table:covered-table-cell/>
          <table:covered-table-cell/>
          <table:table-cell table:style-name="TableCell032807">
            <text:p text:style-name="P324"><text:span text:style-name="T619">時間</text:span><text:span text:style-name="T620"/></text:p>
          </table:table-cell>
          <table:table-cell table:style-name="TableCell032808">
            <text:p text:style-name="P324"><text:span text:style-name="T621">評量方式</text:span><text:span text:style-name="T622"/></text:p>
          </table:table-cell>
          <table:table-cell table:style-name="TableCell032809">
            <text:p text:style-name="P324"><text:span text:style-name="T623">學習目標</text:span><text:span text:style-name="T624"/></text:p>
          </table:table-cell>
        </table:table-row>
        <table:table-row table:style-name="TableRow0329">
          <table:table-cell table:style-name="TableCell032900" table:number-columns-spanned="2">
            <text:p text:style-name="P327"><text:span text:style-name="T624"/></text:p>
          </table:table-cell>
          <table:covered-table-cell/>
          <table:table-cell table:style-name="TableCell032902" table:number-columns-spanned="5">
            <text:p text:style-name="P328"><text:span text:style-name="T625">一、引起動機</text:span></text:p>
            <text:p text:style-name="P328"><text:span text:style-name="T626"/></text:p>
          </table:table-cell>
          <table:covered-table-cell/>
          <table:covered-table-cell/>
          <table:covered-table-cell/>
          <table:covered-table-cell/>
          <table:table-cell table:style-name="TableCell032907">
            <text:p text:style-name="P329"><text:span text:style-name="T626"/></text:p>
          </table:table-cell>
          <table:table-cell table:style-name="TableCell032908">
            <text:p text:style-name="P329"><text:span text:style-name="T626"/></text:p>
          </table:table-cell>
          <table:table-cell table:style-name="TableCell032909">
            <text:p text:style-name="P329"><text:span text:style-name="T626"/></text:p>
          </table:table-cell>
        </table:table-row>
        <table:table-row table:style-name="TableRow0330">
          <table:table-cell table:style-name="TableCell033000" table:number-columns-spanned="2">
            <text:p text:style-name="P331"><text:span text:style-name="T626"/></text:p>
          </table:table-cell>
          <table:covered-table-cell/>
          <table:table-cell table:style-name="TableCell033002" table:number-columns-spanned="5">
            <text:p text:style-name="P332"><text:span text:style-name="T627">二、發展活動</text:span></text:p>
            <text:p text:style-name="P332"><text:span text:style-name="T628"/></text:p>
          </table:table-cell>
          <table:covered-table-cell/>
          <table:covered-table-cell/>
          <table:covered-table-cell/>
          <table:covered-table-cell/>
          <table:table-cell table:style-name="TableCell033007">
            <text:p text:style-name="P333"><text:span text:style-name="T628"/></text:p>
          </table:table-cell>
          <table:table-cell table:style-name="TableCell033008">
            <text:p text:style-name="P333"><text:span text:style-name="T628"/></text:p>
          </table:table-cell>
          <table:table-cell table:style-name="TableCell033009">
            <text:p text:style-name="P333"><text:span text:style-name="T628"/></text:p>
          </table:table-cell>
        </table:table-row>
        <table:table-row table:style-name="TableRow0331">
          <table:table-cell table:style-name="TableCell033100" table:number-columns-spanned="2">
            <text:p text:style-name="P335"><text:span text:style-name="T628"/></text:p>
          </table:table-cell>
          <table:covered-table-cell/>
          <table:table-cell table:style-name="TableCell033102" table:number-columns-spanned="5">
            <text:p text:style-name="P336"><text:span text:style-name="T629">三、綜合活動</text:span></text:p>
            <text:p text:style-name="P336"><text:span text:style-name="T630"/></text:p>
          </table:table-cell>
          <table:covered-table-cell/>
          <table:covered-table-cell/>
          <table:covered-table-cell/>
          <table:covered-table-cell/>
          <table:table-cell table:style-name="TableCell033107">
            <text:p text:style-name="P337"><text:span text:style-name="T630"/></text:p>
          </table:table-cell>
          <table:table-cell table:style-name="TableCell033108">
            <text:p text:style-name="P337"><text:span text:style-name="T630"/></text:p>
          </table:table-cell>
          <table:table-cell table:style-name="TableCell033109">
            <text:p text:style-name="P337"><text:span text:style-name="T630"/></text:p>
          </table:table-cell>
        </table:table-row>
        <table:table-row table:style-name="TableRow0332">
          <table:table-cell table:style-name="TableCell033200" table:number-columns-spanned="10">
            <text:p text:style-name="P340"><text:span text:style-name="T631">第三課</text:span><text:span text:style-name="T632">(</text:span><text:span text:style-name="T633">或單元主題三</text:span><text:span text:style-name="T634">)</text:span><text:span text:style-name="T6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33">
          <table:table-cell table:style-name="TableCell033300" table:number-columns-spanned="10">
            <text:p text:style-name="P343"><text:span text:style-name="T636">第一節</text:span><text:span text:style-name="T6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34">
          <table:table-cell table:style-name="TableCell033400" table:number-columns-spanned="2">
            <text:p text:style-name="P346"><text:span text:style-name="T638">分組方式</text:span><text:span text:style-name="T639"/></text:p>
          </table:table-cell>
          <table:covered-table-cell/>
          <table:table-cell table:style-name="TableCell033402" table:number-columns-spanned="5">
            <text:p text:style-name="P346"><text:span text:style-name="T640">教學活動</text:span><text:span text:style-name="T641"/></text:p>
          </table:table-cell>
          <table:covered-table-cell/>
          <table:covered-table-cell/>
          <table:covered-table-cell/>
          <table:covered-table-cell/>
          <table:table-cell table:style-name="TableCell033407">
            <text:p text:style-name="P346"><text:span text:style-name="T642">時間</text:span><text:span text:style-name="T643"/></text:p>
          </table:table-cell>
          <table:table-cell table:style-name="TableCell033408">
            <text:p text:style-name="P346"><text:span text:style-name="T644">評量方式</text:span><text:span text:style-name="T645"/></text:p>
          </table:table-cell>
          <table:table-cell table:style-name="TableCell033409">
            <text:p text:style-name="P346"><text:span text:style-name="T646">學習目標</text:span><text:span text:style-name="T647"/></text:p>
          </table:table-cell>
        </table:table-row>
        <table:table-row table:style-name="TableRow0335">
          <table:table-cell table:style-name="TableCell033500" table:number-columns-spanned="2">
            <text:p text:style-name="P349"><text:span text:style-name="T647"/></text:p>
          </table:table-cell>
          <table:covered-table-cell/>
          <table:table-cell table:style-name="TableCell033502" table:number-columns-spanned="5">
            <text:p text:style-name="P350"><text:span text:style-name="T648">一、引起動機</text:span></text:p>
            <text:p text:style-name="P350"><text:span text:style-name="T649"/></text:p>
          </table:table-cell>
          <table:covered-table-cell/>
          <table:covered-table-cell/>
          <table:covered-table-cell/>
          <table:covered-table-cell/>
          <table:table-cell table:style-name="TableCell033507">
            <text:p text:style-name="P351"><text:span text:style-name="T649"/></text:p>
          </table:table-cell>
          <table:table-cell table:style-name="TableCell033508">
            <text:p text:style-name="P351"><text:span text:style-name="T649"/></text:p>
          </table:table-cell>
          <table:table-cell table:style-name="TableCell033509">
            <text:p text:style-name="P351"><text:span text:style-name="T649"/></text:p>
          </table:table-cell>
        </table:table-row>
        <table:table-row table:style-name="TableRow0336">
          <table:table-cell table:style-name="TableCell033600" table:number-columns-spanned="2">
            <text:p text:style-name="P354"><text:span text:style-name="T649"/></text:p>
          </table:table-cell>
          <table:covered-table-cell/>
          <table:table-cell table:style-name="TableCell033602" table:number-columns-spanned="5">
            <text:p text:style-name="P355"><text:span text:style-name="T650">二、發展活動</text:span></text:p>
            <text:p text:style-name="P355"><text:span text:style-name="T651"/></text:p>
          </table:table-cell>
          <table:covered-table-cell/>
          <table:covered-table-cell/>
          <table:covered-table-cell/>
          <table:covered-table-cell/>
          <table:table-cell table:style-name="TableCell033607">
            <text:p text:style-name="P356"><text:span text:style-name="T651"/></text:p>
          </table:table-cell>
          <table:table-cell table:style-name="TableCell033608">
            <text:p text:style-name="P356"><text:span text:style-name="T651"/></text:p>
          </table:table-cell>
          <table:table-cell table:style-name="TableCell033609">
            <text:p text:style-name="P356"><text:span text:style-name="T651"/></text:p>
          </table:table-cell>
        </table:table-row>
        <table:table-row table:style-name="TableRow0337">
          <table:table-cell table:style-name="TableCell033700" table:number-columns-spanned="2">
            <text:p text:style-name="P359"><text:span text:style-name="T651"/></text:p>
          </table:table-cell>
          <table:covered-table-cell/>
          <table:table-cell table:style-name="TableCell033702" table:number-columns-spanned="5">
            <text:p text:style-name="P360"><text:span text:style-name="T652">三、綜合活動</text:span></text:p>
            <text:p text:style-name="P360"><text:span text:style-name="T653"/></text:p>
          </table:table-cell>
          <table:covered-table-cell/>
          <table:covered-table-cell/>
          <table:covered-table-cell/>
          <table:covered-table-cell/>
          <table:table-cell table:style-name="TableCell033707">
            <text:p text:style-name="P361"><text:span text:style-name="T653"/></text:p>
          </table:table-cell>
          <table:table-cell table:style-name="TableCell033708">
            <text:p text:style-name="P361"><text:span text:style-name="T653"/></text:p>
          </table:table-cell>
          <table:table-cell table:style-name="TableCell033709">
            <text:p text:style-name="P361"><text:span text:style-name="T653"/></text:p>
          </table:table-cell>
        </table:table-row>
        <table:table-row table:style-name="TableRow0338">
          <table:table-cell table:style-name="TableCell033800" table:number-columns-spanned="10">
            <text:p text:style-name="P364"><text:span text:style-name="T654">第二節</text:span><text:span text:style-name="T6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39">
          <table:table-cell table:style-name="TableCell033900" table:number-columns-spanned="2">
            <text:p text:style-name="P367"><text:span text:style-name="T656">分組方式</text:span><text:span text:style-name="T657"/></text:p>
          </table:table-cell>
          <table:covered-table-cell/>
          <table:table-cell table:style-name="TableCell033902" table:number-columns-spanned="5">
            <text:p text:style-name="P367"><text:span text:style-name="T658">教學活動</text:span><text:span text:style-name="T659"/></text:p>
          </table:table-cell>
          <table:covered-table-cell/>
          <table:covered-table-cell/>
          <table:covered-table-cell/>
          <table:covered-table-cell/>
          <table:table-cell table:style-name="TableCell033907">
            <text:p text:style-name="P367"><text:span text:style-name="T660">時間</text:span><text:span text:style-name="T661"/></text:p>
          </table:table-cell>
          <table:table-cell table:style-name="TableCell033908">
            <text:p text:style-name="P367"><text:span text:style-name="T662">評量方式</text:span><text:span text:style-name="T663"/></text:p>
          </table:table-cell>
          <table:table-cell table:style-name="TableCell033909">
            <text:p text:style-name="P367"><text:span text:style-name="T664">學習目標</text:span><text:span text:style-name="T665"/></text:p>
          </table:table-cell>
        </table:table-row>
        <table:table-row table:style-name="TableRow0340">
          <table:table-cell table:style-name="TableCell034000" table:number-columns-spanned="2">
            <text:p text:style-name="P370"><text:span text:style-name="T665"/></text:p>
          </table:table-cell>
          <table:covered-table-cell/>
          <table:table-cell table:style-name="TableCell034002" table:number-columns-spanned="5">
            <text:p text:style-name="P371"><text:span text:style-name="T666">一、引起動機</text:span></text:p>
            <text:p text:style-name="P371"><text:span text:style-name="T667"/></text:p>
          </table:table-cell>
          <table:covered-table-cell/>
          <table:covered-table-cell/>
          <table:covered-table-cell/>
          <table:covered-table-cell/>
          <table:table-cell table:style-name="TableCell034007">
            <text:p text:style-name="P372"><text:span text:style-name="T667"/></text:p>
          </table:table-cell>
          <table:table-cell table:style-name="TableCell034008">
            <text:p text:style-name="P372"><text:span text:style-name="T667"/></text:p>
          </table:table-cell>
          <table:table-cell table:style-name="TableCell034009">
            <text:p text:style-name="P372"><text:span text:style-name="T667"/></text:p>
          </table:table-cell>
        </table:table-row>
        <table:table-row table:style-name="TableRow0341">
          <table:table-cell table:style-name="TableCell034100" table:number-columns-spanned="2">
            <text:p text:style-name="P374"><text:span text:style-name="T667"/></text:p>
          </table:table-cell>
          <table:covered-table-cell/>
          <table:table-cell table:style-name="TableCell034102" table:number-columns-spanned="5">
            <text:p text:style-name="P375"><text:span text:style-name="T668">二、發展活動</text:span></text:p>
            <text:p text:style-name="P375"><text:span text:style-name="T669"/></text:p>
          </table:table-cell>
          <table:covered-table-cell/>
          <table:covered-table-cell/>
          <table:covered-table-cell/>
          <table:covered-table-cell/>
          <table:table-cell table:style-name="TableCell034107">
            <text:p text:style-name="P376"><text:span text:style-name="T669"/></text:p>
          </table:table-cell>
          <table:table-cell table:style-name="TableCell034108">
            <text:p text:style-name="P376"><text:span text:style-name="T669"/></text:p>
          </table:table-cell>
          <table:table-cell table:style-name="TableCell034109">
            <text:p text:style-name="P376"><text:span text:style-name="T669"/></text:p>
          </table:table-cell>
        </table:table-row>
        <table:table-row table:style-name="TableRow0342">
          <table:table-cell table:style-name="TableCell034200" table:number-columns-spanned="2">
            <text:p text:style-name="P378"><text:span text:style-name="T669"/></text:p>
          </table:table-cell>
          <table:covered-table-cell/>
          <table:table-cell table:style-name="TableCell034202" table:number-columns-spanned="5">
            <text:p text:style-name="P379"><text:span text:style-name="T670">三、綜合活動</text:span></text:p>
            <text:p text:style-name="P379"><text:span text:style-name="T671"/></text:p>
          </table:table-cell>
          <table:covered-table-cell/>
          <table:covered-table-cell/>
          <table:covered-table-cell/>
          <table:covered-table-cell/>
          <table:table-cell table:style-name="TableCell034207">
            <text:p text:style-name="P380"><text:span text:style-name="T671"/></text:p>
          </table:table-cell>
          <table:table-cell table:style-name="TableCell034208">
            <text:p text:style-name="P380"><text:span text:style-name="T671"/></text:p>
          </table:table-cell>
          <table:table-cell table:style-name="TableCell034209">
            <text:p text:style-name="P380"><text:span text:style-name="T671"/></text:p>
          </table:table-cell>
        </table:table-row>
        <table:table-row table:style-name="TableRow0343">
          <table:table-cell table:style-name="TableCell034300" table:number-columns-spanned="2" table:number-rows-spanned="2">
            <text:p text:style-name="P383"><text:span text:style-name="T672">教學實施</text:span><text:span text:style-name="T673"/></text:p>
          </table:table-cell>
          <table:covered-table-cell/>
          <table:table-cell table:style-name="TableCell034302" table:number-columns-spanned="3">
            <text:p text:style-name="P384"><text:span text:style-name="T674">日期：</text:span><text:span text:style-name="T675"/></text:p>
          </table:table-cell>
          <table:covered-table-cell/>
          <table:covered-table-cell/>
          <table:table-cell table:style-name="TableCell034305" table:number-columns-spanned="5">
            <text:p text:style-name="P384"><text:span text:style-name="T676">實際教學者：</text:span><text:span text:style-name="T677"/></text:p>
          </table:table-cell>
          <table:covered-table-cell/>
          <table:covered-table-cell/>
          <table:covered-table-cell/>
          <table:covered-table-cell/>
        </table:table-row>
        <table:table-row table:style-name="TableRow0344">
          <table:covered-table-cell>
            <text:p text:style-name="P387"><text:span text:style-name="T677"><text:s/></text:span></text:p>
          </table:covered-table-cell>
          <table:covered-table-cell/>
          <table:table-cell table:style-name="TableCell034402" table:number-columns-spanned="8">
            <text:p text:style-name="P388"><text:span text:style-name="T678">檢討與反思：</text:span></text:p>
            <text:p text:style-name="P388"><text:span text:style-name="T679"/></text:p>
            <text:p text:style-name="P389"><text:span text:style-name="T679"/></text:p>
            <text:p text:style-name="P389"><text:span text:style-name="T679"/></text:p>
            <text:p text:style-name="P389"><text:span text:style-name="T6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><text:span text:style-name="T680">註：灰底為說明，正式教案請刪除及更正。</text:span></text:p>
      <text:p text:style-name="P391"><text:span text:style-name="T681"><text:s text:c="4"/></text:span><text:span text:style-name="T682">若有作業單、評量單或學生表現之成品，歡迎連同教案一併附上。</text:span></text:p>
      <text:p text:style-name="P391"><text:span text:style-name="T68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