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一, 十, 一百(繁), ..." text:start-value="3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4">
      <text:list-level-style-bullet text:level="1" text:style-name="WW_CharLFO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">
        <style:list-level-properties text:space-before="0.2479in" text:min-label-width="0.3333in" text:list-level-position-and-space-mode="label-alignment">
          <style:list-level-label-alignment text:label-followed-by="listtab" fo:margin-left="0.5812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5812in" text:min-label-width="0.3333in" text:list-level-position-and-space-mode="label-alignment">
          <style:list-level-label-alignment text:label-followed-by="listtab" fo:margin-left="0.9145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9145in" text:min-label-width="0.3333in" text:list-level-position-and-space-mode="label-alignment">
          <style:list-level-label-alignment text:label-followed-by="listtab" fo:margin-left="1.2479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.2479in" text:min-label-width="0.3333in" text:list-level-position-and-space-mode="label-alignment">
          <style:list-level-label-alignment text:label-followed-by="listtab" fo:margin-left="1.5812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5812in" text:min-label-width="0.3333in" text:list-level-position-and-space-mode="label-alignment">
          <style:list-level-label-alignment text:label-followed-by="listtab" fo:margin-left="1.9145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9145in" text:min-label-width="0.3333in" text:list-level-position-and-space-mode="label-alignment">
          <style:list-level-label-alignment text:label-followed-by="listtab" fo:margin-left="2.2479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.2479in" text:min-label-width="0.3333in" text:list-level-position-and-space-mode="label-alignment">
          <style:list-level-label-alignment text:label-followed-by="listtab" fo:margin-left="2.5812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5812in" text:min-label-width="0.3333in" text:list-level-position-and-space-mode="label-alignment">
          <style:list-level-label-alignment text:label-followed-by="listtab" fo:margin-left="2.9145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9145in" text:min-label-width="0.3333in" text:list-level-position-and-space-mode="label-alignment">
          <style:list-level-label-alignment text:label-followed-by="listtab" fo:margin-left="3.2479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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  <style:text-properties style:font-name="Wingdings"/>
      </text:list-level-style-bullet>
      <text:list-level-style-bullet text:level="2" text:style-name="WW_CharLFO8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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="微軟正黑體" style:font-name-asian="微軟正黑體" fo:font-weight="bold" style:font-weight-asian="bold" fo:font-size="24pt" style:font-size-asian="24pt"/>
    </style:style>
    <style:style style:name="P2" style:parent-style-name="內文" style:family="paragraph">
      <style:paragraph-properties fo:text-align="center"/>
      <style:text-properties style:font-name="微軟正黑體" style:font-name-asian="微軟正黑體" fo:font-weight="bold" style:font-weight-asian="bold" fo:font-size="24pt" style:font-size-asian="24pt"/>
    </style:style>
    <style:style style:name="P3" style:parent-style-name="內文" style:family="paragraph">
      <style:paragraph-properties fo:widows="2" fo:orphans="2" fo:text-align="center"/>
      <style:text-properties style:font-name="微軟正黑體" style:font-name-asian="微軟正黑體" fo:font-weight="bold" style:font-weight-asian="bold" fo:font-size="14pt" style:font-size-asian="14pt"/>
    </style:style>
    <style:style style:name="P4" style:parent-style-name="內文" style:family="paragraph">
      <style:paragraph-properties fo:widows="2" fo:orphans="2" fo:text-align="center"/>
      <style:text-properties style:font-name="微軟正黑體" style:font-name-asian="微軟正黑體" fo:font-weight="bold" style:font-weight-asian="bold" fo:font-size="14pt" style:font-size-asian="14pt"/>
    </style:style>
    <style:style style:name="P5" style:parent-style-name="內文" style:family="paragraph">
      <style:text-properties style:font-name="微軟正黑體" style:font-name-asian="微軟正黑體" fo:font-size="14pt" style:font-size-asian="14pt" style:font-size-complex="14pt"/>
    </style:style>
    <style:style style:name="P6" style:parent-style-name="清單段落" style:family="paragraph">
      <style:paragraph-properties fo:line-height="0.4166in" fo:margin-left="-0.0048in" fo:text-indent="0.3965in">
        <style:tab-stops/>
      </style:paragraph-properties>
      <style:text-properties style:font-name="微軟正黑體" style:font-name-asian="微軟正黑體" fo:font-size="14pt" style:font-size-asian="14pt" style:font-size-complex="14pt"/>
    </style:style>
    <style:style style:name="P7" style:parent-style-name="清單段落" style:family="paragraph">
      <style:paragraph-properties fo:line-height="0.4166in" fo:margin-left="-0.0048in" fo:text-indent="0.3965in">
        <style:tab-stops/>
      </style:paragraph-properties>
      <style:text-properties style:font-name="微軟正黑體" style:font-name-asian="微軟正黑體" fo:font-size="14pt" style:font-size-asian="14pt" style:font-size-complex="14pt"/>
    </style:style>
    <style:style style:name="P8" style:parent-style-name="清單段落" style:family="paragraph">
      <style:paragraph-properties fo:line-height="0.4166in" fo:margin-left="-0.0048in" fo:text-indent="0.3965in">
        <style:tab-stops/>
      </style:paragraph-properties>
      <style:text-properties style:font-name="微軟正黑體" style:font-name-asian="微軟正黑體" fo:font-size="14pt" style:font-size-asian="14pt" style:font-size-complex="14pt"/>
    </style:style>
    <style:style style:name="P9" style:parent-style-name="內文" style:family="paragraph">
      <style:text-properties style:font-name="微軟正黑體" style:font-name-asian="微軟正黑體" fo:font-size="14pt" style:font-size-asian="14pt" style:font-size-complex="14pt"/>
    </style:style>
    <style:style style:name="P10" style:parent-style-name="內文" style:family="paragraph">
      <style:paragraph-properties fo:margin-left="-0.393in">
        <style:tab-stops/>
      </style:paragraph-properties>
    </style:style>
    <style:style style:name="T11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P12" style:parent-style-name="清單段落" style:list-style-name="LFO7" style:family="paragraph">
      <style:paragraph-properties fo:margin-left="0.5812in">
        <style:tab-stops/>
      </style:paragraph-properties>
      <style:text-properties style:font-name="微軟正黑體" style:font-name-asian="微軟正黑體" fo:font-size="14pt" style:font-size-asian="14pt" style:font-size-complex="14pt"/>
    </style:style>
    <style:style style:name="P13" style:parent-style-name="清單段落" style:list-style-name="LFO7" style:family="paragraph">
      <style:paragraph-properties fo:margin-left="0.9145in">
        <style:tab-stops/>
      </style:paragraph-properties>
      <style:text-properties style:font-name="微軟正黑體" style:font-name-asian="微軟正黑體" fo:font-size="14pt" style:font-size-asian="14pt" style:font-size-complex="14pt"/>
    </style:style>
    <style:style style:name="P14" style:parent-style-name="清單段落" style:list-style-name="LFO7" style:family="paragraph">
      <style:paragraph-properties fo:margin-left="0.9145in">
        <style:tab-stops/>
      </style:paragraph-properties>
    </style:style>
    <style:style style:name="T15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6" style:parent-style-name="超連結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17" style:parent-style-name="超連結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18" style:parent-style-name="超連結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19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P20" style:parent-style-name="清單段落" style:list-style-name="LFO7" style:family="paragraph">
      <style:paragraph-properties fo:margin-left="0.9145in">
        <style:tab-stops/>
      </style:paragraph-properties>
    </style:style>
    <style:style style:name="T21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22" style:parent-style-name="超連結" style:family="text">
      <style:text-properties style:font-name="微軟正黑體" style:font-name-asian="微軟正黑體" fo:font-size="14pt" style:font-size-asian="14pt" style:font-size-complex="14pt"/>
    </style:style>
    <style:style style:name="P23" style:parent-style-name="清單段落" style:list-style-name="LFO7" style:family="paragraph">
      <style:paragraph-properties fo:margin-left="0.9145in">
        <style:tab-stops/>
      </style:paragraph-properties>
      <style:text-properties style:font-name="微軟正黑體" style:font-name-asian="微軟正黑體" fo:color="#FF0000" fo:font-size="14pt" style:font-size-asian="14pt" style:font-size-complex="14pt"/>
    </style:style>
    <style:style style:name="P24" style:parent-style-name="清單段落" style:list-style-name="LFO7" style:family="paragraph">
      <style:paragraph-properties fo:margin-left="0.5812in">
        <style:tab-stops/>
      </style:paragraph-properties>
      <style:text-properties style:font-name="微軟正黑體" style:font-name-asian="微軟正黑體" fo:font-size="14pt" style:font-size-asian="14pt" style:font-size-complex="14pt"/>
    </style:style>
    <style:style style:name="P25" style:parent-style-name="清單段落" style:list-style-name="LFO7" style:family="paragraph">
      <style:paragraph-properties fo:margin-left="0.5812in">
        <style:tab-stops/>
      </style:paragraph-properties>
      <style:text-properties style:font-name="微軟正黑體" style:font-name-asian="微軟正黑體" fo:font-size="14pt" style:font-size-asian="14pt" style:font-size-complex="14pt"/>
    </style:style>
    <style:style style:name="P26" style:parent-style-name="清單段落" style:list-style-name="LFO7" style:family="paragraph">
      <style:paragraph-properties fo:margin-left="0.5812in">
        <style:tab-stops/>
      </style:paragraph-properties>
      <style:text-properties style:font-name="微軟正黑體" style:font-name-asian="微軟正黑體" fo:font-size="14pt" style:font-size-asian="14pt" style:font-size-complex="14pt"/>
    </style:style>
    <style:style style:name="P27" style:parent-style-name="清單段落" style:list-style-name="LFO7" style:family="paragraph">
      <style:paragraph-properties fo:margin-left="0.5812in">
        <style:tab-stops/>
      </style:paragraph-properties>
      <style:text-properties style:font-name="微軟正黑體" style:font-name-asian="微軟正黑體" fo:font-size="14pt" style:font-size-asian="14pt" style:font-size-complex="14pt"/>
    </style:style>
    <style:style style:name="P28" style:parent-style-name="清單段落" style:list-style-name="LFO7" style:family="paragraph">
      <style:paragraph-properties fo:margin-left="0.5812in">
        <style:tab-stops/>
      </style:paragraph-properties>
    </style:style>
    <style:style style:name="T29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30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31" style:parent-style-name="超連結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32" style:parent-style-name="超連結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33" style:parent-style-name="超連結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34" style:parent-style-name="超連結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35" style:parent-style-name="超連結" style:family="text">
      <style:text-properties style:font-name="微軟正黑體" style:font-name-asian="微軟正黑體" fo:font-size="14pt" style:font-size-asian="14pt" style:font-size-complex="14pt"/>
    </style:style>
    <style:style style:name="P36" style:parent-style-name="內文" style:family="paragraph">
      <style:text-properties style:font-name="微軟正黑體" style:font-name-asian="微軟正黑體" fo:font-size="14pt" style:font-size-asian="14pt" style:font-size-complex="14pt"/>
    </style:style>
    <style:style style:name="T37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38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39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40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41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42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43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44" style:parent-style-name="預設段落字型" style:family="text">
      <style:text-properties style:font-name="微軟正黑體" style:font-name-asian="微軟正黑體" fo:font-weight="bold" style:font-weight-asian="bold" fo:color="#FF0000" fo:font-size="14pt" style:font-size-asian="14pt" style:font-size-complex="14pt"/>
    </style:style>
    <style:style style:name="T45" style:parent-style-name="預設段落字型" style:family="text">
      <style:text-properties style:font-name="微軟正黑體" style:font-name-asian="微軟正黑體" fo:font-weight="bold" style:font-weight-asian="bold" fo:color="#FF0000" fo:font-size="14pt" style:font-size-asian="14pt" style:font-size-complex="14pt"/>
    </style:style>
    <style:style style:name="T46" style:parent-style-name="預設段落字型" style:family="text">
      <style:text-properties style:font-name="微軟正黑體" style:font-name-asian="微軟正黑體" fo:font-weight="bold" style:font-weight-asian="bold" fo:color="#FF0000" fo:font-size="14pt" style:font-size-asian="14pt" style:font-size-complex="14pt"/>
    </style:style>
    <style:style style:name="T47" style:parent-style-name="預設段落字型" style:family="text">
      <style:text-properties style:font-name="微軟正黑體" style:font-name-asian="微軟正黑體" fo:font-weight="bold" style:font-weight-asian="bold" fo:color="#FF0000" fo:font-size="14pt" style:font-size-asian="14pt" style:font-size-complex="14pt"/>
    </style:style>
    <style:style style:name="T48" style:parent-style-name="預設段落字型" style:family="text">
      <style:text-properties style:font-name="微軟正黑體" style:font-name-asian="微軟正黑體" fo:font-weight="bold" style:font-weight-asian="bold" fo:color="#FF0000" fo:font-size="14pt" style:font-size-asian="14pt" style:font-size-complex="14pt"/>
    </style:style>
    <style:style style:name="T49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50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51" style:parent-style-name="超連結" style:family="text">
      <style:text-properties style:font-name="微軟正黑體" style:font-name-asian="微軟正黑體" fo:font-size="14pt" style:font-size-asian="14pt" style:font-size-complex="14pt"/>
    </style:style>
    <style:style style:name="T52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P53" style:parent-style-name="內文" style:family="paragraph">
      <style:text-properties style:font-name="微軟正黑體" style:font-name-asian="微軟正黑體" fo:font-size="14pt" style:font-size-asian="14pt" style:font-size-complex="14pt"/>
    </style:style>
    <style:style style:name="T54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55" style:parent-style-name="預設段落字型" style:family="text">
      <style:text-properties style:font-name="微軟正黑體" style:font-name-asian="微軟正黑體" fo:color="#FF0000" fo:font-size="14pt" style:font-size-asian="14pt" style:font-size-complex="14pt"/>
    </style:style>
    <style:style style:name="T56" style:parent-style-name="預設段落字型" style:family="text">
      <style:text-properties style:font-name="微軟正黑體" style:font-name-asian="微軟正黑體" fo:color="#FF0000" fo:font-size="14pt" style:font-size-asian="14pt" style:font-size-complex="14pt"/>
    </style:style>
    <style:style style:name="T57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58" style:parent-style-name="預設段落字型" style:family="text">
      <style:text-properties style:font-name="微軟正黑體" style:font-name-asian="微軟正黑體" fo:color="#FF0000" fo:font-size="14pt" style:font-size-asian="14pt" style:font-size-complex="14pt"/>
    </style:style>
    <style:style style:name="T59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P60" style:parent-style-name="內文" style:family="paragraph">
      <style:text-properties style:font-name="微軟正黑體" style:font-name-asian="微軟正黑體" fo:font-size="14pt" style:font-size-asian="14pt" style:font-size-complex="14pt"/>
    </style:style>
    <style:style style:name="P61" style:parent-style-name="清單段落" style:list-style-name="LFO8" style:family="paragraph">
      <style:paragraph-properties fo:margin-left="0.5in">
        <style:tab-stops/>
      </style:paragraph-properties>
    </style:style>
    <style:style style:name="T62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63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64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65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66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67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68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69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70" style:parent-style-name="預設段落字型" style:family="text">
      <style:text-properties style:font-name="微軟正黑體" style:font-name-asian="微軟正黑體" fo:color="#FF0000" fo:font-size="14pt" style:font-size-asian="14pt" style:font-size-complex="14pt"/>
    </style:style>
    <style:style style:name="T71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72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73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74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75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76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P77" style:parent-style-name="清單段落" style:list-style-name="LFO8" style:family="paragraph">
      <style:paragraph-properties fo:margin-left="0.5in">
        <style:tab-stops/>
      </style:paragraph-properties>
      <style:text-properties style:font-name="微軟正黑體" style:font-name-asian="微軟正黑體" fo:font-size="14pt" style:font-size-asian="14pt" style:font-size-complex="14pt"/>
    </style:style>
    <style:style style:name="TableColumn79" style:family="table-column">
      <style:table-column-properties style:column-width="0.8861in"/>
    </style:style>
    <style:style style:name="TableColumn80" style:family="table-column">
      <style:table-column-properties style:column-width="1.3777in"/>
    </style:style>
    <style:style style:name="TableColumn81" style:family="table-column">
      <style:table-column-properties style:column-width="0.7875in"/>
    </style:style>
    <style:style style:name="TableColumn82" style:family="table-column">
      <style:table-column-properties style:column-width="2.7562in"/>
    </style:style>
    <style:style style:name="Table78" style:family="table">
      <style:table-properties style:width="5.8076in" fo:margin-left="0.0951in" table:align="left"/>
    </style:style>
    <style:style style:name="TableRow83" style:family="table-row">
      <style:table-row-properties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清單段落" style:family="paragraph">
      <style:paragraph-properties fo:line-height="0.2777in" fo:margin-left="0.018in">
        <style:tab-stops/>
      </style:paragraph-properties>
      <style:text-properties style:font-name="微軟正黑體" style:font-name-asian="微軟正黑體" fo:font-size="16pt" style:font-size-asian="16pt" style:font-size-complex="16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清單段落" style:family="paragraph">
      <style:paragraph-properties fo:line-height="0.2777in" fo:margin-left="0.025in">
        <style:tab-stops/>
      </style:paragraph-properties>
      <style:text-properties style:font-name="微軟正黑體" style:font-name-asian="微軟正黑體" fo:font-size="16pt" style:font-size-asian="16pt" style:font-size-complex="16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清單段落" style:family="paragraph">
      <style:paragraph-properties fo:line-height="0.2777in" fo:margin-left="0.0263in">
        <style:tab-stops/>
      </style:paragraph-properties>
      <style:text-properties style:font-name="微軟正黑體" style:font-name-asian="微軟正黑體" fo:font-size="16pt" style:font-size-asian="16pt" style:font-size-complex="16pt"/>
    </style:style>
    <style:style style:name="TableCell90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91" style:parent-style-name="清單段落" style:family="paragraph">
      <style:paragraph-properties fo:line-height="0.2777in" fo:margin-left="0in">
        <style:tab-stops/>
      </style:paragraph-properties>
      <style:text-properties style:font-name="微軟正黑體" style:font-name-asian="微軟正黑體" fo:font-size="16pt" style:font-size-asian="16pt" style:font-size-complex="16pt"/>
    </style:style>
    <style:style style:name="TableRow92" style:family="table-row">
      <style:table-row-properties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清單段落" style:family="paragraph">
      <style:paragraph-properties fo:line-height="0.2777in" fo:margin-left="0.018in">
        <style:tab-stops/>
      </style:paragraph-properties>
      <style:text-properties style:font-name="微軟正黑體" style:font-name-asian="微軟正黑體" fo:font-size="16pt" style:font-size-asian="16pt" style:font-size-complex="16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清單段落" style:family="paragraph">
      <style:paragraph-properties fo:line-height="0.2777in" fo:margin-left="0.025in">
        <style:tab-stops/>
      </style:paragraph-properties>
      <style:text-properties style:font-name="微軟正黑體" style:font-name-asian="微軟正黑體" fo:font-size="16pt" style:font-size-asian="16pt" style:font-size-complex="16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清單段落" style:family="paragraph">
      <style:paragraph-properties fo:text-align="end" fo:line-height="0.2777in" fo:margin-left="0.0263in">
        <style:tab-stops/>
      </style:paragraph-properties>
      <style:text-properties style:font-name="微軟正黑體" style:font-name-asian="微軟正黑體" fo:font-size="16pt" style:font-size-asian="16pt" style:font-size-complex="16pt"/>
    </style:style>
    <style:style style:name="TableCell99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100" style:parent-style-name="清單段落" style:family="paragraph">
      <style:paragraph-properties fo:line-height="0.2777in" fo:margin-left="0in">
        <style:tab-stops/>
      </style:paragraph-properties>
      <style:text-properties style:font-name="微軟正黑體" style:font-name-asian="微軟正黑體" fo:font-size="16pt" style:font-size-asian="16pt" style:font-size-complex="16pt"/>
    </style:style>
    <style:style style:name="TableRow101" style:family="table-row">
      <style:table-row-properties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清單段落" style:family="paragraph">
      <style:paragraph-properties fo:line-height="0.2777in" fo:margin-left="0.018in">
        <style:tab-stops/>
      </style:paragraph-properties>
      <style:text-properties style:font-name="微軟正黑體" style:font-name-asian="微軟正黑體" fo:font-size="16pt" style:font-size-asian="16pt" style:font-size-complex="16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清單段落" style:family="paragraph">
      <style:paragraph-properties fo:line-height="0.2777in" fo:margin-left="0.025in">
        <style:tab-stops/>
      </style:paragraph-properties>
      <style:text-properties style:font-name="微軟正黑體" style:font-name-asian="微軟正黑體" fo:font-size="16pt" style:font-size-asian="16pt" style:font-size-complex="16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paragraph-properties fo:text-align="end" fo:line-height="0.2777in" fo:margin-left="0.0263in">
        <style:tab-stops/>
      </style:paragraph-properties>
      <style:text-properties style:font-name="微軟正黑體" style:font-name-asian="微軟正黑體" fo:font-size="16pt" style:font-size-asian="16pt" style:font-size-complex="16pt"/>
    </style:style>
    <style:style style:name="TableCell108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109" style:parent-style-name="內文" style:family="paragraph">
      <style:paragraph-properties fo:line-height="0.2777in"/>
      <style:text-properties style:font-name="微軟正黑體" style:font-name-asian="微軟正黑體" fo:font-size="16pt" style:font-size-asian="16pt" style:font-size-complex="16pt"/>
    </style:style>
    <style:style style:name="TableRow110" style:family="table-row">
      <style:table-row-properties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清單段落" style:family="paragraph">
      <style:paragraph-properties fo:line-height="0.2777in" fo:margin-left="0.018in">
        <style:tab-stops/>
      </style:paragraph-properties>
      <style:text-properties style:font-name="微軟正黑體" style:font-name-asian="微軟正黑體" fo:font-size="16pt" style:font-size-asian="16pt" style:font-size-complex="16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清單段落" style:family="paragraph">
      <style:paragraph-properties fo:line-height="0.2777in" fo:margin-left="0.025in">
        <style:tab-stops/>
      </style:paragraph-properties>
      <style:text-properties style:font-name="微軟正黑體" style:font-name-asian="微軟正黑體" fo:font-size="16pt" style:font-size-asian="16pt" style:font-size-complex="16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清單段落" style:family="paragraph">
      <style:paragraph-properties fo:text-align="end" fo:line-height="0.2777in" fo:margin-left="0.0263in">
        <style:tab-stops/>
      </style:paragraph-properties>
      <style:text-properties style:font-name="微軟正黑體" style:font-name-asian="微軟正黑體" fo:font-size="16pt" style:font-size-asian="16pt" style:font-size-complex="16pt"/>
    </style:style>
    <style:style style:name="TableCell117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118" style:parent-style-name="清單段落" style:family="paragraph">
      <style:paragraph-properties fo:line-height="0.2777in" fo:margin-left="0in">
        <style:tab-stops/>
      </style:paragraph-properties>
      <style:text-properties style:font-name="微軟正黑體" style:font-name-asian="微軟正黑體" fo:font-size="16pt" style:font-size-asian="16pt" style:font-size-complex="16pt"/>
    </style:style>
    <style:style style:name="P119" style:parent-style-name="清單段落" style:family="paragraph">
      <style:paragraph-properties fo:line-height="0.2777in" fo:margin-left="0in">
        <style:tab-stops/>
      </style:paragraph-properties>
      <style:text-properties style:font-name="微軟正黑體" style:font-name-asian="微軟正黑體" fo:font-size="16pt" style:font-size-asian="16pt" style:font-size-complex="16pt"/>
    </style:style>
    <style:style style:name="TableRow120" style:family="table-row">
      <style:table-row-properties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清單段落" style:family="paragraph">
      <style:paragraph-properties fo:line-height="0.2777in" fo:margin-left="0.018in">
        <style:tab-stops/>
      </style:paragraph-properties>
      <style:text-properties style:font-name="微軟正黑體" style:font-name-asian="微軟正黑體" fo:font-size="16pt" style:font-size-asian="16pt" style:font-size-complex="16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清單段落" style:family="paragraph">
      <style:paragraph-properties fo:line-height="0.2777in" fo:margin-left="0.025in">
        <style:tab-stops/>
      </style:paragraph-properties>
      <style:text-properties style:font-name="微軟正黑體" style:font-name-asian="微軟正黑體" fo:font-size="16pt" style:font-size-asian="16pt" style:font-size-complex="16pt"/>
    </style:style>
    <style:style style:name="P125" style:parent-style-name="清單段落" style:family="paragraph">
      <style:paragraph-properties fo:line-height="0.2777in" fo:margin-left="0.025in">
        <style:tab-stops/>
      </style:paragraph-properties>
      <style:text-properties style:font-name="微軟正黑體" style:font-name-asian="微軟正黑體" fo:font-size="16pt" style:font-size-asian="16pt" style:font-size-complex="16p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清單段落" style:family="paragraph">
      <style:paragraph-properties fo:text-align="end" fo:line-height="0.2777in" fo:margin-left="0.0263in">
        <style:tab-stops/>
      </style:paragraph-properties>
      <style:text-properties style:font-name="微軟正黑體" style:font-name-asian="微軟正黑體" fo:font-size="16pt" style:font-size-asian="16pt" style:font-size-complex="16pt"/>
    </style:style>
    <style:style style:name="TableCell128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129" style:parent-style-name="清單段落" style:family="paragraph">
      <style:paragraph-properties fo:line-height="0.2777in" fo:margin-left="0in">
        <style:tab-stops/>
      </style:paragraph-properties>
      <style:text-properties style:font-name="微軟正黑體" style:font-name-asian="微軟正黑體" fo:font-size="16pt" style:font-size-asian="16pt" style:font-size-complex="16pt"/>
    </style:style>
    <style:style style:name="TableRow130" style:family="table-row">
      <style:table-row-properties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清單段落" style:family="paragraph">
      <style:paragraph-properties fo:line-height="0.2777in" fo:margin-left="0.018in">
        <style:tab-stops/>
      </style:paragraph-properties>
      <style:text-properties style:font-name="微軟正黑體" style:font-name-asian="微軟正黑體" fo:font-size="16pt" style:font-size-asian="16pt" style:font-size-complex="16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清單段落" style:family="paragraph">
      <style:paragraph-properties fo:line-height="0.2777in" fo:margin-left="0.025in">
        <style:tab-stops/>
      </style:paragraph-properties>
      <style:text-properties style:font-name="微軟正黑體" style:font-name-asian="微軟正黑體" fo:font-size="16pt" style:font-size-asian="16pt" style:font-size-complex="16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清單段落" style:family="paragraph">
      <style:paragraph-properties fo:text-align="end" fo:line-height="0.2777in" fo:margin-left="0.0263in">
        <style:tab-stops/>
      </style:paragraph-properties>
      <style:text-properties style:font-name="微軟正黑體" style:font-name-asian="微軟正黑體" fo:font-size="16pt" style:font-size-asian="16pt" style:font-size-complex="16pt"/>
    </style:style>
    <style:style style:name="TableCell137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138" style:parent-style-name="清單段落" style:family="paragraph">
      <style:paragraph-properties fo:line-height="0.2777in" fo:margin-left="0in">
        <style:tab-stops/>
      </style:paragraph-properties>
      <style:text-properties style:font-name="微軟正黑體" style:font-name-asian="微軟正黑體" fo:font-size="16pt" style:font-size-asian="16pt" style:font-size-complex="16pt"/>
    </style:style>
    <style:style style:name="P139" style:parent-style-name="清單段落" style:list-style-name="LFO9" style:family="paragraph">
      <style:paragraph-properties fo:margin-left="0.5in">
        <style:tab-stops/>
      </style:paragraph-properties>
    </style:style>
    <style:style style:name="T140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41" style:parent-style-name="預設段落字型" style:family="text">
      <style:text-properties style:font-name="微軟正黑體" style:font-name-asian="微軟正黑體" fo:color="#FF0000" fo:font-size="14pt" style:font-size-asian="14pt" style:font-size-complex="14pt"/>
    </style:style>
    <style:style style:name="T142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P143" style:parent-style-name="內文" style:family="paragraph">
      <style:text-properties style:font-name="微軟正黑體" style:font-name-asian="微軟正黑體" fo:font-size="14pt" style:font-size-asian="14pt"/>
    </style:style>
    <style:style style:name="P144" style:parent-style-name="內文" style:family="paragraph">
      <style:text-properties style:font-name="微軟正黑體" style:font-name-asian="微軟正黑體" fo:font-size="14pt" style:font-size-asian="14pt"/>
    </style:style>
    <style:style style:name="P145" style:parent-style-name="清單段落" style:list-style-name="LFO6" style:family="paragraph">
      <style:paragraph-properties fo:margin-left="0.25in">
        <style:tab-stops/>
      </style:paragraph-properties>
      <style:text-properties style:font-name="微軟正黑體" style:font-name-asian="微軟正黑體" fo:font-size="14pt" style:font-size-asian="14pt"/>
    </style:style>
    <style:style style:name="P146" style:parent-style-name="清單段落" style:list-style-name="LFO6" style:family="paragraph">
      <style:paragraph-properties fo:margin-left="0.25in">
        <style:tab-stops/>
      </style:paragraph-properties>
    </style:style>
    <style:style style:name="T147" style:parent-style-name="預設段落字型" style:family="text">
      <style:text-properties style:font-name="微軟正黑體" style:font-name-asian="微軟正黑體" fo:font-size="14pt" style:font-size-asian="14pt"/>
    </style:style>
    <style:style style:name="T148" style:parent-style-name="預設段落字型" style:family="text">
      <style:text-properties style:font-name="微軟正黑體" style:font-name-asian="微軟正黑體" fo:font-size="14pt" style:font-size-asian="14pt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">
      <style:paragraph-properties fo:line-height="90%" fo:text-align="center" style:tab-stop-distance="0.4375in" fo:margin-left="0in" fo:margin-right="0in" fo:text-indent="0in" fo:margin-top="0in" fo:margin-bottom="0.0555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">
      <style:graphic-properties fo:wrap-option="wrap" fo:padding-top="0.14335in" fo:padding-bottom="0.14335in" fo:padding-left="0.14337in" fo:padding-right="0.14337in" draw:textarea-vertical-align="middle" draw:textarea-horizontal-align="center" draw:fill="solid" draw:fill-color="#4472c4" draw:opacity="50%" draw:stroke="none" draw:auto-grow-width="false" draw:auto-grow-height="false"/>
      <style:paragraph-properties style:font-independent-line-spacing="false" style:writing-mode="lr-tb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">
      <style:paragraph-properties fo:line-height="90%" fo:text-align="center" style:tab-stop-distance="0.4375in" fo:margin-left="0in" fo:margin-right="0in" fo:text-indent="0in" fo:margin-top="0in" fo:margin-bottom="0.0555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">
      <style:graphic-properties fo:wrap-option="wrap" fo:padding-top="0.23478in" fo:padding-bottom="0.17419in" fo:padding-left="0.27795in" fo:padding-right="0.08558in" draw:textarea-vertical-align="middle" draw:textarea-horizontal-align="center" draw:fill="solid" draw:fill-color="#4472c4" draw:opacity="50%" draw:stroke="none" draw:auto-grow-width="false" draw:auto-grow-height="false"/>
      <style:paragraph-properties style:font-independent-line-spacing="false" style:writing-mode="lr-tb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">
      <style:paragraph-properties fo:line-height="90%" fo:text-align="center" style:tab-stop-distance="0.4375in" fo:margin-left="0in" fo:margin-right="0in" fo:text-indent="0in" fo:margin-top="0in" fo:margin-bottom="0.0555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">
      <style:paragraph-properties fo:line-height="90%" fo:text-align="center" style:tab-stop-distance="0.4375in" fo:margin-left="0in" fo:margin-right="0in" fo:text-indent="0in" fo:margin-top="0in" fo:margin-bottom="0.0555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">
      <style:graphic-properties fo:wrap-option="wrap" fo:padding-top="0.23478in" fo:padding-bottom="0.17419in" fo:padding-left="0.08558in" fo:padding-right="0.27795in" draw:textarea-vertical-align="middle" draw:textarea-horizontal-align="center" draw:fill="solid" draw:fill-color="#4472c4" draw:opacity="50%" draw:stroke="none" draw:auto-grow-width="false" draw:auto-grow-height="false"/>
      <style:paragraph-properties style:font-independent-line-spacing="false" style:writing-mode="lr-tb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">
      <style:paragraph-properties fo:line-height="90%" fo:text-align="center" style:tab-stop-distance="0.4375in" fo:margin-left="0in" fo:margin-right="0in" fo:text-indent="0in" fo:margin-top="0in" fo:margin-bottom="0.0555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">
      <style:graphic-properties fo:wrap-option="wrap" fo:padding-top="0.0375in" fo:padding-bottom="0.0375in" fo:padding-left="0.0375in" fo:padding-right="0.0375in" draw:textarea-vertical-align="middle" draw:textarea-horizontal-align="center" draw:fill="none" draw:stroke="solid" svg:stroke-width="0.00694in" svg:stroke-color="#000000" svg:stroke-opacity="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90%" fo:text-align="center" style:tab-stop-distance="0.4375in" fo:margin-left="0in" fo:margin-right="0in" fo:text-indent="0in" fo:margin-top="0in" fo:margin-bottom="0.0555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">
      <style:graphic-properties fo:wrap-option="wrap" fo:padding-top="0.15905in" fo:padding-bottom="0.34081in" fo:padding-left="0.12118in" fo:padding-right="0.12118in" draw:textarea-vertical-align="middle" draw:textarea-horizontal-align="center" draw:fill="solid" draw:fill-color="#4472c4" draw:opacity="50%" draw:stroke="none" draw:auto-grow-width="false" draw:auto-grow-height="false"/>
      <style:paragraph-properties style:font-independent-line-spacing="false" style:writing-mode="lr-tb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">
      <style:paragraph-properties fo:line-height="90%" fo:text-align="center" style:tab-stop-distance="0.4375in" fo:margin-left="0in" fo:margin-right="0in" fo:text-indent="0in" fo:margin-top="0in" fo:margin-bottom="0.0555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0">
      <style:graphic-properties draw:fill="solid" draw:fill-color="#4472c4" draw:opacity="100%" draw:stroke="none"/>
    </style:style>
    <style:style style:family="graphic" style:name="a1">
      <style:graphic-properties draw:fill="solid" draw:fill-color="#4472c4" draw:opacity="100%" draw:stroke="non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0">
      <style:graphic-properties draw:fill="solid" draw:fill-color="#4472c4" draw:opacity="50%" draw:stroke="non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">
      <style:paragraph-properties fo:line-height="90%" fo:text-align="center" style:tab-stop-distance="0.4375in" fo:margin-left="0in" fo:margin-right="0in" fo:text-indent="0in" fo:margin-top="0in" fo:margin-bottom="0.0555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">
      <style:paragraph-properties fo:line-height="90%" fo:text-align="center" style:tab-stop-distance="0.4375in" fo:margin-left="0in" fo:margin-right="0in" fo:text-indent="0in" fo:margin-top="0in" fo:margin-bottom="0.0555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.0375in" fo:padding-bottom="0.0375in" fo:padding-left="0.0375in" fo:padding-right="0.0375in" draw:textarea-vertical-align="middle" draw:textarea-horizontal-align="center" draw:fill="none" draw:stroke="solid" svg:stroke-width="0.00694in" svg:stroke-color="#000000" svg:stroke-opacity="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43">
      <style:graphic-properties fo:wrap-option="wrap" fo:padding-top="0.22207in" fo:padding-bottom="0.22207in" fo:padding-left="0.2221in" fo:padding-right="0.2221in" draw:textarea-vertical-align="middle" draw:textarea-horizontal-align="center" draw:fill="solid" draw:fill-color="#4472c4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6">
      <style:graphic-properties draw:fill="solid" draw:fill-color="#4472c4" draw:opacity="100%" draw:stroke="none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">
      <style:graphic-properties draw:fill="solid" draw:fill-color="#4472c4" draw:opacity="100%" draw:stroke="none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90%" fo:text-align="center" style:tab-stop-distance="0.4375in" fo:margin-left="0in" fo:margin-right="0in" fo:text-indent="0in" fo:margin-top="0in" fo:margin-bottom="0.0555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7">
      <style:graphic-properties fo:wrap-option="wrap" fo:padding-top="0.0375in" fo:padding-bottom="0.0375in" fo:padding-left="0.0375in" fo:padding-right="0.0375in" draw:textarea-vertical-align="middle" draw:textarea-horizontal-align="center" draw:fill="none" draw:stroke="solid" svg:stroke-width="0.00694in" svg:stroke-color="#000000" svg:stroke-opacity="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48">
      <style:graphic-properties/>
    </style:style>
    <style:style style:family="paragraph" style:name="a30">
      <style:paragraph-properties fo:line-height="90%" fo:text-align="center" style:tab-stop-distance="0.4375in" fo:margin-left="0in" fo:margin-right="0in" fo:text-indent="0in" fo:margin-top="0in" fo:margin-bottom="0.0555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">
      <style:graphic-properties fo:wrap-option="wrap" fo:padding-top="0.14335in" fo:padding-bottom="0.14335in" fo:padding-left="0.14337in" fo:padding-right="0.14337in" draw:textarea-vertical-align="middle" draw:textarea-horizontal-align="center" draw:fill="solid" draw:fill-color="#4472c4" draw:opacity="50%" draw:stroke="none" draw:auto-grow-width="false" draw:auto-grow-height="false"/>
      <style:paragraph-properties style:font-independent-line-spacing="false" style:writing-mode="lr-tb"/>
    </style:style>
    <style:style style:family="graphic" style:name="a32">
      <style:graphic-properties draw:fill="solid" draw:fill-color="#4472c4" draw:opacity="50%" draw:stroke="none"/>
    </style:style>
    <style:style style:family="graphic" style:name="a33">
      <style:graphic-properties draw:fill="solid" draw:fill-color="#4472c4" draw:opacity="50%" draw:stroke="non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">
      <style:paragraph-properties fo:line-height="90%" fo:text-align="center" style:tab-stop-distance="0.4375in" fo:margin-left="0in" fo:margin-right="0in" fo:text-indent="0in" fo:margin-top="0in" fo:margin-bottom="0.0555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text text:use-soft-page-breaks="true">
      <text:p text:style-name="P1">110海洋公民科學實踐行動計畫</text:p>
      <text:p text:style-name="P2">「鱟知鱟學」活動簡章</text:p>
      <text:p text:style-name="P3">主辦單位：國立海洋科技博物館、行政院環境保護署</text:p>
      <text:p text:style-name="P4">協辦單位：金門縣水產試驗所、海洋浪人工作室</text:p>
      <text:p text:style-name="P5">一、計畫背景與目標</text:p>
      <text:p text:style-name="P6">鱟是一種幼時生活在潮間帶泥灘地，長大後會在沿岸淺海生活的大型節肢動物，從4億8千萬年前就存在地球上又稱為活化石。鱟由於其生活史都棲息於海岸區域，且易受海岸環境影響，因此也被視為海岸泥灘溼地的健康指標物種及旗艦物種。</text:p>
      <text:p text:style-name="P7">透過本計畫的執行將讓更多的學子，重新認識消失在臺灣海岸線的指標物種，從邀請老師參與工作坊，學員到館認識鱟並且學習體驗飼養照顧等工作，並且在校透過老師的課程或是學員進行復育養殖的紀錄觀察，最後在成果發表會上展示學習成果。</text:p>
      <text:p text:style-name="P8"/>
      <text:p text:style-name="P9">二、活動期程</text:p>
      <text:p text:style-name="P10"><text:span text:style-name="T11"><draw:g draw:name="資料庫圖表 3" draw:id="id16" draw:style-name="a48" text:anchor-type="as-char"><svg:title/><svg:desc/><draw:custom-shape svg:width="2.15825in" svg:height="2.15858in" draw:id="id0" draw:style-name="a0" draw:transform="translate(-1.07912in -1.07929in) rotate(-1.5708) translate(1.07929in 1.09772in)"><svg:title/><svg:desc/><draw:enhanced-geometry draw:path-stretchpoint-x="21600" draw:path-stretchpoint-y="21600" draw:type="non-primitive" svg:viewBox="0 0 21600 21600" draw:enhanced-path="M ?f55 ?f56 A ?f170 ?f171 ?f172 ?f173 ?f55 ?f56 ?f167 ?f169  W ?f174 ?f175 ?f176 ?f177 ?f55 ?f56 ?f167 ?f169 L ?f80 ?f81 A ?f208 ?f209 ?f210 ?f211 ?f80 ?f81 ?f205 ?f207  W ?f212 ?f213 ?f214 ?f215 ?f80 ?f81 ?f205 ?f207 Z N" draw:text-areas="?f105 ?f113 ?f89 ?f97" draw:glue-points="?f114 ?f115 ?f116 ?f117 ?f12 ?f9" draw:glue-point-leaving-directions="-225, -495, -360" draw:modifiers="135 225 496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7 / 2"/><draw:equation draw:name="f9" draw:formula="?f5 + ?f8"/><draw:equation draw:name="f10" draw:formula="?f4 - ?f3"/><draw:equation draw:name="f11" draw:formula="?f10 / 2"/><draw:equation draw:name="f12" draw:formula="?f3 + ?f11"/><draw:equation draw:name="f13" draw:formula="min(?f10, ?f7)"/><draw:equation draw:name="f14" draw:formula="5419351 / 1725033"/><draw:equation draw:name="f15" draw:formula="180"/><draw:equation draw:name="f16" draw:formula="?f121"/><draw:equation draw:name="f17" draw:formula="?f125"/><draw:equation draw:name="f18" draw:formula="$2"/><draw:equation draw:name="f19" draw:formula="?f17 - ?f16"/><draw:equation draw:name="f20" draw:formula="?f19 + 21600000"/><draw:equation draw:name="f21" draw:formula="if(?f19, ?f19, ?f20)"/><draw:equation draw:name="f22" draw:formula="0 - ?f21"/><draw:equation draw:name="f23" draw:formula="?f16 + ?f2"/><draw:equation draw:name="f24" draw:formula="?f23 * ?f14 / ?f1"/><draw:equation draw:name="f25" draw:formula="0 - ?f24"/><draw:equation draw:name="f26" draw:formula="cos(?f25)"/><draw:equation draw:name="f27" draw:formula="0 - ?f26"/><draw:equation draw:name="f28" draw:formula="?f27 * ?f11"/><draw:equation draw:name="f29" draw:formula="sin(?f25)"/><draw:equation draw:name="f30" draw:formula="0 - ?f29"/><draw:equation draw:name="f31" draw:formula="?f30 * ?f8"/><draw:equation draw:name="f32" draw:formula="?f17 + ?f2"/><draw:equation draw:name="f33" draw:formula="?f32 * ?f14 / ?f1"/><draw:equation draw:name="f34" draw:formula="0 - ?f33"/><draw:equation draw:name="f35" draw:formula="cos(?f34)"/><draw:equation draw:name="f36" draw:formula="0 - ?f35"/><draw:equation draw:name="f37" draw:formula="?f36 * ?f11"/><draw:equation draw:name="f38" draw:formula="sin(?f34)"/><draw:equation draw:name="f39" draw:formula="0 - ?f38"/><draw:equation draw:name="f40" draw:formula="?f39 * ?f8"/><draw:equation draw:name="f41" draw:formula="0 - ?f31"/><draw:equation draw:name="f42" draw:formula="0 - ?f28"/><draw:equation draw:name="f43" draw:formula="atan2(?f41, ?f42)"/><draw:equation draw:name="f44" draw:formula="-1 * sin(?f43)"/><draw:equation draw:name="f45" draw:formula="?f44 * ?f11"/><draw:equation draw:name="f46" draw:formula="-1 * cos(?f43)"/><draw:equation draw:name="f47" draw:formula="?f46 * ?f8"/><draw:equation draw:name="f48" draw:formula="0 - ?f40"/><draw:equation draw:name="f49" draw:formula="0 - ?f37"/><draw:equation draw:name="f50" draw:formula="atan2(?f48, ?f49)"/><draw:equation draw:name="f51" draw:formula="-1 * sin(?f50)"/><draw:equation draw:name="f52" draw:formula="?f51 * ?f11"/><draw:equation draw:name="f53" draw:formula="-1 * cos(?f50)"/><draw:equation draw:name="f54" draw:formula="?f53 * ?f8"/><draw:equation draw:name="f55" draw:formula="?f12 + ?f45"/><draw:equation draw:name="f56" draw:formula="?f9 + ?f47"/><draw:equation draw:name="f57" draw:formula="?f12 + ?f52"/><draw:equation draw:name="f58" draw:formula="?f9 + ?f54"/><draw:equation draw:name="f59" draw:formula="?f13 * ?f18 / 100000"/><draw:equation draw:name="f60" draw:formula="?f11 - ?f59"/><draw:equation draw:name="f61" draw:formula="?f8 - ?f59"/><draw:equation draw:name="f62" draw:formula="?f36 * ?f60"/><draw:equation draw:name="f63" draw:formula="?f39 * ?f61"/><draw:equation draw:name="f64" draw:formula="?f27 * ?f60"/><draw:equation draw:name="f65" draw:formula="?f30 * ?f61"/><draw:equation draw:name="f66" draw:formula="0 - ?f63"/><draw:equation draw:name="f67" draw:formula="0 - ?f62"/><draw:equation draw:name="f68" draw:formula="atan2(?f66, ?f67)"/><draw:equation draw:name="f69" draw:formula="-1 * sin(?f68)"/><draw:equation draw:name="f70" draw:formula="?f69 * ?f60"/><draw:equation draw:name="f71" draw:formula="-1 * cos(?f68)"/><draw:equation draw:name="f72" draw:formula="?f71 * ?f61"/><draw:equation draw:name="f73" draw:formula="0 - ?f65"/><draw:equation draw:name="f74" draw:formula="0 - ?f64"/><draw:equation draw:name="f75" draw:formula="atan2(?f73, ?f74)"/><draw:equation draw:name="f76" draw:formula="-1 * sin(?f75)"/><draw:equation draw:name="f77" draw:formula="?f76 * ?f60"/><draw:equation draw:name="f78" draw:formula="-1 * cos(?f75)"/><draw:equation draw:name="f79" draw:formula="?f78 * ?f61"/><draw:equation draw:name="f80" draw:formula="?f12 + ?f70"/><draw:equation draw:name="f81" draw:formula="?f9 + ?f72"/><draw:equation draw:name="f82" draw:formula="?f12 + ?f77"/><draw:equation draw:name="f83" draw:formula="?f9 + ?f79"/><draw:equation draw:name="f84" draw:formula="21600000 - ?f16"/><draw:equation draw:name="f85" draw:formula="?f21 - ?f84"/><draw:equation draw:name="f86" draw:formula="max(?f55, ?f80)"/><draw:equation draw:name="f87" draw:formula="max(?f57, ?f82)"/><draw:equation draw:name="f88" draw:formula="max(?f86, ?f87)"/><draw:equation draw:name="f89" draw:formula="if(?f85, ?f4, ?f88)"/><draw:equation draw:name="f90" draw:formula="?f2 - ?f16"/><draw:equation draw:name="f91" draw:formula="27000000 - ?f16"/><draw:equation draw:name="f92" draw:formula="if(?f90, ?f90, ?f91)"/><draw:equation draw:name="f93" draw:formula="?f21 - ?f92"/><draw:equation draw:name="f94" draw:formula="max(?f56, ?f81)"/><draw:equation draw:name="f95" draw:formula="max(?f58, ?f83)"/><draw:equation draw:name="f96" draw:formula="max(?f94, ?f95)"/><draw:equation draw:name="f97" draw:formula="if(?f93, ?f6, ?f96)"/><draw:equation draw:name="f98" draw:formula="?f1 - ?f16"/><draw:equation draw:name="f99" draw:formula="32400000 - ?f16"/><draw:equation draw:name="f100" draw:formula="if(?f98, ?f98, ?f99)"/><draw:equation draw:name="f101" draw:formula="?f21 - ?f100"/><draw:equation draw:name="f102" draw:formula="min(?f55, ?f80)"/><draw:equation draw:name="f103" draw:formula="min(?f57, ?f82)"/><draw:equation draw:name="f104" draw:formula="min(?f102, ?f103)"/><draw:equation draw:name="f105" draw:formula="if(?f101, ?f3, ?f104)"/><draw:equation draw:name="f106" draw:formula="?f0 - ?f16"/><draw:equation draw:name="f107" draw:formula="37800000 - ?f16"/><draw:equation draw:name="f108" draw:formula="if(?f106, ?f106, ?f107)"/><draw:equation draw:name="f109" draw:formula="?f21 - ?f108"/><draw:equation draw:name="f110" draw:formula="min(?f56, ?f81)"/><draw:equation draw:name="f111" draw:formula="min(?f58, ?f83)"/><draw:equation draw:name="f112" draw:formula="min(?f110, ?f111)"/><draw:equation draw:name="f113" draw:formula="if(?f109, ?f5, ?f112)"/><draw:equation draw:name="f114" draw:formula="(?f55 + ?f82) / 2"/><draw:equation draw:name="f115" draw:formula="(?f56 + ?f83) / 2"/><draw:equation draw:name="f116" draw:formula="(?f57 + ?f80) / 2"/><draw:equation draw:name="f117" draw:formula="(?f58 + ?f81) / 2"/><draw:equation draw:name="f118" draw:formula="0 - $0"/><draw:equation draw:name="f119" draw:formula="?f118 * ?f1 / ?f15"/><draw:equation draw:name="f120" draw:formula="?f119 - ?f2"/><draw:equation draw:name="f121" draw:formula="0 - ?f120"/><draw:equation draw:name="f122" draw:formula="0 - $1"/><draw:equation draw:name="f123" draw:formula="?f122 * ?f1 / ?f15"/><draw:equation draw:name="f124" draw:formula="?f123 - ?f2"/><draw:equation draw:name="f125" draw:formula="0 - ?f124"/><draw:equation draw:name="f126" draw:formula="?f55 - 10800"/><draw:equation draw:name="f127" draw:formula="?f56 - 10800"/><draw:equation draw:name="f128" draw:formula="sqrt(?f126 * ?f126 + ?f127 * ?f127 + 0 * 0)"/><draw:equation draw:name="f129" draw:formula="atan2(?f126, ?f127)"/><draw:equation draw:name="f130" draw:formula="?f129 + ?f2"/><draw:equation draw:name="f131" draw:formula="?f130 * ?f15 / ?f1"/><draw:equation draw:name="f132" draw:formula="0 - ?f131"/><draw:equation draw:name="f133" draw:formula="?f80 - 10800"/><draw:equation draw:name="f134" draw:formula="?f81 - 10800"/><draw:equation draw:name="f135" draw:formula="sqrt(?f133 * ?f133 + ?f134 * ?f134 + 0 * 0)"/><draw:equation draw:name="f136" draw:formula="atan2(?f133, ?f134)"/><draw:equation draw:name="f137" draw:formula="?f136 + ?f2"/><draw:equation draw:name="f138" draw:formula="?f137 * ?f15 / ?f1"/><draw:equation draw:name="f139" draw:formula="0 - ?f138"/><draw:equation draw:name="f140" draw:formula="21550000 - ?f21"/><draw:equation draw:name="f141" draw:formula="if(?f140, ?f21, 21550000)"/><draw:equation draw:name="f142" draw:formula="-21550000 - ?f141"/><draw:equation draw:name="f143" draw:formula="if(?f142, -21550000, ?f141)"/><draw:equation draw:name="f144" draw:formula="?f16 + ?f143"/><draw:equation draw:name="f145" draw:formula="sqrt(?f28 * ?f28 + ?f31 * ?f31 + 0 * 0)"/><draw:equation draw:name="f146" draw:formula="?f11 * ?f8 / ?f145"/><draw:equation draw:name="f147" draw:formula="?f30 * ?f146"/><draw:equation draw:name="f148" draw:formula="?f55 - ?f147"/><draw:equation draw:name="f149" draw:formula="?f27 * ?f146"/><draw:equation draw:name="f150" draw:formula="?f56 - ?f149"/><draw:equation draw:name="f151" draw:formula="?f148 - ?f11"/><draw:equation draw:name="f152" draw:formula="?f150 - ?f8"/><draw:equation draw:name="f153" draw:formula="?f148 + ?f11"/><draw:equation draw:name="f154" draw:formula="?f150 + ?f8"/><draw:equation draw:name="f155" draw:formula="?f144 + ?f2"/><draw:equation draw:name="f156" draw:formula="?f155 * ?f14 / ?f1"/><draw:equation draw:name="f157" draw:formula="0 - ?f156"/><draw:equation draw:name="f158" draw:formula="cos(?f157)"/><draw:equation draw:name="f159" draw:formula="0 - ?f158"/><draw:equation draw:name="f160" draw:formula="?f159 * ?f11"/><draw:equation draw:name="f161" draw:formula="sin(?f157)"/><draw:equation draw:name="f162" draw:formula="0 - ?f161"/><draw:equation draw:name="f163" draw:formula="?f162 * ?f8"/><draw:equation draw:name="f164" draw:formula="sqrt(?f160 * ?f160 + ?f163 * ?f163 + 0 * 0)"/><draw:equation draw:name="f165" draw:formula="?f11 * ?f8 / ?f164"/><draw:equation draw:name="f166" draw:formula="?f162 * ?f165"/><draw:equation draw:name="f167" draw:formula="?f148 + ?f166"/><draw:equation draw:name="f168" draw:formula="?f159 * ?f165"/><draw:equation draw:name="f169" draw:formula="?f150 + ?f168"/><draw:equation draw:name="f170" draw:formula="if(?f143, ?f55, ?f151)"/><draw:equation draw:name="f171" draw:formula="if(?f143, ?f56, ?f152)"/><draw:equation draw:name="f172" draw:formula="if(?f143, ?f55, ?f153)"/><draw:equation draw:name="f173" draw:formula="if(?f143, ?f56, ?f154)"/><draw:equation draw:name="f174" draw:formula="if(?f143, ?f151, ?f167)"/><draw:equation draw:name="f175" draw:formula="if(?f143, ?f152, ?f169)"/><draw:equation draw:name="f176" draw:formula="if(?f143, ?f153, ?f167)"/><draw:equation draw:name="f177" draw:formula="if(?f143, ?f154, ?f169)"/><draw:equation draw:name="f178" draw:formula="21550000 - ?f22"/><draw:equation draw:name="f179" draw:formula="if(?f178, ?f22, 21550000)"/><draw:equation draw:name="f180" draw:formula="-21550000 - ?f179"/><draw:equation draw:name="f181" draw:formula="if(?f180, -21550000, ?f179)"/><draw:equation draw:name="f182" draw:formula="?f17 + ?f181"/><draw:equation draw:name="f183" draw:formula="sqrt(?f62 * ?f62 + ?f63 * ?f63 + 0 * 0)"/><draw:equation draw:name="f184" draw:formula="?f60 * ?f61 / ?f183"/><draw:equation draw:name="f185" draw:formula="?f39 * ?f184"/><draw:equation draw:name="f186" draw:formula="?f80 - ?f185"/><draw:equation draw:name="f187" draw:formula="?f36 * ?f184"/><draw:equation draw:name="f188" draw:formula="?f81 - ?f187"/><draw:equation draw:name="f189" draw:formula="?f186 - ?f60"/><draw:equation draw:name="f190" draw:formula="?f188 - ?f61"/><draw:equation draw:name="f191" draw:formula="?f186 + ?f60"/><draw:equation draw:name="f192" draw:formula="?f188 + ?f61"/><draw:equation draw:name="f193" draw:formula="?f182 + ?f2"/><draw:equation draw:name="f194" draw:formula="?f193 * ?f14 / ?f1"/><draw:equation draw:name="f195" draw:formula="0 - ?f194"/><draw:equation draw:name="f196" draw:formula="cos(?f195)"/><draw:equation draw:name="f197" draw:formula="0 - ?f196"/><draw:equation draw:name="f198" draw:formula="?f197 * ?f60"/><draw:equation draw:name="f199" draw:formula="sin(?f195)"/><draw:equation draw:name="f200" draw:formula="0 - ?f199"/><draw:equation draw:name="f201" draw:formula="?f200 * ?f61"/><draw:equation draw:name="f202" draw:formula="sqrt(?f198 * ?f198 + ?f201 * ?f201 + 0 * 0)"/><draw:equation draw:name="f203" draw:formula="?f60 * ?f61 / ?f202"/><draw:equation draw:name="f204" draw:formula="?f200 * ?f203"/><draw:equation draw:name="f205" draw:formula="?f186 + ?f204"/><draw:equation draw:name="f206" draw:formula="?f197 * ?f203"/><draw:equation draw:name="f207" draw:formula="?f188 + ?f206"/><draw:equation draw:name="f208" draw:formula="if(?f181, ?f80, ?f189)"/><draw:equation draw:name="f209" draw:formula="if(?f181, ?f81, ?f190)"/><draw:equation draw:name="f210" draw:formula="if(?f181, ?f80, ?f191)"/><draw:equation draw:name="f211" draw:formula="if(?f181, ?f81, ?f192)"/><draw:equation draw:name="f212" draw:formula="if(?f181, ?f189, ?f205)"/><draw:equation draw:name="f213" draw:formula="if(?f181, ?f190, ?f207)"/><draw:equation draw:name="f214" draw:formula="if(?f181, ?f191, ?f205)"/><draw:equation draw:name="f215" draw:formula="if(?f181, ?f192, ?f207)"/></draw:enhanced-geometry></draw:custom-shape><draw:custom-shape svg:width="2.15825in" svg:height="2.15858in" draw:id="id1" draw:style-name="a1" draw:transform="translate(-1.07912in -1.07929in) rotate(-4.71239) translate(3.30057in 1.09772in)"><svg:title/><svg:desc/><draw:enhanced-geometry draw:path-stretchpoint-x="21600" draw:path-stretchpoint-y="21600" draw:type="non-primitive" svg:viewBox="0 0 21600 21600" draw:enhanced-path="M ?f55 ?f56 A ?f170 ?f171 ?f172 ?f173 ?f55 ?f56 ?f167 ?f169  W ?f174 ?f175 ?f176 ?f177 ?f55 ?f56 ?f167 ?f169 L ?f80 ?f81 A ?f208 ?f209 ?f210 ?f211 ?f80 ?f81 ?f205 ?f207  W ?f212 ?f213 ?f214 ?f215 ?f80 ?f81 ?f205 ?f207 Z N" draw:text-areas="?f105 ?f113 ?f89 ?f97" draw:glue-points="?f114 ?f115 ?f116 ?f117 ?f12 ?f9" draw:glue-point-leaving-directions="-225, -495, -360" draw:modifiers="135 225 496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7 / 2"/><draw:equation draw:name="f9" draw:formula="?f5 + ?f8"/><draw:equation draw:name="f10" draw:formula="?f4 - ?f3"/><draw:equation draw:name="f11" draw:formula="?f10 / 2"/><draw:equation draw:name="f12" draw:formula="?f3 + ?f11"/><draw:equation draw:name="f13" draw:formula="min(?f10, ?f7)"/><draw:equation draw:name="f14" draw:formula="5419351 / 1725033"/><draw:equation draw:name="f15" draw:formula="180"/><draw:equation draw:name="f16" draw:formula="?f121"/><draw:equation draw:name="f17" draw:formula="?f125"/><draw:equation draw:name="f18" draw:formula="$2"/><draw:equation draw:name="f19" draw:formula="?f17 - ?f16"/><draw:equation draw:name="f20" draw:formula="?f19 + 21600000"/><draw:equation draw:name="f21" draw:formula="if(?f19, ?f19, ?f20)"/><draw:equation draw:name="f22" draw:formula="0 - ?f21"/><draw:equation draw:name="f23" draw:formula="?f16 + ?f2"/><draw:equation draw:name="f24" draw:formula="?f23 * ?f14 / ?f1"/><draw:equation draw:name="f25" draw:formula="0 - ?f24"/><draw:equation draw:name="f26" draw:formula="cos(?f25)"/><draw:equation draw:name="f27" draw:formula="0 - ?f26"/><draw:equation draw:name="f28" draw:formula="?f27 * ?f11"/><draw:equation draw:name="f29" draw:formula="sin(?f25)"/><draw:equation draw:name="f30" draw:formula="0 - ?f29"/><draw:equation draw:name="f31" draw:formula="?f30 * ?f8"/><draw:equation draw:name="f32" draw:formula="?f17 + ?f2"/><draw:equation draw:name="f33" draw:formula="?f32 * ?f14 / ?f1"/><draw:equation draw:name="f34" draw:formula="0 - ?f33"/><draw:equation draw:name="f35" draw:formula="cos(?f34)"/><draw:equation draw:name="f36" draw:formula="0 - ?f35"/><draw:equation draw:name="f37" draw:formula="?f36 * ?f11"/><draw:equation draw:name="f38" draw:formula="sin(?f34)"/><draw:equation draw:name="f39" draw:formula="0 - ?f38"/><draw:equation draw:name="f40" draw:formula="?f39 * ?f8"/><draw:equation draw:name="f41" draw:formula="0 - ?f31"/><draw:equation draw:name="f42" draw:formula="0 - ?f28"/><draw:equation draw:name="f43" draw:formula="atan2(?f41, ?f42)"/><draw:equation draw:name="f44" draw:formula="-1 * sin(?f43)"/><draw:equation draw:name="f45" draw:formula="?f44 * ?f11"/><draw:equation draw:name="f46" draw:formula="-1 * cos(?f43)"/><draw:equation draw:name="f47" draw:formula="?f46 * ?f8"/><draw:equation draw:name="f48" draw:formula="0 - ?f40"/><draw:equation draw:name="f49" draw:formula="0 - ?f37"/><draw:equation draw:name="f50" draw:formula="atan2(?f48, ?f49)"/><draw:equation draw:name="f51" draw:formula="-1 * sin(?f50)"/><draw:equation draw:name="f52" draw:formula="?f51 * ?f11"/><draw:equation draw:name="f53" draw:formula="-1 * cos(?f50)"/><draw:equation draw:name="f54" draw:formula="?f53 * ?f8"/><draw:equation draw:name="f55" draw:formula="?f12 + ?f45"/><draw:equation draw:name="f56" draw:formula="?f9 + ?f47"/><draw:equation draw:name="f57" draw:formula="?f12 + ?f52"/><draw:equation draw:name="f58" draw:formula="?f9 + ?f54"/><draw:equation draw:name="f59" draw:formula="?f13 * ?f18 / 100000"/><draw:equation draw:name="f60" draw:formula="?f11 - ?f59"/><draw:equation draw:name="f61" draw:formula="?f8 - ?f59"/><draw:equation draw:name="f62" draw:formula="?f36 * ?f60"/><draw:equation draw:name="f63" draw:formula="?f39 * ?f61"/><draw:equation draw:name="f64" draw:formula="?f27 * ?f60"/><draw:equation draw:name="f65" draw:formula="?f30 * ?f61"/><draw:equation draw:name="f66" draw:formula="0 - ?f63"/><draw:equation draw:name="f67" draw:formula="0 - ?f62"/><draw:equation draw:name="f68" draw:formula="atan2(?f66, ?f67)"/><draw:equation draw:name="f69" draw:formula="-1 * sin(?f68)"/><draw:equation draw:name="f70" draw:formula="?f69 * ?f60"/><draw:equation draw:name="f71" draw:formula="-1 * cos(?f68)"/><draw:equation draw:name="f72" draw:formula="?f71 * ?f61"/><draw:equation draw:name="f73" draw:formula="0 - ?f65"/><draw:equation draw:name="f74" draw:formula="0 - ?f64"/><draw:equation draw:name="f75" draw:formula="atan2(?f73, ?f74)"/><draw:equation draw:name="f76" draw:formula="-1 * sin(?f75)"/><draw:equation draw:name="f77" draw:formula="?f76 * ?f60"/><draw:equation draw:name="f78" draw:formula="-1 * cos(?f75)"/><draw:equation draw:name="f79" draw:formula="?f78 * ?f61"/><draw:equation draw:name="f80" draw:formula="?f12 + ?f70"/><draw:equation draw:name="f81" draw:formula="?f9 + ?f72"/><draw:equation draw:name="f82" draw:formula="?f12 + ?f77"/><draw:equation draw:name="f83" draw:formula="?f9 + ?f79"/><draw:equation draw:name="f84" draw:formula="21600000 - ?f16"/><draw:equation draw:name="f85" draw:formula="?f21 - ?f84"/><draw:equation draw:name="f86" draw:formula="max(?f55, ?f80)"/><draw:equation draw:name="f87" draw:formula="max(?f57, ?f82)"/><draw:equation draw:name="f88" draw:formula="max(?f86, ?f87)"/><draw:equation draw:name="f89" draw:formula="if(?f85, ?f4, ?f88)"/><draw:equation draw:name="f90" draw:formula="?f2 - ?f16"/><draw:equation draw:name="f91" draw:formula="27000000 - ?f16"/><draw:equation draw:name="f92" draw:formula="if(?f90, ?f90, ?f91)"/><draw:equation draw:name="f93" draw:formula="?f21 - ?f92"/><draw:equation draw:name="f94" draw:formula="max(?f56, ?f81)"/><draw:equation draw:name="f95" draw:formula="max(?f58, ?f83)"/><draw:equation draw:name="f96" draw:formula="max(?f94, ?f95)"/><draw:equation draw:name="f97" draw:formula="if(?f93, ?f6, ?f96)"/><draw:equation draw:name="f98" draw:formula="?f1 - ?f16"/><draw:equation draw:name="f99" draw:formula="32400000 - ?f16"/><draw:equation draw:name="f100" draw:formula="if(?f98, ?f98, ?f99)"/><draw:equation draw:name="f101" draw:formula="?f21 - ?f100"/><draw:equation draw:name="f102" draw:formula="min(?f55, ?f80)"/><draw:equation draw:name="f103" draw:formula="min(?f57, ?f82)"/><draw:equation draw:name="f104" draw:formula="min(?f102, ?f103)"/><draw:equation draw:name="f105" draw:formula="if(?f101, ?f3, ?f104)"/><draw:equation draw:name="f106" draw:formula="?f0 - ?f16"/><draw:equation draw:name="f107" draw:formula="37800000 - ?f16"/><draw:equation draw:name="f108" draw:formula="if(?f106, ?f106, ?f107)"/><draw:equation draw:name="f109" draw:formula="?f21 - ?f108"/><draw:equation draw:name="f110" draw:formula="min(?f56, ?f81)"/><draw:equation draw:name="f111" draw:formula="min(?f58, ?f83)"/><draw:equation draw:name="f112" draw:formula="min(?f110, ?f111)"/><draw:equation draw:name="f113" draw:formula="if(?f109, ?f5, ?f112)"/><draw:equation draw:name="f114" draw:formula="(?f55 + ?f82) / 2"/><draw:equation draw:name="f115" draw:formula="(?f56 + ?f83) / 2"/><draw:equation draw:name="f116" draw:formula="(?f57 + ?f80) / 2"/><draw:equation draw:name="f117" draw:formula="(?f58 + ?f81) / 2"/><draw:equation draw:name="f118" draw:formula="0 - $0"/><draw:equation draw:name="f119" draw:formula="?f118 * ?f1 / ?f15"/><draw:equation draw:name="f120" draw:formula="?f119 - ?f2"/><draw:equation draw:name="f121" draw:formula="0 - ?f120"/><draw:equation draw:name="f122" draw:formula="0 - $1"/><draw:equation draw:name="f123" draw:formula="?f122 * ?f1 / ?f15"/><draw:equation draw:name="f124" draw:formula="?f123 - ?f2"/><draw:equation draw:name="f125" draw:formula="0 - ?f124"/><draw:equation draw:name="f126" draw:formula="?f55 - 10800"/><draw:equation draw:name="f127" draw:formula="?f56 - 10800"/><draw:equation draw:name="f128" draw:formula="sqrt(?f126 * ?f126 + ?f127 * ?f127 + 0 * 0)"/><draw:equation draw:name="f129" draw:formula="atan2(?f126, ?f127)"/><draw:equation draw:name="f130" draw:formula="?f129 + ?f2"/><draw:equation draw:name="f131" draw:formula="?f130 * ?f15 / ?f1"/><draw:equation draw:name="f132" draw:formula="0 - ?f131"/><draw:equation draw:name="f133" draw:formula="?f80 - 10800"/><draw:equation draw:name="f134" draw:formula="?f81 - 10800"/><draw:equation draw:name="f135" draw:formula="sqrt(?f133 * ?f133 + ?f134 * ?f134 + 0 * 0)"/><draw:equation draw:name="f136" draw:formula="atan2(?f133, ?f134)"/><draw:equation draw:name="f137" draw:formula="?f136 + ?f2"/><draw:equation draw:name="f138" draw:formula="?f137 * ?f15 / ?f1"/><draw:equation draw:name="f139" draw:formula="0 - ?f138"/><draw:equation draw:name="f140" draw:formula="21550000 - ?f21"/><draw:equation draw:name="f141" draw:formula="if(?f140, ?f21, 21550000)"/><draw:equation draw:name="f142" draw:formula="-21550000 - ?f141"/><draw:equation draw:name="f143" draw:formula="if(?f142, -21550000, ?f141)"/><draw:equation draw:name="f144" draw:formula="?f16 + ?f143"/><draw:equation draw:name="f145" draw:formula="sqrt(?f28 * ?f28 + ?f31 * ?f31 + 0 * 0)"/><draw:equation draw:name="f146" draw:formula="?f11 * ?f8 / ?f145"/><draw:equation draw:name="f147" draw:formula="?f30 * ?f146"/><draw:equation draw:name="f148" draw:formula="?f55 - ?f147"/><draw:equation draw:name="f149" draw:formula="?f27 * ?f146"/><draw:equation draw:name="f150" draw:formula="?f56 - ?f149"/><draw:equation draw:name="f151" draw:formula="?f148 - ?f11"/><draw:equation draw:name="f152" draw:formula="?f150 - ?f8"/><draw:equation draw:name="f153" draw:formula="?f148 + ?f11"/><draw:equation draw:name="f154" draw:formula="?f150 + ?f8"/><draw:equation draw:name="f155" draw:formula="?f144 + ?f2"/><draw:equation draw:name="f156" draw:formula="?f155 * ?f14 / ?f1"/><draw:equation draw:name="f157" draw:formula="0 - ?f156"/><draw:equation draw:name="f158" draw:formula="cos(?f157)"/><draw:equation draw:name="f159" draw:formula="0 - ?f158"/><draw:equation draw:name="f160" draw:formula="?f159 * ?f11"/><draw:equation draw:name="f161" draw:formula="sin(?f157)"/><draw:equation draw:name="f162" draw:formula="0 - ?f161"/><draw:equation draw:name="f163" draw:formula="?f162 * ?f8"/><draw:equation draw:name="f164" draw:formula="sqrt(?f160 * ?f160 + ?f163 * ?f163 + 0 * 0)"/><draw:equation draw:name="f165" draw:formula="?f11 * ?f8 / ?f164"/><draw:equation draw:name="f166" draw:formula="?f162 * ?f165"/><draw:equation draw:name="f167" draw:formula="?f148 + ?f166"/><draw:equation draw:name="f168" draw:formula="?f159 * ?f165"/><draw:equation draw:name="f169" draw:formula="?f150 + ?f168"/><draw:equation draw:name="f170" draw:formula="if(?f143, ?f55, ?f151)"/><draw:equation draw:name="f171" draw:formula="if(?f143, ?f56, ?f152)"/><draw:equation draw:name="f172" draw:formula="if(?f143, ?f55, ?f153)"/><draw:equation draw:name="f173" draw:formula="if(?f143, ?f56, ?f154)"/><draw:equation draw:name="f174" draw:formula="if(?f143, ?f151, ?f167)"/><draw:equation draw:name="f175" draw:formula="if(?f143, ?f152, ?f169)"/><draw:equation draw:name="f176" draw:formula="if(?f143, ?f153, ?f167)"/><draw:equation draw:name="f177" draw:formula="if(?f143, ?f154, ?f169)"/><draw:equation draw:name="f178" draw:formula="21550000 - ?f22"/><draw:equation draw:name="f179" draw:formula="if(?f178, ?f22, 21550000)"/><draw:equation draw:name="f180" draw:formula="-21550000 - ?f179"/><draw:equation draw:name="f181" draw:formula="if(?f180, -21550000, ?f179)"/><draw:equation draw:name="f182" draw:formula="?f17 + ?f181"/><draw:equation draw:name="f183" draw:formula="sqrt(?f62 * ?f62 + ?f63 * ?f63 + 0 * 0)"/><draw:equation draw:name="f184" draw:formula="?f60 * ?f61 / ?f183"/><draw:equation draw:name="f185" draw:formula="?f39 * ?f184"/><draw:equation draw:name="f186" draw:formula="?f80 - ?f185"/><draw:equation draw:name="f187" draw:formula="?f36 * ?f184"/><draw:equation draw:name="f188" draw:formula="?f81 - ?f187"/><draw:equation draw:name="f189" draw:formula="?f186 - ?f60"/><draw:equation draw:name="f190" draw:formula="?f188 - ?f61"/><draw:equation draw:name="f191" draw:formula="?f186 + ?f60"/><draw:equation draw:name="f192" draw:formula="?f188 + ?f61"/><draw:equation draw:name="f193" draw:formula="?f182 + ?f2"/><draw:equation draw:name="f194" draw:formula="?f193 * ?f14 / ?f1"/><draw:equation draw:name="f195" draw:formula="0 - ?f194"/><draw:equation draw:name="f196" draw:formula="cos(?f195)"/><draw:equation draw:name="f197" draw:formula="0 - ?f196"/><draw:equation draw:name="f198" draw:formula="?f197 * ?f60"/><draw:equation draw:name="f199" draw:formula="sin(?f195)"/><draw:equation draw:name="f200" draw:formula="0 - ?f199"/><draw:equation draw:name="f201" draw:formula="?f200 * ?f61"/><draw:equation draw:name="f202" draw:formula="sqrt(?f198 * ?f198 + ?f201 * ?f201 + 0 * 0)"/><draw:equation draw:name="f203" draw:formula="?f60 * ?f61 / ?f202"/><draw:equation draw:name="f204" draw:formula="?f200 * ?f203"/><draw:equation draw:name="f205" draw:formula="?f186 + ?f204"/><draw:equation draw:name="f206" draw:formula="?f197 * ?f203"/><draw:equation draw:name="f207" draw:formula="?f188 + ?f206"/><draw:equation draw:name="f208" draw:formula="if(?f181, ?f80, ?f189)"/><draw:equation draw:name="f209" draw:formula="if(?f181, ?f81, ?f190)"/><draw:equation draw:name="f210" draw:formula="if(?f181, ?f80, ?f191)"/><draw:equation draw:name="f211" draw:formula="if(?f181, ?f81, ?f192)"/><draw:equation draw:name="f212" draw:formula="if(?f181, ?f189, ?f205)"/><draw:equation draw:name="f213" draw:formula="if(?f181, ?f190, ?f207)"/><draw:equation draw:name="f214" draw:formula="if(?f181, ?f191, ?f205)"/><draw:equation draw:name="f215" draw:formula="if(?f181, ?f192, ?f207)"/></draw:enhanced-geometry></draw:custom-shape><draw:custom-shape svg:x="2.47665in" svg:y="1.89337in" svg:width="1.63869in" svg:height="0.43179in" draw:id="id2" draw:style-name="a5"><svg:title/><svg:desc/><text:p text:style-name="a4" text:class-names="" text:cond-style-name=""><text:span text:style-name="a2" text:class-names="">活動</text:span><text:span text:style-name="a3" text:class-names="">4/25-10/30</text:span></text:p><draw:enhanced-geometry draw:type="non-primitive" svg:viewBox="0 0 1498418 394826" draw:enhanced-path="M 0 0 L 1498418 0 1498418 394826 0 394826 0 0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98418"/><draw:equation draw:name="f7" draw:formula="?f4 / 394826"/><draw:equation draw:name="f8" draw:formula="0 * ?f5 / 1498418"/><draw:equation draw:name="f9" draw:formula="0 * ?f4 / 394826"/><draw:equation draw:name="f10" draw:formula="1498418 * ?f5 / 1498418"/><draw:equation draw:name="f11" draw:formula="394826 * ?f4 / 394826"/><draw:equation draw:name="f12" draw:formula="?f8 / ?f6"/><draw:equation draw:name="f13" draw:formula="?f9 / ?f7"/><draw:equation draw:name="f14" draw:formula="?f10 / ?f6"/><draw:equation draw:name="f15" draw:formula="?f11 / ?f7"/><draw:equation draw:name="f16" draw:formula="?f0 / ?f6"/><draw:equation draw:name="f17" draw:formula="?f1 / ?f6"/><draw:equation draw:name="f18" draw:formula="?f2 / ?f7"/><draw:equation draw:name="f19" draw:formula="?f3 / ?f7"/></draw:enhanced-geometry></draw:custom-shape><draw:custom-shape svg:width="2.15825in" svg:height="2.15858in" draw:id="id3" draw:style-name="a6" draw:transform="translate(-1.07912in -1.07929in) rotate(-1.5708) translate(3.23134in 1.09772in)"><svg:title/><svg:desc/><draw:enhanced-geometry draw:path-stretchpoint-x="21600" draw:path-stretchpoint-y="21600" draw:type="non-primitive" svg:viewBox="0 0 21600 21600" draw:enhanced-path="M ?f55 ?f56 A ?f170 ?f171 ?f172 ?f173 ?f55 ?f56 ?f167 ?f169  W ?f174 ?f175 ?f176 ?f177 ?f55 ?f56 ?f167 ?f169 L ?f80 ?f81 A ?f208 ?f209 ?f210 ?f211 ?f80 ?f81 ?f205 ?f207  W ?f212 ?f213 ?f214 ?f215 ?f80 ?f81 ?f205 ?f207 Z N" draw:text-areas="?f105 ?f113 ?f89 ?f97" draw:glue-points="?f114 ?f115 ?f116 ?f117 ?f12 ?f9" draw:glue-point-leaving-directions="-225, -495, -360" draw:modifiers="135 225 496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7 / 2"/><draw:equation draw:name="f9" draw:formula="?f5 + ?f8"/><draw:equation draw:name="f10" draw:formula="?f4 - ?f3"/><draw:equation draw:name="f11" draw:formula="?f10 / 2"/><draw:equation draw:name="f12" draw:formula="?f3 + ?f11"/><draw:equation draw:name="f13" draw:formula="min(?f10, ?f7)"/><draw:equation draw:name="f14" draw:formula="5419351 / 1725033"/><draw:equation draw:name="f15" draw:formula="180"/><draw:equation draw:name="f16" draw:formula="?f121"/><draw:equation draw:name="f17" draw:formula="?f125"/><draw:equation draw:name="f18" draw:formula="$2"/><draw:equation draw:name="f19" draw:formula="?f17 - ?f16"/><draw:equation draw:name="f20" draw:formula="?f19 + 21600000"/><draw:equation draw:name="f21" draw:formula="if(?f19, ?f19, ?f20)"/><draw:equation draw:name="f22" draw:formula="0 - ?f21"/><draw:equation draw:name="f23" draw:formula="?f16 + ?f2"/><draw:equation draw:name="f24" draw:formula="?f23 * ?f14 / ?f1"/><draw:equation draw:name="f25" draw:formula="0 - ?f24"/><draw:equation draw:name="f26" draw:formula="cos(?f25)"/><draw:equation draw:name="f27" draw:formula="0 - ?f26"/><draw:equation draw:name="f28" draw:formula="?f27 * ?f11"/><draw:equation draw:name="f29" draw:formula="sin(?f25)"/><draw:equation draw:name="f30" draw:formula="0 - ?f29"/><draw:equation draw:name="f31" draw:formula="?f30 * ?f8"/><draw:equation draw:name="f32" draw:formula="?f17 + ?f2"/><draw:equation draw:name="f33" draw:formula="?f32 * ?f14 / ?f1"/><draw:equation draw:name="f34" draw:formula="0 - ?f33"/><draw:equation draw:name="f35" draw:formula="cos(?f34)"/><draw:equation draw:name="f36" draw:formula="0 - ?f35"/><draw:equation draw:name="f37" draw:formula="?f36 * ?f11"/><draw:equation draw:name="f38" draw:formula="sin(?f34)"/><draw:equation draw:name="f39" draw:formula="0 - ?f38"/><draw:equation draw:name="f40" draw:formula="?f39 * ?f8"/><draw:equation draw:name="f41" draw:formula="0 - ?f31"/><draw:equation draw:name="f42" draw:formula="0 - ?f28"/><draw:equation draw:name="f43" draw:formula="atan2(?f41, ?f42)"/><draw:equation draw:name="f44" draw:formula="-1 * sin(?f43)"/><draw:equation draw:name="f45" draw:formula="?f44 * ?f11"/><draw:equation draw:name="f46" draw:formula="-1 * cos(?f43)"/><draw:equation draw:name="f47" draw:formula="?f46 * ?f8"/><draw:equation draw:name="f48" draw:formula="0 - ?f40"/><draw:equation draw:name="f49" draw:formula="0 - ?f37"/><draw:equation draw:name="f50" draw:formula="atan2(?f48, ?f49)"/><draw:equation draw:name="f51" draw:formula="-1 * sin(?f50)"/><draw:equation draw:name="f52" draw:formula="?f51 * ?f11"/><draw:equation draw:name="f53" draw:formula="-1 * cos(?f50)"/><draw:equation draw:name="f54" draw:formula="?f53 * ?f8"/><draw:equation draw:name="f55" draw:formula="?f12 + ?f45"/><draw:equation draw:name="f56" draw:formula="?f9 + ?f47"/><draw:equation draw:name="f57" draw:formula="?f12 + ?f52"/><draw:equation draw:name="f58" draw:formula="?f9 + ?f54"/><draw:equation draw:name="f59" draw:formula="?f13 * ?f18 / 100000"/><draw:equation draw:name="f60" draw:formula="?f11 - ?f59"/><draw:equation draw:name="f61" draw:formula="?f8 - ?f59"/><draw:equation draw:name="f62" draw:formula="?f36 * ?f60"/><draw:equation draw:name="f63" draw:formula="?f39 * ?f61"/><draw:equation draw:name="f64" draw:formula="?f27 * ?f60"/><draw:equation draw:name="f65" draw:formula="?f30 * ?f61"/><draw:equation draw:name="f66" draw:formula="0 - ?f63"/><draw:equation draw:name="f67" draw:formula="0 - ?f62"/><draw:equation draw:name="f68" draw:formula="atan2(?f66, ?f67)"/><draw:equation draw:name="f69" draw:formula="-1 * sin(?f68)"/><draw:equation draw:name="f70" draw:formula="?f69 * ?f60"/><draw:equation draw:name="f71" draw:formula="-1 * cos(?f68)"/><draw:equation draw:name="f72" draw:formula="?f71 * ?f61"/><draw:equation draw:name="f73" draw:formula="0 - ?f65"/><draw:equation draw:name="f74" draw:formula="0 - ?f64"/><draw:equation draw:name="f75" draw:formula="atan2(?f73, ?f74)"/><draw:equation draw:name="f76" draw:formula="-1 * sin(?f75)"/><draw:equation draw:name="f77" draw:formula="?f76 * ?f60"/><draw:equation draw:name="f78" draw:formula="-1 * cos(?f75)"/><draw:equation draw:name="f79" draw:formula="?f78 * ?f61"/><draw:equation draw:name="f80" draw:formula="?f12 + ?f70"/><draw:equation draw:name="f81" draw:formula="?f9 + ?f72"/><draw:equation draw:name="f82" draw:formula="?f12 + ?f77"/><draw:equation draw:name="f83" draw:formula="?f9 + ?f79"/><draw:equation draw:name="f84" draw:formula="21600000 - ?f16"/><draw:equation draw:name="f85" draw:formula="?f21 - ?f84"/><draw:equation draw:name="f86" draw:formula="max(?f55, ?f80)"/><draw:equation draw:name="f87" draw:formula="max(?f57, ?f82)"/><draw:equation draw:name="f88" draw:formula="max(?f86, ?f87)"/><draw:equation draw:name="f89" draw:formula="if(?f85, ?f4, ?f88)"/><draw:equation draw:name="f90" draw:formula="?f2 - ?f16"/><draw:equation draw:name="f91" draw:formula="27000000 - ?f16"/><draw:equation draw:name="f92" draw:formula="if(?f90, ?f90, ?f91)"/><draw:equation draw:name="f93" draw:formula="?f21 - ?f92"/><draw:equation draw:name="f94" draw:formula="max(?f56, ?f81)"/><draw:equation draw:name="f95" draw:formula="max(?f58, ?f83)"/><draw:equation draw:name="f96" draw:formula="max(?f94, ?f95)"/><draw:equation draw:name="f97" draw:formula="if(?f93, ?f6, ?f96)"/><draw:equation draw:name="f98" draw:formula="?f1 - ?f16"/><draw:equation draw:name="f99" draw:formula="32400000 - ?f16"/><draw:equation draw:name="f100" draw:formula="if(?f98, ?f98, ?f99)"/><draw:equation draw:name="f101" draw:formula="?f21 - ?f100"/><draw:equation draw:name="f102" draw:formula="min(?f55, ?f80)"/><draw:equation draw:name="f103" draw:formula="min(?f57, ?f82)"/><draw:equation draw:name="f104" draw:formula="min(?f102, ?f103)"/><draw:equation draw:name="f105" draw:formula="if(?f101, ?f3, ?f104)"/><draw:equation draw:name="f106" draw:formula="?f0 - ?f16"/><draw:equation draw:name="f107" draw:formula="37800000 - ?f16"/><draw:equation draw:name="f108" draw:formula="if(?f106, ?f106, ?f107)"/><draw:equation draw:name="f109" draw:formula="?f21 - ?f108"/><draw:equation draw:name="f110" draw:formula="min(?f56, ?f81)"/><draw:equation draw:name="f111" draw:formula="min(?f58, ?f83)"/><draw:equation draw:name="f112" draw:formula="min(?f110, ?f111)"/><draw:equation draw:name="f113" draw:formula="if(?f109, ?f5, ?f112)"/><draw:equation draw:name="f114" draw:formula="(?f55 + ?f82) / 2"/><draw:equation draw:name="f115" draw:formula="(?f56 + ?f83) / 2"/><draw:equation draw:name="f116" draw:formula="(?f57 + ?f80) / 2"/><draw:equation draw:name="f117" draw:formula="(?f58 + ?f81) / 2"/><draw:equation draw:name="f118" draw:formula="0 - $0"/><draw:equation draw:name="f119" draw:formula="?f118 * ?f1 / ?f15"/><draw:equation draw:name="f120" draw:formula="?f119 - ?f2"/><draw:equation draw:name="f121" draw:formula="0 - ?f120"/><draw:equation draw:name="f122" draw:formula="0 - $1"/><draw:equation draw:name="f123" draw:formula="?f122 * ?f1 / ?f15"/><draw:equation draw:name="f124" draw:formula="?f123 - ?f2"/><draw:equation draw:name="f125" draw:formula="0 - ?f124"/><draw:equation draw:name="f126" draw:formula="?f55 - 10800"/><draw:equation draw:name="f127" draw:formula="?f56 - 10800"/><draw:equation draw:name="f128" draw:formula="sqrt(?f126 * ?f126 + ?f127 * ?f127 + 0 * 0)"/><draw:equation draw:name="f129" draw:formula="atan2(?f126, ?f127)"/><draw:equation draw:name="f130" draw:formula="?f129 + ?f2"/><draw:equation draw:name="f131" draw:formula="?f130 * ?f15 / ?f1"/><draw:equation draw:name="f132" draw:formula="0 - ?f131"/><draw:equation draw:name="f133" draw:formula="?f80 - 10800"/><draw:equation draw:name="f134" draw:formula="?f81 - 10800"/><draw:equation draw:name="f135" draw:formula="sqrt(?f133 * ?f133 + ?f134 * ?f134 + 0 * 0)"/><draw:equation draw:name="f136" draw:formula="atan2(?f133, ?f134)"/><draw:equation draw:name="f137" draw:formula="?f136 + ?f2"/><draw:equation draw:name="f138" draw:formula="?f137 * ?f15 / ?f1"/><draw:equation draw:name="f139" draw:formula="0 - ?f138"/><draw:equation draw:name="f140" draw:formula="21550000 - ?f21"/><draw:equation draw:name="f141" draw:formula="if(?f140, ?f21, 21550000)"/><draw:equation draw:name="f142" draw:formula="-21550000 - ?f141"/><draw:equation draw:name="f143" draw:formula="if(?f142, -21550000, ?f141)"/><draw:equation draw:name="f144" draw:formula="?f16 + ?f143"/><draw:equation draw:name="f145" draw:formula="sqrt(?f28 * ?f28 + ?f31 * ?f31 + 0 * 0)"/><draw:equation draw:name="f146" draw:formula="?f11 * ?f8 / ?f145"/><draw:equation draw:name="f147" draw:formula="?f30 * ?f146"/><draw:equation draw:name="f148" draw:formula="?f55 - ?f147"/><draw:equation draw:name="f149" draw:formula="?f27 * ?f146"/><draw:equation draw:name="f150" draw:formula="?f56 - ?f149"/><draw:equation draw:name="f151" draw:formula="?f148 - ?f11"/><draw:equation draw:name="f152" draw:formula="?f150 - ?f8"/><draw:equation draw:name="f153" draw:formula="?f148 + ?f11"/><draw:equation draw:name="f154" draw:formula="?f150 + ?f8"/><draw:equation draw:name="f155" draw:formula="?f144 + ?f2"/><draw:equation draw:name="f156" draw:formula="?f155 * ?f14 / ?f1"/><draw:equation draw:name="f157" draw:formula="0 - ?f156"/><draw:equation draw:name="f158" draw:formula="cos(?f157)"/><draw:equation draw:name="f159" draw:formula="0 - ?f158"/><draw:equation draw:name="f160" draw:formula="?f159 * ?f11"/><draw:equation draw:name="f161" draw:formula="sin(?f157)"/><draw:equation draw:name="f162" draw:formula="0 - ?f161"/><draw:equation draw:name="f163" draw:formula="?f162 * ?f8"/><draw:equation draw:name="f164" draw:formula="sqrt(?f160 * ?f160 + ?f163 * ?f163 + 0 * 0)"/><draw:equation draw:name="f165" draw:formula="?f11 * ?f8 / ?f164"/><draw:equation draw:name="f166" draw:formula="?f162 * ?f165"/><draw:equation draw:name="f167" draw:formula="?f148 + ?f166"/><draw:equation draw:name="f168" draw:formula="?f159 * ?f165"/><draw:equation draw:name="f169" draw:formula="?f150 + ?f168"/><draw:equation draw:name="f170" draw:formula="if(?f143, ?f55, ?f151)"/><draw:equation draw:name="f171" draw:formula="if(?f143, ?f56, ?f152)"/><draw:equation draw:name="f172" draw:formula="if(?f143, ?f55, ?f153)"/><draw:equation draw:name="f173" draw:formula="if(?f143, ?f56, ?f154)"/><draw:equation draw:name="f174" draw:formula="if(?f143, ?f151, ?f167)"/><draw:equation draw:name="f175" draw:formula="if(?f143, ?f152, ?f169)"/><draw:equation draw:name="f176" draw:formula="if(?f143, ?f153, ?f167)"/><draw:equation draw:name="f177" draw:formula="if(?f143, ?f154, ?f169)"/><draw:equation draw:name="f178" draw:formula="21550000 - ?f22"/><draw:equation draw:name="f179" draw:formula="if(?f178, ?f22, 21550000)"/><draw:equation draw:name="f180" draw:formula="-21550000 - ?f179"/><draw:equation draw:name="f181" draw:formula="if(?f180, -21550000, ?f179)"/><draw:equation draw:name="f182" draw:formula="?f17 + ?f181"/><draw:equation draw:name="f183" draw:formula="sqrt(?f62 * ?f62 + ?f63 * ?f63 + 0 * 0)"/><draw:equation draw:name="f184" draw:formula="?f60 * ?f61 / ?f183"/><draw:equation draw:name="f185" draw:formula="?f39 * ?f184"/><draw:equation draw:name="f186" draw:formula="?f80 - ?f185"/><draw:equation draw:name="f187" draw:formula="?f36 * ?f184"/><draw:equation draw:name="f188" draw:formula="?f81 - ?f187"/><draw:equation draw:name="f189" draw:formula="?f186 - ?f60"/><draw:equation draw:name="f190" draw:formula="?f188 - ?f61"/><draw:equation draw:name="f191" draw:formula="?f186 + ?f60"/><draw:equation draw:name="f192" draw:formula="?f188 + ?f61"/><draw:equation draw:name="f193" draw:formula="?f182 + ?f2"/><draw:equation draw:name="f194" draw:formula="?f193 * ?f14 / ?f1"/><draw:equation draw:name="f195" draw:formula="0 - ?f194"/><draw:equation draw:name="f196" draw:formula="cos(?f195)"/><draw:equation draw:name="f197" draw:formula="0 - ?f196"/><draw:equation draw:name="f198" draw:formula="?f197 * ?f60"/><draw:equation draw:name="f199" draw:formula="sin(?f195)"/><draw:equation draw:name="f200" draw:formula="0 - ?f199"/><draw:equation draw:name="f201" draw:formula="?f200 * ?f61"/><draw:equation draw:name="f202" draw:formula="sqrt(?f198 * ?f198 + ?f201 * ?f201 + 0 * 0)"/><draw:equation draw:name="f203" draw:formula="?f60 * ?f61 / ?f202"/><draw:equation draw:name="f204" draw:formula="?f200 * ?f203"/><draw:equation draw:name="f205" draw:formula="?f186 + ?f204"/><draw:equation draw:name="f206" draw:formula="?f197 * ?f203"/><draw:equation draw:name="f207" draw:formula="?f188 + ?f206"/><draw:equation draw:name="f208" draw:formula="if(?f181, ?f80, ?f189)"/><draw:equation draw:name="f209" draw:formula="if(?f181, ?f81, ?f190)"/><draw:equation draw:name="f210" draw:formula="if(?f181, ?f80, ?f191)"/><draw:equation draw:name="f211" draw:formula="if(?f181, ?f81, ?f192)"/><draw:equation draw:name="f212" draw:formula="if(?f181, ?f189, ?f205)"/><draw:equation draw:name="f213" draw:formula="if(?f181, ?f190, ?f207)"/><draw:equation draw:name="f214" draw:formula="if(?f181, ?f191, ?f205)"/><draw:equation draw:name="f215" draw:formula="if(?f181, ?f192, ?f207)"/></draw:enhanced-geometry></draw:custom-shape><draw:custom-shape svg:width="2.15825in" svg:height="2.15858in" draw:id="id4" draw:style-name="a7" draw:transform="translate(-1.07912in -1.07929in) rotate(-4.71239) translate(5.45196in 1.09772in)"><svg:title/><svg:desc/><draw:enhanced-geometry draw:path-stretchpoint-x="21600" draw:path-stretchpoint-y="21600" draw:type="non-primitive" svg:viewBox="0 0 21600 21600" draw:enhanced-path="M ?f55 ?f56 A ?f170 ?f171 ?f172 ?f173 ?f55 ?f56 ?f167 ?f169  W ?f174 ?f175 ?f176 ?f177 ?f55 ?f56 ?f167 ?f169 L ?f80 ?f81 A ?f208 ?f209 ?f210 ?f211 ?f80 ?f81 ?f205 ?f207  W ?f212 ?f213 ?f214 ?f215 ?f80 ?f81 ?f205 ?f207 Z N" draw:text-areas="?f105 ?f113 ?f89 ?f97" draw:glue-points="?f114 ?f115 ?f116 ?f117 ?f12 ?f9" draw:glue-point-leaving-directions="-225, -495, -360" draw:modifiers="135 225 496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7 / 2"/><draw:equation draw:name="f9" draw:formula="?f5 + ?f8"/><draw:equation draw:name="f10" draw:formula="?f4 - ?f3"/><draw:equation draw:name="f11" draw:formula="?f10 / 2"/><draw:equation draw:name="f12" draw:formula="?f3 + ?f11"/><draw:equation draw:name="f13" draw:formula="min(?f10, ?f7)"/><draw:equation draw:name="f14" draw:formula="5419351 / 1725033"/><draw:equation draw:name="f15" draw:formula="180"/><draw:equation draw:name="f16" draw:formula="?f121"/><draw:equation draw:name="f17" draw:formula="?f125"/><draw:equation draw:name="f18" draw:formula="$2"/><draw:equation draw:name="f19" draw:formula="?f17 - ?f16"/><draw:equation draw:name="f20" draw:formula="?f19 + 21600000"/><draw:equation draw:name="f21" draw:formula="if(?f19, ?f19, ?f20)"/><draw:equation draw:name="f22" draw:formula="0 - ?f21"/><draw:equation draw:name="f23" draw:formula="?f16 + ?f2"/><draw:equation draw:name="f24" draw:formula="?f23 * ?f14 / ?f1"/><draw:equation draw:name="f25" draw:formula="0 - ?f24"/><draw:equation draw:name="f26" draw:formula="cos(?f25)"/><draw:equation draw:name="f27" draw:formula="0 - ?f26"/><draw:equation draw:name="f28" draw:formula="?f27 * ?f11"/><draw:equation draw:name="f29" draw:formula="sin(?f25)"/><draw:equation draw:name="f30" draw:formula="0 - ?f29"/><draw:equation draw:name="f31" draw:formula="?f30 * ?f8"/><draw:equation draw:name="f32" draw:formula="?f17 + ?f2"/><draw:equation draw:name="f33" draw:formula="?f32 * ?f14 / ?f1"/><draw:equation draw:name="f34" draw:formula="0 - ?f33"/><draw:equation draw:name="f35" draw:formula="cos(?f34)"/><draw:equation draw:name="f36" draw:formula="0 - ?f35"/><draw:equation draw:name="f37" draw:formula="?f36 * ?f11"/><draw:equation draw:name="f38" draw:formula="sin(?f34)"/><draw:equation draw:name="f39" draw:formula="0 - ?f38"/><draw:equation draw:name="f40" draw:formula="?f39 * ?f8"/><draw:equation draw:name="f41" draw:formula="0 - ?f31"/><draw:equation draw:name="f42" draw:formula="0 - ?f28"/><draw:equation draw:name="f43" draw:formula="atan2(?f41, ?f42)"/><draw:equation draw:name="f44" draw:formula="-1 * sin(?f43)"/><draw:equation draw:name="f45" draw:formula="?f44 * ?f11"/><draw:equation draw:name="f46" draw:formula="-1 * cos(?f43)"/><draw:equation draw:name="f47" draw:formula="?f46 * ?f8"/><draw:equation draw:name="f48" draw:formula="0 - ?f40"/><draw:equation draw:name="f49" draw:formula="0 - ?f37"/><draw:equation draw:name="f50" draw:formula="atan2(?f48, ?f49)"/><draw:equation draw:name="f51" draw:formula="-1 * sin(?f50)"/><draw:equation draw:name="f52" draw:formula="?f51 * ?f11"/><draw:equation draw:name="f53" draw:formula="-1 * cos(?f50)"/><draw:equation draw:name="f54" draw:formula="?f53 * ?f8"/><draw:equation draw:name="f55" draw:formula="?f12 + ?f45"/><draw:equation draw:name="f56" draw:formula="?f9 + ?f47"/><draw:equation draw:name="f57" draw:formula="?f12 + ?f52"/><draw:equation draw:name="f58" draw:formula="?f9 + ?f54"/><draw:equation draw:name="f59" draw:formula="?f13 * ?f18 / 100000"/><draw:equation draw:name="f60" draw:formula="?f11 - ?f59"/><draw:equation draw:name="f61" draw:formula="?f8 - ?f59"/><draw:equation draw:name="f62" draw:formula="?f36 * ?f60"/><draw:equation draw:name="f63" draw:formula="?f39 * ?f61"/><draw:equation draw:name="f64" draw:formula="?f27 * ?f60"/><draw:equation draw:name="f65" draw:formula="?f30 * ?f61"/><draw:equation draw:name="f66" draw:formula="0 - ?f63"/><draw:equation draw:name="f67" draw:formula="0 - ?f62"/><draw:equation draw:name="f68" draw:formula="atan2(?f66, ?f67)"/><draw:equation draw:name="f69" draw:formula="-1 * sin(?f68)"/><draw:equation draw:name="f70" draw:formula="?f69 * ?f60"/><draw:equation draw:name="f71" draw:formula="-1 * cos(?f68)"/><draw:equation draw:name="f72" draw:formula="?f71 * ?f61"/><draw:equation draw:name="f73" draw:formula="0 - ?f65"/><draw:equation draw:name="f74" draw:formula="0 - ?f64"/><draw:equation draw:name="f75" draw:formula="atan2(?f73, ?f74)"/><draw:equation draw:name="f76" draw:formula="-1 * sin(?f75)"/><draw:equation draw:name="f77" draw:formula="?f76 * ?f60"/><draw:equation draw:name="f78" draw:formula="-1 * cos(?f75)"/><draw:equation draw:name="f79" draw:formula="?f78 * ?f61"/><draw:equation draw:name="f80" draw:formula="?f12 + ?f70"/><draw:equation draw:name="f81" draw:formula="?f9 + ?f72"/><draw:equation draw:name="f82" draw:formula="?f12 + ?f77"/><draw:equation draw:name="f83" draw:formula="?f9 + ?f79"/><draw:equation draw:name="f84" draw:formula="21600000 - ?f16"/><draw:equation draw:name="f85" draw:formula="?f21 - ?f84"/><draw:equation draw:name="f86" draw:formula="max(?f55, ?f80)"/><draw:equation draw:name="f87" draw:formula="max(?f57, ?f82)"/><draw:equation draw:name="f88" draw:formula="max(?f86, ?f87)"/><draw:equation draw:name="f89" draw:formula="if(?f85, ?f4, ?f88)"/><draw:equation draw:name="f90" draw:formula="?f2 - ?f16"/><draw:equation draw:name="f91" draw:formula="27000000 - ?f16"/><draw:equation draw:name="f92" draw:formula="if(?f90, ?f90, ?f91)"/><draw:equation draw:name="f93" draw:formula="?f21 - ?f92"/><draw:equation draw:name="f94" draw:formula="max(?f56, ?f81)"/><draw:equation draw:name="f95" draw:formula="max(?f58, ?f83)"/><draw:equation draw:name="f96" draw:formula="max(?f94, ?f95)"/><draw:equation draw:name="f97" draw:formula="if(?f93, ?f6, ?f96)"/><draw:equation draw:name="f98" draw:formula="?f1 - ?f16"/><draw:equation draw:name="f99" draw:formula="32400000 - ?f16"/><draw:equation draw:name="f100" draw:formula="if(?f98, ?f98, ?f99)"/><draw:equation draw:name="f101" draw:formula="?f21 - ?f100"/><draw:equation draw:name="f102" draw:formula="min(?f55, ?f80)"/><draw:equation draw:name="f103" draw:formula="min(?f57, ?f82)"/><draw:equation draw:name="f104" draw:formula="min(?f102, ?f103)"/><draw:equation draw:name="f105" draw:formula="if(?f101, ?f3, ?f104)"/><draw:equation draw:name="f106" draw:formula="?f0 - ?f16"/><draw:equation draw:name="f107" draw:formula="37800000 - ?f16"/><draw:equation draw:name="f108" draw:formula="if(?f106, ?f106, ?f107)"/><draw:equation draw:name="f109" draw:formula="?f21 - ?f108"/><draw:equation draw:name="f110" draw:formula="min(?f56, ?f81)"/><draw:equation draw:name="f111" draw:formula="min(?f58, ?f83)"/><draw:equation draw:name="f112" draw:formula="min(?f110, ?f111)"/><draw:equation draw:name="f113" draw:formula="if(?f109, ?f5, ?f112)"/><draw:equation draw:name="f114" draw:formula="(?f55 + ?f82) / 2"/><draw:equation draw:name="f115" draw:formula="(?f56 + ?f83) / 2"/><draw:equation draw:name="f116" draw:formula="(?f57 + ?f80) / 2"/><draw:equation draw:name="f117" draw:formula="(?f58 + ?f81) / 2"/><draw:equation draw:name="f118" draw:formula="0 - $0"/><draw:equation draw:name="f119" draw:formula="?f118 * ?f1 / ?f15"/><draw:equation draw:name="f120" draw:formula="?f119 - ?f2"/><draw:equation draw:name="f121" draw:formula="0 - ?f120"/><draw:equation draw:name="f122" draw:formula="0 - $1"/><draw:equation draw:name="f123" draw:formula="?f122 * ?f1 / ?f15"/><draw:equation draw:name="f124" draw:formula="?f123 - ?f2"/><draw:equation draw:name="f125" draw:formula="0 - ?f124"/><draw:equation draw:name="f126" draw:formula="?f55 - 10800"/><draw:equation draw:name="f127" draw:formula="?f56 - 10800"/><draw:equation draw:name="f128" draw:formula="sqrt(?f126 * ?f126 + ?f127 * ?f127 + 0 * 0)"/><draw:equation draw:name="f129" draw:formula="atan2(?f126, ?f127)"/><draw:equation draw:name="f130" draw:formula="?f129 + ?f2"/><draw:equation draw:name="f131" draw:formula="?f130 * ?f15 / ?f1"/><draw:equation draw:name="f132" draw:formula="0 - ?f131"/><draw:equation draw:name="f133" draw:formula="?f80 - 10800"/><draw:equation draw:name="f134" draw:formula="?f81 - 10800"/><draw:equation draw:name="f135" draw:formula="sqrt(?f133 * ?f133 + ?f134 * ?f134 + 0 * 0)"/><draw:equation draw:name="f136" draw:formula="atan2(?f133, ?f134)"/><draw:equation draw:name="f137" draw:formula="?f136 + ?f2"/><draw:equation draw:name="f138" draw:formula="?f137 * ?f15 / ?f1"/><draw:equation draw:name="f139" draw:formula="0 - ?f138"/><draw:equation draw:name="f140" draw:formula="21550000 - ?f21"/><draw:equation draw:name="f141" draw:formula="if(?f140, ?f21, 21550000)"/><draw:equation draw:name="f142" draw:formula="-21550000 - ?f141"/><draw:equation draw:name="f143" draw:formula="if(?f142, -21550000, ?f141)"/><draw:equation draw:name="f144" draw:formula="?f16 + ?f143"/><draw:equation draw:name="f145" draw:formula="sqrt(?f28 * ?f28 + ?f31 * ?f31 + 0 * 0)"/><draw:equation draw:name="f146" draw:formula="?f11 * ?f8 / ?f145"/><draw:equation draw:name="f147" draw:formula="?f30 * ?f146"/><draw:equation draw:name="f148" draw:formula="?f55 - ?f147"/><draw:equation draw:name="f149" draw:formula="?f27 * ?f146"/><draw:equation draw:name="f150" draw:formula="?f56 - ?f149"/><draw:equation draw:name="f151" draw:formula="?f148 - ?f11"/><draw:equation draw:name="f152" draw:formula="?f150 - ?f8"/><draw:equation draw:name="f153" draw:formula="?f148 + ?f11"/><draw:equation draw:name="f154" draw:formula="?f150 + ?f8"/><draw:equation draw:name="f155" draw:formula="?f144 + ?f2"/><draw:equation draw:name="f156" draw:formula="?f155 * ?f14 / ?f1"/><draw:equation draw:name="f157" draw:formula="0 - ?f156"/><draw:equation draw:name="f158" draw:formula="cos(?f157)"/><draw:equation draw:name="f159" draw:formula="0 - ?f158"/><draw:equation draw:name="f160" draw:formula="?f159 * ?f11"/><draw:equation draw:name="f161" draw:formula="sin(?f157)"/><draw:equation draw:name="f162" draw:formula="0 - ?f161"/><draw:equation draw:name="f163" draw:formula="?f162 * ?f8"/><draw:equation draw:name="f164" draw:formula="sqrt(?f160 * ?f160 + ?f163 * ?f163 + 0 * 0)"/><draw:equation draw:name="f165" draw:formula="?f11 * ?f8 / ?f164"/><draw:equation draw:name="f166" draw:formula="?f162 * ?f165"/><draw:equation draw:name="f167" draw:formula="?f148 + ?f166"/><draw:equation draw:name="f168" draw:formula="?f159 * ?f165"/><draw:equation draw:name="f169" draw:formula="?f150 + ?f168"/><draw:equation draw:name="f170" draw:formula="if(?f143, ?f55, ?f151)"/><draw:equation draw:name="f171" draw:formula="if(?f143, ?f56, ?f152)"/><draw:equation draw:name="f172" draw:formula="if(?f143, ?f55, ?f153)"/><draw:equation draw:name="f173" draw:formula="if(?f143, ?f56, ?f154)"/><draw:equation draw:name="f174" draw:formula="if(?f143, ?f151, ?f167)"/><draw:equation draw:name="f175" draw:formula="if(?f143, ?f152, ?f169)"/><draw:equation draw:name="f176" draw:formula="if(?f143, ?f153, ?f167)"/><draw:equation draw:name="f177" draw:formula="if(?f143, ?f154, ?f169)"/><draw:equation draw:name="f178" draw:formula="21550000 - ?f22"/><draw:equation draw:name="f179" draw:formula="if(?f178, ?f22, 21550000)"/><draw:equation draw:name="f180" draw:formula="-21550000 - ?f179"/><draw:equation draw:name="f181" draw:formula="if(?f180, -21550000, ?f179)"/><draw:equation draw:name="f182" draw:formula="?f17 + ?f181"/><draw:equation draw:name="f183" draw:formula="sqrt(?f62 * ?f62 + ?f63 * ?f63 + 0 * 0)"/><draw:equation draw:name="f184" draw:formula="?f60 * ?f61 / ?f183"/><draw:equation draw:name="f185" draw:formula="?f39 * ?f184"/><draw:equation draw:name="f186" draw:formula="?f80 - ?f185"/><draw:equation draw:name="f187" draw:formula="?f36 * ?f184"/><draw:equation draw:name="f188" draw:formula="?f81 - ?f187"/><draw:equation draw:name="f189" draw:formula="?f186 - ?f60"/><draw:equation draw:name="f190" draw:formula="?f188 - ?f61"/><draw:equation draw:name="f191" draw:formula="?f186 + ?f60"/><draw:equation draw:name="f192" draw:formula="?f188 + ?f61"/><draw:equation draw:name="f193" draw:formula="?f182 + ?f2"/><draw:equation draw:name="f194" draw:formula="?f193 * ?f14 / ?f1"/><draw:equation draw:name="f195" draw:formula="0 - ?f194"/><draw:equation draw:name="f196" draw:formula="cos(?f195)"/><draw:equation draw:name="f197" draw:formula="0 - ?f196"/><draw:equation draw:name="f198" draw:formula="?f197 * ?f60"/><draw:equation draw:name="f199" draw:formula="sin(?f195)"/><draw:equation draw:name="f200" draw:formula="0 - ?f199"/><draw:equation draw:name="f201" draw:formula="?f200 * ?f61"/><draw:equation draw:name="f202" draw:formula="sqrt(?f198 * ?f198 + ?f201 * ?f201 + 0 * 0)"/><draw:equation draw:name="f203" draw:formula="?f60 * ?f61 / ?f202"/><draw:equation draw:name="f204" draw:formula="?f200 * ?f203"/><draw:equation draw:name="f205" draw:formula="?f186 + ?f204"/><draw:equation draw:name="f206" draw:formula="?f197 * ?f203"/><draw:equation draw:name="f207" draw:formula="?f188 + ?f206"/><draw:equation draw:name="f208" draw:formula="if(?f181, ?f80, ?f189)"/><draw:equation draw:name="f209" draw:formula="if(?f181, ?f81, ?f190)"/><draw:equation draw:name="f210" draw:formula="if(?f181, ?f80, ?f191)"/><draw:equation draw:name="f211" draw:formula="if(?f181, ?f81, ?f192)"/><draw:equation draw:name="f212" draw:formula="if(?f181, ?f189, ?f205)"/><draw:equation draw:name="f213" draw:formula="if(?f181, ?f190, ?f207)"/><draw:equation draw:name="f214" draw:formula="if(?f181, ?f191, ?f205)"/><draw:equation draw:name="f215" draw:formula="if(?f181, ?f192, ?f207)"/></draw:enhanced-geometry></draw:custom-shape><draw:custom-shape svg:x="4.47064in" svg:y="1.89337in" svg:width="1.63869in" svg:height="0.43179in" draw:id="id5" draw:style-name="a12"><svg:title/><svg:desc/><text:p text:style-name="a11" text:class-names="" text:cond-style-name=""><text:span text:style-name="a8" text:class-names="">預計</text:span><text:span text:style-name="a9" text:class-names="">11/10</text:span><text:span text:style-name="a10" text:class-names=""/></text:p><draw:enhanced-geometry draw:type="non-primitive" svg:viewBox="0 0 1498418 394826" draw:enhanced-path="M 0 0 L 1498418 0 1498418 394826 0 394826 0 0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98418"/><draw:equation draw:name="f7" draw:formula="?f4 / 394826"/><draw:equation draw:name="f8" draw:formula="0 * ?f5 / 1498418"/><draw:equation draw:name="f9" draw:formula="0 * ?f4 / 394826"/><draw:equation draw:name="f10" draw:formula="1498418 * ?f5 / 1498418"/><draw:equation draw:name="f11" draw:formula="394826 * ?f4 / 394826"/><draw:equation draw:name="f12" draw:formula="?f8 / ?f6"/><draw:equation draw:name="f13" draw:formula="?f9 / ?f7"/><draw:equation draw:name="f14" draw:formula="?f10 / ?f6"/><draw:equation draw:name="f15" draw:formula="?f11 / ?f7"/><draw:equation draw:name="f16" draw:formula="?f0 / ?f6"/><draw:equation draw:name="f17" draw:formula="?f1 / ?f6"/><draw:equation draw:name="f18" draw:formula="?f2 / ?f7"/><draw:equation draw:name="f19" draw:formula="?f3 / ?f7"/></draw:enhanced-geometry></draw:custom-shape><draw:custom-shape svg:x="2.82035in" svg:y="0.39389in" svg:width="0.90883in" svg:height="0.90883in" draw:id="id6" draw:style-name="a16"><svg:title/><svg:desc/><text:p text:style-name="a15" text:class-names="" text:cond-style-name=""><text:span text:style-name="a13" text:class-names="">6/19-6/20</text:span><text:span text:style-name="a14" text:class-names="">工作坊</text:span></text:p><draw:enhanced-geometry draw:type="non-primitive" svg:viewBox="0 0 831034 831034" draw:enhanced-path="M 0 415517 C 0 186033 186033 0 415517 0 645001 0 831034 186033 831034 415517 831034 645001 645001 831034 415517 831034 186033 831034 0 645001 0 415517 Z N" draw:text-areas="?f20 ?f22 ?f21 ?f23" draw:glue-points="?f14 ?f15 ?f16 ?f17 ?f18 ?f15 ?f16 ?f19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31034"/><draw:equation draw:name="f7" draw:formula="?f4 / 831034"/><draw:equation draw:name="f8" draw:formula="0 * ?f5 / 831034"/><draw:equation draw:name="f9" draw:formula="415517 * ?f4 / 831034"/><draw:equation draw:name="f10" draw:formula="415517 * ?f5 / 831034"/><draw:equation draw:name="f11" draw:formula="0 * ?f4 / 831034"/><draw:equation draw:name="f12" draw:formula="831034 * ?f5 / 831034"/><draw:equation draw:name="f13" draw:formula="831034 * ?f4 / 831034"/><draw:equation draw:name="f14" draw:formula="?f8 / ?f6"/><draw:equation draw:name="f15" draw:formula="?f9 / ?f7"/><draw:equation draw:name="f16" draw:formula="?f10 / ?f6"/><draw:equation draw:name="f17" draw:formula="?f11 / ?f7"/><draw:equation draw:name="f18" draw:formula="?f12 / ?f6"/><draw:equation draw:name="f19" draw:formula="?f13 / ?f7"/><draw:equation draw:name="f20" draw:formula="?f0 / ?f6"/><draw:equation draw:name="f21" draw:formula="?f1 / ?f6"/><draw:equation draw:name="f22" draw:formula="?f2 / ?f7"/><draw:equation draw:name="f23" draw:formula="?f3 / ?f7"/></draw:enhanced-geometry></draw:custom-shape><draw:custom-shape svg:x="3.14829in" svg:y="0.96191in" svg:width="0.90883in" svg:height="0.90883in" draw:id="id7" draw:style-name="a22"><svg:title/><svg:desc/><text:p text:style-name="a19" text:class-names="" text:cond-style-name=""><text:span text:style-name="a17" text:class-names="">到館</text:span><text:span text:style-name="a18" text:class-names=""/></text:p><text:p text:style-name="a21" text:class-names="" text:cond-style-name=""><text:span text:style-name="a20" text:class-names="">參訪</text:span></text:p><draw:enhanced-geometry draw:type="non-primitive" svg:viewBox="0 0 831034 831034" draw:enhanced-path="M 0 415517 C 0 186033 186033 0 415517 0 645001 0 831034 186033 831034 415517 831034 645001 645001 831034 415517 831034 186033 831034 0 645001 0 415517 Z N" draw:text-areas="?f20 ?f22 ?f21 ?f23" draw:glue-points="?f14 ?f15 ?f16 ?f17 ?f18 ?f15 ?f16 ?f19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31034"/><draw:equation draw:name="f7" draw:formula="?f4 / 831034"/><draw:equation draw:name="f8" draw:formula="0 * ?f5 / 831034"/><draw:equation draw:name="f9" draw:formula="415517 * ?f4 / 831034"/><draw:equation draw:name="f10" draw:formula="415517 * ?f5 / 831034"/><draw:equation draw:name="f11" draw:formula="0 * ?f4 / 831034"/><draw:equation draw:name="f12" draw:formula="831034 * ?f5 / 831034"/><draw:equation draw:name="f13" draw:formula="831034 * ?f4 / 831034"/><draw:equation draw:name="f14" draw:formula="?f8 / ?f6"/><draw:equation draw:name="f15" draw:formula="?f9 / ?f7"/><draw:equation draw:name="f16" draw:formula="?f10 / ?f6"/><draw:equation draw:name="f17" draw:formula="?f11 / ?f7"/><draw:equation draw:name="f18" draw:formula="?f12 / ?f6"/><draw:equation draw:name="f19" draw:formula="?f13 / ?f7"/><draw:equation draw:name="f20" draw:formula="?f0 / ?f6"/><draw:equation draw:name="f21" draw:formula="?f1 / ?f6"/><draw:equation draw:name="f22" draw:formula="?f2 / ?f7"/><draw:equation draw:name="f23" draw:formula="?f3 / ?f7"/></draw:enhanced-geometry></draw:custom-shape><draw:custom-shape svg:x="2.49242in" svg:y="0.96191in" svg:width="0.90883in" svg:height="0.90883in" draw:id="id8" draw:style-name="a28"><svg:title/><svg:desc/><text:p text:style-name="a25" text:class-names="" text:cond-style-name=""><text:span text:style-name="a23" text:class-names="">在校</text:span><text:span text:style-name="a24" text:class-names=""/></text:p><text:p text:style-name="a27" text:class-names="" text:cond-style-name=""><text:span text:style-name="a26" text:class-names="">課程</text:span></text:p><draw:enhanced-geometry draw:type="non-primitive" svg:viewBox="0 0 831034 831034" draw:enhanced-path="M 0 415517 C 0 186033 186033 0 415517 0 645001 0 831034 186033 831034 415517 831034 645001 645001 831034 415517 831034 186033 831034 0 645001 0 415517 Z N" draw:text-areas="?f20 ?f22 ?f21 ?f23" draw:glue-points="?f14 ?f15 ?f16 ?f17 ?f18 ?f15 ?f16 ?f19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31034"/><draw:equation draw:name="f7" draw:formula="?f4 / 831034"/><draw:equation draw:name="f8" draw:formula="0 * ?f5 / 831034"/><draw:equation draw:name="f9" draw:formula="415517 * ?f4 / 831034"/><draw:equation draw:name="f10" draw:formula="415517 * ?f5 / 831034"/><draw:equation draw:name="f11" draw:formula="0 * ?f4 / 831034"/><draw:equation draw:name="f12" draw:formula="831034 * ?f5 / 831034"/><draw:equation draw:name="f13" draw:formula="831034 * ?f4 / 831034"/><draw:equation draw:name="f14" draw:formula="?f8 / ?f6"/><draw:equation draw:name="f15" draw:formula="?f9 / ?f7"/><draw:equation draw:name="f16" draw:formula="?f10 / ?f6"/><draw:equation draw:name="f17" draw:formula="?f11 / ?f7"/><draw:equation draw:name="f18" draw:formula="?f12 / ?f6"/><draw:equation draw:name="f19" draw:formula="?f13 / ?f7"/><draw:equation draw:name="f20" draw:formula="?f0 / ?f6"/><draw:equation draw:name="f21" draw:formula="?f1 / ?f6"/><draw:equation draw:name="f22" draw:formula="?f2 / ?f7"/><draw:equation draw:name="f23" draw:formula="?f3 / ?f7"/></draw:enhanced-geometry></draw:custom-shape><draw:custom-shape svg:x="0.72356in" svg:y="0.28593in" svg:width="0.7229in" svg:height="0.72281in" draw:id="id9" draw:style-name="a31"><svg:title/><svg:desc/><text:p text:style-name="a30" text:class-names="" text:cond-style-name=""><text:span text:style-name="a29" text:class-names="">報名</text:span></text:p><draw:enhanced-geometry draw:type="non-primitive" svg:viewBox="0 0 661017 660937" draw:enhanced-path="M 0 330469 C 0 147956 147974 0 330509 0 513044 0 661018 147956 661018 330469 661018 512982 513044 660938 330509 660938 147974 660938 0 512982 0 330469 Z N" draw:text-areas="?f20 ?f22 ?f21 ?f23" draw:glue-points="?f14 ?f15 ?f16 ?f17 ?f18 ?f15 ?f16 ?f19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1017"/><draw:equation draw:name="f7" draw:formula="?f4 / 660937"/><draw:equation draw:name="f8" draw:formula="0 * ?f5 / 661017"/><draw:equation draw:name="f9" draw:formula="330469 * ?f4 / 660937"/><draw:equation draw:name="f10" draw:formula="330509 * ?f5 / 661017"/><draw:equation draw:name="f11" draw:formula="0 * ?f4 / 660937"/><draw:equation draw:name="f12" draw:formula="661018 * ?f5 / 661017"/><draw:equation draw:name="f13" draw:formula="660938 * ?f4 / 660937"/><draw:equation draw:name="f14" draw:formula="?f8 / ?f6"/><draw:equation draw:name="f15" draw:formula="?f9 / ?f7"/><draw:equation draw:name="f16" draw:formula="?f10 / ?f6"/><draw:equation draw:name="f17" draw:formula="?f11 / ?f7"/><draw:equation draw:name="f18" draw:formula="?f12 / ?f6"/><draw:equation draw:name="f19" draw:formula="?f13 / ?f7"/><draw:equation draw:name="f20" draw:formula="?f0 / ?f6"/><draw:equation draw:name="f21" draw:formula="?f1 / ?f6"/><draw:equation draw:name="f22" draw:formula="?f2 / ?f7"/><draw:equation draw:name="f23" draw:formula="?f3 / ?f7"/></draw:enhanced-geometry></draw:custom-shape><draw:custom-shape svg:x="0.457in" svg:y="0.89022in" svg:width="0.35494in" svg:height="0.35491in" draw:id="id10" draw:style-name="a32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draw:custom-shape svg:x="1.50567in" svg:y="0.42818in" svg:width="0.2065in" svg:height="0.20656in" draw:id="id11" draw:style-name="a33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draw:custom-shape svg:x="1.16417in" svg:y="0.91604in" svg:width="0.7229in" svg:height="0.72281in" draw:id="id12" draw:style-name="a39"><svg:title/><svg:desc/><text:p text:style-name="a36" text:class-names="" text:cond-style-name=""><text:span text:style-name="a34" text:class-names="">課程</text:span><text:span text:style-name="a35" text:class-names=""/></text:p><text:p text:style-name="a38" text:class-names="" text:cond-style-name=""><text:span text:style-name="a37" text:class-names="">規劃</text:span></text:p><draw:enhanced-geometry draw:type="non-primitive" svg:viewBox="0 0 661017 660937" draw:enhanced-path="M 0 330469 C 0 147956 147974 0 330509 0 513044 0 661018 147956 661018 330469 661018 512982 513044 660938 330509 660938 147974 660938 0 512982 0 330469 Z N" draw:text-areas="?f20 ?f22 ?f21 ?f23" draw:glue-points="?f14 ?f15 ?f16 ?f17 ?f18 ?f15 ?f16 ?f19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1017"/><draw:equation draw:name="f7" draw:formula="?f4 / 660937"/><draw:equation draw:name="f8" draw:formula="0 * ?f5 / 661017"/><draw:equation draw:name="f9" draw:formula="330469 * ?f4 / 660937"/><draw:equation draw:name="f10" draw:formula="330509 * ?f5 / 661017"/><draw:equation draw:name="f11" draw:formula="0 * ?f4 / 660937"/><draw:equation draw:name="f12" draw:formula="661018 * ?f5 / 661017"/><draw:equation draw:name="f13" draw:formula="660938 * ?f4 / 660937"/><draw:equation draw:name="f14" draw:formula="?f8 / ?f6"/><draw:equation draw:name="f15" draw:formula="?f9 / ?f7"/><draw:equation draw:name="f16" draw:formula="?f10 / ?f6"/><draw:equation draw:name="f17" draw:formula="?f11 / ?f7"/><draw:equation draw:name="f18" draw:formula="?f12 / ?f6"/><draw:equation draw:name="f19" draw:formula="?f13 / ?f7"/><draw:equation draw:name="f20" draw:formula="?f0 / ?f6"/><draw:equation draw:name="f21" draw:formula="?f1 / ?f6"/><draw:equation draw:name="f22" draw:formula="?f2 / ?f7"/><draw:equation draw:name="f23" draw:formula="?f3 / ?f7"/></draw:enhanced-geometry></draw:custom-shape><draw:custom-shape svg:x="1.23982in" svg:y="1.68311in" svg:width="0.2065in" svg:height="0.20656in" draw:id="id13" draw:style-name="a40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draw:custom-shape svg:x="4.65678in" svg:y="0.46468in" svg:width="1.26053in" svg:height="1.2603in" draw:id="id14" draw:style-name="a43"><svg:title/><svg:desc/><text:p text:style-name="a42" text:class-names="" text:cond-style-name=""><text:span text:style-name="a41" text:class-names="">成果分享會</text:span></text:p><draw:enhanced-geometry draw:type="non-primitive" svg:viewBox="0 0 1152629 1152421" draw:enhanced-path="M 0 576211 C 0 257978 258025 0 576315 0 894605 0 1152630 257978 1152630 576211 1152630 894444 894605 1152422 576315 1152422 258025 1152422 0 894444 0 576211 Z N" draw:text-areas="?f20 ?f22 ?f21 ?f23" draw:glue-points="?f14 ?f15 ?f16 ?f17 ?f18 ?f15 ?f16 ?f19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52629"/><draw:equation draw:name="f7" draw:formula="?f4 / 1152421"/><draw:equation draw:name="f8" draw:formula="0 * ?f5 / 1152629"/><draw:equation draw:name="f9" draw:formula="576211 * ?f4 / 1152421"/><draw:equation draw:name="f10" draw:formula="576315 * ?f5 / 1152629"/><draw:equation draw:name="f11" draw:formula="0 * ?f4 / 1152421"/><draw:equation draw:name="f12" draw:formula="1152630 * ?f5 / 1152629"/><draw:equation draw:name="f13" draw:formula="1152422 * ?f4 / 1152421"/><draw:equation draw:name="f14" draw:formula="?f8 / ?f6"/><draw:equation draw:name="f15" draw:formula="?f9 / ?f7"/><draw:equation draw:name="f16" draw:formula="?f10 / ?f6"/><draw:equation draw:name="f17" draw:formula="?f11 / ?f7"/><draw:equation draw:name="f18" draw:formula="?f12 / ?f6"/><draw:equation draw:name="f19" draw:formula="?f13 / ?f7"/><draw:equation draw:name="f20" draw:formula="?f0 / ?f6"/><draw:equation draw:name="f21" draw:formula="?f1 / ?f6"/><draw:equation draw:name="f22" draw:formula="?f2 / ?f7"/><draw:equation draw:name="f23" draw:formula="?f3 / ?f7"/></draw:enhanced-geometry></draw:custom-shape><draw:custom-shape svg:x="0.40559in" svg:y="1.89337in" svg:width="1.63869in" svg:height="0.43179in" draw:id="id15" draw:style-name="a47"><svg:title/><svg:desc/><text:p text:style-name="a46" text:class-names="" text:cond-style-name=""><text:span text:style-name="a44" text:class-names="">4/25</text:span><text:span text:style-name="a45" text:class-names="">前報名截止</text:span></text:p><draw:enhanced-geometry draw:type="non-primitive" svg:viewBox="0 0 1498418 394826" draw:enhanced-path="M 0 0 L 1498418 0 1498418 394826 0 394826 0 0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98418"/><draw:equation draw:name="f7" draw:formula="?f4 / 394826"/><draw:equation draw:name="f8" draw:formula="0 * ?f5 / 1498418"/><draw:equation draw:name="f9" draw:formula="0 * ?f4 / 394826"/><draw:equation draw:name="f10" draw:formula="1498418 * ?f5 / 1498418"/><draw:equation draw:name="f11" draw:formula="394826 * ?f4 / 394826"/><draw:equation draw:name="f12" draw:formula="?f8 / ?f6"/><draw:equation draw:name="f13" draw:formula="?f9 / ?f7"/><draw:equation draw:name="f14" draw:formula="?f10 / ?f6"/><draw:equation draw:name="f15" draw:formula="?f11 / ?f7"/><draw:equation draw:name="f16" draw:formula="?f0 / ?f6"/><draw:equation draw:name="f17" draw:formula="?f1 / ?f6"/><draw:equation draw:name="f18" draw:formula="?f2 / ?f7"/><draw:equation draw:name="f19" draw:formula="?f3 / ?f7"/></draw:enhanced-geometry></draw:custom-shape></draw:g></text:span></text:p>
      <text:soft-page-break/>
      <text:list text:style-name="LFO7" text:continue-numbering="true">
        <text:list-item>
          <text:p text:style-name="P12">報名期限：即日期至4/25為止</text:p>
          <text:list text:continue-numbering="true">
            <text:list-item>
              <text:p text:style-name="P13">每校以一班40人為上限。</text:p>
            </text:list-item>
            <text:list-item>
              <text:p text:style-name="P14"><text:span text:style-name="T15">請先下載<text:s/></text:span><text:a xlink:href="https://drive.google.com/file/d/1oX7aI0T7bPwAAx5eoRVFSsmH0ko-4ZpC/view?usp=sharing" office:target-frame-name="_top" xlink:show="replace"><text:span text:style-name="T16">附件一</text:span><text:span text:style-name="T17">_</text:span><text:span text:style-name="T18">活動課程設計表</text:span></text:a><text:span text:style-name="T19">，填寫後上傳至報名表內。</text:span></text:p>
            </text:list-item>
            <text:list-item>
              <text:p text:style-name="P20"><text:span text:style-name="T21">限以網路報名，報名網址</text:span><text:a xlink:href="https://forms.gle/CwN42JeXyfcsuVuE8" office:target-frame-name="_top" xlink:show="replace"><text:span text:style-name="T22">https://forms.gle/CwN42JeXyfcsuVuE8</text:span></text:a></text:p>
            </text:list-item>
            <text:list-item>
              <text:p text:style-name="P23">未依規定報名或逾期者，將不受理報名。</text:p>
            </text:list-item>
          </text:list>
        </text:list-item>
        <text:list-item>
          <text:p text:style-name="P24">6/19-20<text:s/>鱟知鱟學工作坊(另行報名)。</text:p>
        </text:list-item>
        <text:list-item>
          <text:p text:style-name="P25">4/25-9/30 入館參訪。</text:p>
        </text:list-item>
        <text:list-item>
          <text:p text:style-name="P26">預計7月領取鱟卵及相關養殖設備。</text:p>
        </text:list-item>
        <text:list-item>
          <text:p text:style-name="P27">預計11/6-13當周擇一日為成果分享會，並先於10/31前提供分享內容。</text:p>
        </text:list-item>
        <text:list-item>
          <text:p text:style-name="P28"><text:span text:style-name="T29">11/15前繳交</text:span><text:span text:style-name="T30"><text:s/></text:span><text:a xlink:href="https://drive.google.com/file/d/1YqAmY2SkgiYnK1VQG4Bf_J3WGF-XCVax/view?usp=sharing" office:target-frame-name="_top" xlink:show="replace"><text:span text:style-name="T31">附件二_</text:span><text:span text:style-name="T32">活動歷程</text:span><text:span text:style-name="T33">記錄</text:span><text:span text:style-name="T34">表</text:span><text:span text:style-name="T35">。</text:span></text:a></text:p>
        </text:list-item>
      </text:list>
      <text:p text:style-name="P36">三、計畫重點說明</text:p>
      <text:p text:style-name="內文"><text:span text:style-name="T37">1.評估說明</text:span><text:span text:style-name="T38">：</text:span><text:span text:style-name="T39">本計畫將加入量化成效評估，因此參與者將</text:span><text:span text:style-name="T40">填寫</text:span><text:span text:style-name="T41">前、後測</text:span><text:span text:style-name="T42">問卷</text:span><text:span text:style-name="T43">，因此</text:span><text:span text:style-name="T44">報名學員請</text:span><text:span text:style-name="T45">以</text:span><text:span text:style-name="T46">全</text:span><text:span text:style-name="T47">程</text:span><text:span text:style-name="T48">參與者為優先考量</text:span><text:span text:style-name="T49">，並於報名時提供學員名單</text:span><text:span text:style-name="T50">，名單請點入</text:span><text:a xlink:href="https://docs.google.com/spreadsheets/d/1vH0ZPfAoojOPsiosY6RVTJoWpCfBVledIqycuSKNT5w/edit?usp=sharing" office:target-frame-name="_top" xlink:show="replace"><text:span text:style-name="T51">連結</text:span></text:a><text:span text:style-name="T52">填寫。</text:span></text:p>
      <text:p text:style-name="P53">2.鱟卵及設備領取將在工作群組通知，請留意。</text:p>
      <text:p text:style-name="內文"><text:span text:style-name="T54">3.務必</text:span><text:span text:style-name="T55">在10/31前繳交</text:span><text:span text:style-name="T56">活動歷程紀錄</text:span><text:span text:style-name="T57">及</text:span><text:span text:style-name="T58">成果分享會也請務必參加</text:span><text:span text:style-name="T59">。</text:span></text:p>
      <text:p text:style-name="P60">4.經費</text:p>
      <text:list text:style-name="LFO8" text:continue-numbering="true">
        <text:list-item>
          <text:p text:style-name="P61"><text:span text:style-name="T62">到館參訪，本計畫負擔</text:span><text:span text:style-name="T63">每校一輛</text:span><text:span text:style-name="T64">車資(以12</text:span><text:span text:style-name="T65">,000</text:span><text:span text:style-name="T66">元為</text:span><text:span text:style-name="T67">限</text:span><text:span text:style-name="T68">)、餐費、門票、課程材料等費用</text:span><text:span text:style-name="T69">、</text:span><text:span text:style-name="T70">保險自付</text:span><text:span text:style-name="T71">。</text:span><text:span text:style-name="T72">中、南、東 部或離島學校</text:span><text:span text:style-name="T73">學校</text:span><text:span text:style-name="T74">則</text:span><text:span text:style-name="T75">提供兩天一夜的課程活動及住宿補貼(每人700元</text:span><text:span text:style-name="T76">)</text:span></text:p>
        </text:list-item>
        <text:list-item>
          <text:p text:style-name="P77">依各校到館時間安排以下課程</text:p>
        </text:list-item>
      </text:list>
      <table:table table:style-name="Table78">
        <table:table-columns>
          <table:table-column table:style-name="TableColumn79"/>
          <table:table-column table:style-name="TableColumn80"/>
          <table:table-column table:style-name="TableColumn81"/>
          <table:table-column table:style-name="TableColumn82"/>
        </table:table-columns>
        <table:table-row table:style-name="TableRow83">
          <table:table-cell table:style-name="TableCell84">
            <text:p text:style-name="P85">可勾選</text:p>
          </table:table-cell>
          <table:table-cell table:style-name="TableCell86">
            <text:p text:style-name="P87">課程名稱</text:p>
          </table:table-cell>
          <table:table-cell table:style-name="TableCell88">
            <text:p text:style-name="P89">時間</text:p>
          </table:table-cell>
          <table:table-cell table:style-name="TableCell90">
            <text:p text:style-name="P91">內容</text:p>
          </table:table-cell>
        </table:table-row>
        <table:table-row table:style-name="TableRow92">
          <table:table-cell table:style-name="TableCell93">
            <text:p text:style-name="P94"/>
          </table:table-cell>
          <table:table-cell table:style-name="TableCell95">
            <text:p text:style-name="P96">鱟知</text:p>
          </table:table-cell>
          <table:table-cell table:style-name="TableCell97">
            <text:p text:style-name="P98">1.5hr</text:p>
          </table:table-cell>
          <table:table-cell table:style-name="TableCell99">
            <text:p text:style-name="P100">基本知識、復育基地參訪</text:p>
          </table:table-cell>
        </table:table-row>
        <table:table-row table:style-name="TableRow101">
          <table:table-cell table:style-name="TableCell102">
            <text:p text:style-name="P103"/>
          </table:table-cell>
          <table:table-cell table:style-name="TableCell104">
            <text:p text:style-name="P105">鱟學</text:p>
          </table:table-cell>
          <table:table-cell table:style-name="TableCell106">
            <text:p text:style-name="P107">1.0hr</text:p>
          </table:table-cell>
          <table:table-cell table:style-name="TableCell108">
            <text:p text:style-name="P109">餌料認識及水檢體驗操作</text:p>
          </table:table-cell>
        </table:table-row>
        <table:table-row table:style-name="TableRow110">
          <table:table-cell table:style-name="TableCell111">
            <text:p text:style-name="P112"/>
          </table:table-cell>
          <table:table-cell table:style-name="TableCell113">
            <text:p text:style-name="P114">DIY工作坊</text:p>
          </table:table-cell>
          <table:table-cell table:style-name="TableCell115">
            <text:p text:style-name="P116">1.0hr</text:p>
          </table:table-cell>
          <table:table-cell table:style-name="TableCell117">
            <text:p text:style-name="P118">手作機械鱟或巧克力鱟</text:p>
            <text:p text:style-name="P119">(依年齡安排適齡課程)</text:p>
          </table:table-cell>
        </table:table-row>
        <table:table-row table:style-name="TableRow120">
          <table:table-cell table:style-name="TableCell121">
            <text:p text:style-name="P122"/>
          </table:table-cell>
          <table:table-cell table:style-name="TableCell123">
            <text:p text:style-name="P124">長潭港區</text:p>
            <text:p text:style-name="P125">(走動介紹)</text:p>
          </table:table-cell>
          <table:table-cell table:style-name="TableCell126">
            <text:p text:style-name="P127">0.5hr</text:p>
          </table:table-cell>
          <table:table-cell table:style-name="TableCell128">
            <text:p text:style-name="P129">透過船隻上的漁具漁法介紹鱟可能的危機</text:p>
          </table:table-cell>
        </table:table-row>
        <table:table-row table:style-name="TableRow130">
          <table:table-cell table:style-name="TableCell131">
            <text:p text:style-name="P132"/>
          </table:table-cell>
          <table:table-cell table:style-name="TableCell133">
            <text:p text:style-name="P134">鱟顧之憂</text:p>
          </table:table-cell>
          <table:table-cell table:style-name="TableCell135">
            <text:p text:style-name="P136">2.5hr</text:p>
          </table:table-cell>
          <table:table-cell table:style-name="TableCell137">
            <text:p text:style-name="P138">利用主題館海洋環境廳與同學探討鱟的生存環境危機</text:p>
          </table:table-cell>
        </table:table-row>
      </table:table>
      <text:list text:style-name="LFO9" text:continue-numbering="true">
        <text:list-item>
          <text:p text:style-name="P139"><text:span text:style-name="T140">學校認養器材等由本計畫負擔乙組，另提供每校2000元之材料費用，開立 國立海洋科技博物館 <text:s/>73761420 之發票或收據，並</text:span><text:span text:style-name="T141">提供採購清單</text:span><text:span text:style-name="T142">。</text:span></text:p>
        </text:list-item>
      </text:list>
      <text:p text:style-name="P143"/>
      <text:p text:style-name="P144">五、注意事項：</text:p>
      <text:list text:style-name="LFO6" text:continue-numbering="true">
        <text:list-item>
          <text:p text:style-name="P145">請攜帶健保卡、入館請戴口罩，館方備酒精消毒。</text:p>
        </text:list-item>
        <text:list-item>
          <text:p text:style-name="P146"><text:span text:style-name="T147">自備水壺</text:span><text:span text:style-name="T148">及用餐餐具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Wingdings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一, 十, 一百(繁), ..." text:start-value="3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4">
      <text:list-level-style-bullet text:level="1" text:style-name="WW_CharLFO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">
        <style:list-level-properties text:space-before="0.2479in" text:min-label-width="0.3333in" text:list-level-position-and-space-mode="label-alignment">
          <style:list-level-label-alignment text:label-followed-by="listtab" fo:margin-left="0.5812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5812in" text:min-label-width="0.3333in" text:list-level-position-and-space-mode="label-alignment">
          <style:list-level-label-alignment text:label-followed-by="listtab" fo:margin-left="0.9145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9145in" text:min-label-width="0.3333in" text:list-level-position-and-space-mode="label-alignment">
          <style:list-level-label-alignment text:label-followed-by="listtab" fo:margin-left="1.2479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.2479in" text:min-label-width="0.3333in" text:list-level-position-and-space-mode="label-alignment">
          <style:list-level-label-alignment text:label-followed-by="listtab" fo:margin-left="1.5812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5812in" text:min-label-width="0.3333in" text:list-level-position-and-space-mode="label-alignment">
          <style:list-level-label-alignment text:label-followed-by="listtab" fo:margin-left="1.9145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9145in" text:min-label-width="0.3333in" text:list-level-position-and-space-mode="label-alignment">
          <style:list-level-label-alignment text:label-followed-by="listtab" fo:margin-left="2.2479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.2479in" text:min-label-width="0.3333in" text:list-level-position-and-space-mode="label-alignment">
          <style:list-level-label-alignment text:label-followed-by="listtab" fo:margin-left="2.5812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5812in" text:min-label-width="0.3333in" text:list-level-position-and-space-mode="label-alignment">
          <style:list-level-label-alignment text:label-followed-by="listtab" fo:margin-left="2.9145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9145in" text:min-label-width="0.3333in" text:list-level-position-and-space-mode="label-alignment">
          <style:list-level-label-alignment text:label-followed-by="listtab" fo:margin-left="3.2479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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  <style:text-properties style:font-name="Wingdings"/>
      </text:list-level-style-bullet>
      <text:list-level-style-bullet text:level="2" text:style-name="WW_CharLFO8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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38in" fo:page-height="11.6944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楊明哲</meta:initial-creator>
    <dc:creator>user</dc:creator>
    <meta:creation-date>2021-04-07T05:53:00Z</meta:creation-date>
    <dc:date>2021-04-07T05:55:00Z</dc:date>
    <meta:print-date>2021-04-07T05:53:00Z</meta:print-date>
    <meta:template xlink:href="Normal" xlink:type="simple"/>
    <meta:editing-cycles>4</meta:editing-cycles>
    <meta:editing-duration>PT120S</meta:editing-duration>
    <meta:document-statistic meta:page-count="3" meta:paragraph-count="2" meta:word-count="217" meta:character-count="1455" meta:row-count="10" meta:non-whitespace-character-count="1240"/>
  </office:meta>
</office:document-meta>
</file>