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4" style:family="paragraph">
      <style:paragraph-properties fo:margin-top="0.0694in" fo:margin-bottom="0.0694in"/>
      <style:text-properties style:font-name="標楷體" style:font-name-asian="標楷體"/>
    </style:style>
    <style:style style:name="P6" style:parent-style-name="內文" style:list-style-name="LFO4" style:family="paragraph">
      <style:paragraph-properties fo:margin-top="0.125in"/>
      <style:text-properties style:font-name="標楷體" style:font-name-asian="標楷體"/>
    </style:style>
    <style:style style:name="P7" style:parent-style-name="內文" style:list-style-name="LFO4" style:family="paragraph">
      <style:text-properties style:font-name="標楷體" style:font-name-asian="標楷體"/>
    </style:style>
    <style:style style:name="P8" style:parent-style-name="內文" style:list-style-name="LFO4" style:family="paragraph">
      <style:text-properties style:font-name="標楷體" style:font-name-asian="標楷體"/>
    </style:style>
    <style:style style:name="P9" style:parent-style-name="內文" style:list-style-name="LFO4" style:family="paragraph">
      <style:paragraph-properties fo:margin-top="0.125in" fo:margin-bottom="0.1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P12" style:parent-style-name="內文" style:list-style-name="LFO4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list-style-name="LFO4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list-style-name="LFO4" style:family="paragraph">
      <style:paragraph-properties fo:text-align="justify" fo:margin-bottom="0.25in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4" style:family="paragraph">
      <style:paragraph-properties fo:margin-top="0.125in" fo:margin-bottom="0.125in"/>
      <style:text-properties style:font-name="標楷體" style:font-name-asian="標楷體"/>
    </style:style>
    <style:style style:name="P27" style:parent-style-name="內文" style:list-style-name="LFO4" style:family="paragraph">
      <style:paragraph-properties fo:margin-top="0.125in" fo:margin-bottom="0.125in"/>
      <style:text-properties style:font-name="標楷體" style:font-name-asian="標楷體"/>
    </style:style>
    <style:style style:name="P2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0694in" fo:margin-bottom="0.0694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0694in" fo:margin-bottom="0.0694in" fo:line-height="0.3333in"/>
      <style:text-properties style:font-name="標楷體" style:font-name-asian="標楷體"/>
    </style:style>
    <style:style style:name="P32" style:parent-style-name="內文" style:family="paragraph">
      <style:paragraph-properties fo:margin-top="0.0694in" fo:margin-bottom="0.0694in" fo:line-height="0.3333in"/>
      <style:text-properties style:font-name="標楷體" style:font-name-asian="標楷體"/>
    </style:style>
    <style:style style:name="TableColumn34" style:family="table-column">
      <style:table-column-properties style:column-width="1.1861in"/>
    </style:style>
    <style:style style:name="TableColumn35" style:family="table-column">
      <style:table-column-properties style:column-width="2.0777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0388in"/>
    </style:style>
    <style:style style:name="Table33" style:family="table">
      <style:table-properties style:width="5.9763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352in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743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top="0.0694in" fo:margin-bottom="0.0694in" fo:line-height="0.3333in"/>
      <style:text-properties style:font-name="標楷體" style:font-name-asian="標楷體"/>
    </style:style>
    <style:style style:name="P115" style:parent-style-name="內文" style:family="paragraph">
      <style:paragraph-properties fo:margin-top="0.0694in" fo:margin-bottom="0.0694in" fo:line-height="0.3333in" fo:margin-left="1in" fo:text-indent="-1in">
        <style:tab-stops/>
      </style:paragraph-properties>
      <style:text-properties style:font-name="標楷體" style:font-name-asian="標楷體"/>
    </style:style>
    <style:style style:name="P116" style:parent-style-name="內文" style:list-style-name="LFO4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4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list-style-name="LFO4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top="0.0694in" fo:margin-bottom="0.0694in" fo:line-height="0.3333in" fo:margin-left="1in" fo:text-indent="-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fo:font-weight="bold" style:font-weight-asian="bold" style:font-weight-complex="bold" fo:font-size="14pt" style:font-size-asian="14pt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break-before="pag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193in"/>
    </style:style>
    <style:style style:name="TableColumn147" style:family="table-column">
      <style:table-column-properties style:column-width="2.2256in"/>
    </style:style>
    <style:style style:name="TableColumn148" style:family="table-column">
      <style:table-column-properties style:column-width="1.9777in"/>
    </style:style>
    <style:style style:name="TableColumn149" style:family="table-column">
      <style:table-column-properties style:column-width="1.0895in"/>
    </style:style>
    <style:style style:name="Table145" style:family="table">
      <style:table-properties style:width="6.4861in" fo:margin-left="0.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義市110年度推動兒童哲學教育</text:p>
      <text:p text:style-name="P4">「思考教育：我們必須向孩子學習嗎？108課綱跨領域共備的教與學」研習實施計畫</text:p>
      <text:list text:style-name="LFO4" text:continue-numbering="true">
        <text:list-item>
          <text:p text:style-name="P5">依據</text:p>
          <text:list text:continue-numbering="true">
            <text:list-item>
              <text:p text:style-name="P6">教育部十二年國民基本教育課程綱要。</text:p>
            </text:list-item>
            <text:list-item>
              <text:p text:style-name="P7">嘉義市教育發展綱領。</text:p>
            </text:list-item>
            <text:list-item>
              <text:p text:style-name="P8">嘉義市推動兒童哲學教育三年計畫。</text:p>
            </text:list-item>
          </text:list>
        </text:list-item>
        <text:list-item>
          <text:p text:style-name="P9"><text:span text:style-name="T10">目的</text:span><text:span text:style-name="T11">：</text:span></text:p>
          <text:list text:continue-numbering="true">
            <text:list-item>
              <text:p text:style-name="P12"><text:span text:style-name="T13">提升教師的</text:span><text:span text:style-name="T14">批判性判斷</text:span><text:span text:style-name="T15">、</text:span><text:span text:style-name="T16">創造性判斷</text:span><text:span text:style-name="T17">的素養</text:span><text:span text:style-name="T18">。</text:span></text:p>
            </text:list-item>
            <text:list-item>
              <text:p text:style-name="P19"><text:span text:style-name="T20">提升教師在兒童生活哲學</text:span><text:span text:style-name="T21">素養的教學能力</text:span><text:span text:style-name="T22">。</text:span></text:p>
            </text:list-item>
            <text:list-item>
              <text:p text:style-name="P23"><text:span text:style-name="T24">發展學生的哲學思辨，增進解決問題能力，激發哲學邏輯思維潛能</text:span><text:span text:style-name="T25">。</text:span></text:p>
            </text:list-item>
          </text:list>
        </text:list-item>
        <text:list-item>
          <text:p text:style-name="P26">主辦單位：嘉義市政府教育處、毛毛蟲兒童哲學基金會</text:p>
        </text:list-item>
        <text:list-item>
          <text:p text:style-name="P27">承辦單位：嘉義市崇文國民小學</text:p>
        </text:list-item>
      </text:list>
      <text:p text:style-name="P28">伍、研習時間：110年4月17日(星期六)</text:p>
      <text:p text:style-name="P29">陸、研習對象與人數</text:p>
      <text:p text:style-name="P30">本市各公立國中、小、幼兒園，每校推薦1名兒童生活哲學教育推廣教師，預計參加人數31名。</text:p>
      <text:p text:style-name="P31">柒、研習地點：嘉義市崇文國民小學</text:p>
      <text:p text:style-name="P32">捌、課程與講師安排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主持人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09：50~10：00</text:p>
          </table:table-cell>
          <table:table-cell table:style-name="TableCell50">
            <text:p text:style-name="P51">報到</text:p>
          </table:table-cell>
          <table:table-cell table:style-name="TableCell52">
            <text:p text:style-name="P53">崇文國小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0：00~11：30</text:p>
          </table:table-cell>
          <table:table-cell table:style-name="TableCell59">
            <text:p text:style-name="P60">思考教育融入課程範例</text:p>
          </table:table-cell>
          <table:table-cell table:style-name="TableCell61">
            <text:p text:style-name="P62">毛毛蟲兒童哲學</text:p>
            <text:p text:style-name="P63">基金會團隊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：40~12：30</text:p>
          </table:table-cell>
          <table:table-cell table:style-name="TableCell69">
            <text:p text:style-name="P70">思考教育融入課程範例</text:p>
          </table:table-cell>
          <table:table-cell table:style-name="TableCell71">
            <text:p text:style-name="P72">毛毛蟲兒童哲學</text:p>
            <text:p text:style-name="P73">基金會團隊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：30~13：30</text:p>
          </table:table-cell>
          <table:table-cell table:style-name="TableCell79">
            <text:p text:style-name="P80">午餐時間</text:p>
          </table:table-cell>
          <table:table-cell table:style-name="TableCell81">
            <text:p text:style-name="P82">崇文國小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13：30~15：00</text:p>
          </table:table-cell>
          <table:table-cell table:style-name="TableCell88">
            <text:p text:style-name="P89">分組探索思考教育與教學</text:p>
          </table:table-cell>
          <table:table-cell table:style-name="TableCell90">
            <text:p text:style-name="P91">毛毛蟲兒童哲學</text:p>
            <text:p text:style-name="P92">基金會團隊4位講師</text:p>
          </table:table-cell>
          <table:table-cell table:style-name="TableCell93">
            <text:p text:style-name="P94">4組分ABCD場地</text:p>
          </table:table-cell>
        </table:table-row>
        <table:table-row table:style-name="TableRow95">
          <table:table-cell table:style-name="TableCell96">
            <text:p text:style-name="P97">15：00~15：10</text:p>
          </table:table-cell>
          <table:table-cell table:style-name="TableCell98">
            <text:p text:style-name="P99">休息(tea time)</text:p>
          </table:table-cell>
          <table:table-cell table:style-name="TableCell100">
            <text:p text:style-name="P101">崇文國小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5：10~16：40</text:p>
          </table:table-cell>
          <table:table-cell table:style-name="TableCell107">
            <text:p text:style-name="P108">分組發表與綜合討論</text:p>
          </table:table-cell>
          <table:table-cell table:style-name="TableCell109">
            <text:p text:style-name="P110">毛毛蟲兒童哲學</text:p>
            <text:p text:style-name="P111">基金會團隊4位講師</text:p>
          </table:table-cell>
          <table:table-cell table:style-name="TableCell112">
            <text:p text:style-name="P113">4組分ABCD場地</text:p>
          </table:table-cell>
        </table:table-row>
      </table:table>
      <text:p text:style-name="P114">玖、經費預算：辦理研習經費詳如概算表，如附件一。</text:p>
      <text:p text:style-name="P115">拾、預期效益</text:p>
      <text:list text:style-name="LFO4" text:continue-numbering="true">
        <text:list-item>
          <text:list>
            <text:list-item>
              <text:p text:style-name="P116"><text:span text:style-name="T117">幫助教師了解兒童哲學教育的重要性，開啟深入兒童生活哲學教育之職志。</text:span></text:p>
            </text:list-item>
            <text:list-item>
              <text:p text:style-name="P118"><text:span text:style-name="T119">提升教師在兒童生活哲學</text:span><text:span text:style-name="T120">素養的教學能力</text:span><text:span text:style-name="T121">。</text:span></text:p>
            </text:list-item>
            <text:list-item>
              <text:p text:style-name="P122"><text:span text:style-name="T123">進行思辨教學，培養學生具備</text:span><text:span text:style-name="T124">生活</text:span><text:span text:style-name="T125">哲學思考中的</text:span><text:span text:style-name="T126">批判性</text:span><text:span text:style-name="T127">、</text:span><text:span text:style-name="T128">創造性</text:span><text:span text:style-name="T129">、關懷性。</text:span></text:p>
            </text:list-item>
          </text:list>
        </text:list-item>
      </text:list>
      <text:p text:style-name="P130">拾壹、本實施計畫陳報教育處核可後實施，修正時亦同</text:p>
      <text:p text:style-name="P131"/>
      <text:p text:style-name="P132"><text:s/></text:p>
      <text:soft-page-break/>
      <text:p text:style-name="P133"><text:span text:style-name="T134">嘉義市</text:span><text:span text:style-name="T135">110年度推動兒童哲學教育「思考教育：我們必須向孩子學習嗎？108課綱跨領域共備的教與學」</text:span><text:span text:style-name="T136">研習</text:span><text:span text:style-name="T137">報名表</text:span></text:p>
      <text:p text:style-name="內文"><text:span text:style-name="T138">學校</text:span><text:span text:style-name="T139">名稱</text:span><text:span text:style-name="T140">：</text:span><text:span text:style-name="T141"><text:s text:c="7"/></text:span><text:span text:style-name="T142"><text:s text:c="7"/></text:span><text:span text:style-name="T143"><text:s text:c="7"/>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職稱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連絡電話</text:p>
          </table:table-cell>
          <table:table-cell table:style-name="TableCell157">
            <text:p text:style-name="P158">用餐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葷</text:span><text:span text:style-name="T170">□</text:span><text:span text:style-name="T171">素</text:span></text:p>
          </table:table-cell>
        </table:table-row>
      </table:table>
      <text:p text:style-name="P172"/>
      <text:p text:style-name="P173">請於4/13前傳真報名表至崇文國小教務處(傳真2254467)並上教師在職進修網報名。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教育九十二學年度辦理學校課程評鑑研習計畫</dc:title>
    <dc:description/>
    <dc:subject/>
    <meta:initial-creator>user</meta:initial-creator>
    <dc:creator>user</dc:creator>
    <meta:creation-date>2021-04-06T03:32:00Z</meta:creation-date>
    <dc:date>2021-04-06T03:32:00Z</dc:date>
    <meta:print-date>2021-03-22T08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