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Default" style:master-page-name="MP0" style:family="paragraph">
      <style:paragraph-properties fo:break-before="page"/>
      <style:text-properties fo:color="#00000A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/>
    </style:style>
    <style:style style:name="P8" style:parent-style-name="Default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0" style:parent-style-name="Default" style:family="paragraph">
      <style:paragraph-properties fo:line-height="0.3333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6" style:parent-style-name="Default" style:family="paragraph">
      <style:paragraph-properties fo:line-height="0.3333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0" style:parent-style-name="Default" style:family="paragraph">
      <style:paragraph-properties fo:line-height="0.3333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4" style:parent-style-name="Default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6" style:parent-style-name="Default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8" style:parent-style-name="Default" style:family="paragraph">
      <style:paragraph-properties fo:line-height="0.3333in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2" style:parent-style-name="Default" style:family="paragraph">
      <style:paragraph-properties fo:line-height="0.3333in" fo:margin-left="0.393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2" style:parent-style-name="Default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8" style:parent-style-name="Default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51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P58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P67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P72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P79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87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95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99" style:parent-style-name="Default" style:family="paragraph">
      <style:paragraph-properties style:snap-to-layout-grid="false" fo:line-height="0.3333in"/>
    </style:style>
    <style:style style:name="T10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14" style:parent-style-name="Default" style:family="paragraph">
      <style:paragraph-properties style:snap-to-layout-grid="false" fo:line-height="0.3333in"/>
    </style:style>
    <style:style style:name="T11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28" style:parent-style-name="Default" style:family="paragraph">
      <style:paragraph-properties style:snap-to-layout-grid="false" fo:line-height="0.3333in"/>
    </style:style>
    <style:style style:name="T12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32" style:parent-style-name="Default" style:family="paragraph">
      <style:paragraph-properties style:snap-to-layout-grid="false" fo:line-height="0.3333in"/>
    </style:style>
    <style:style style:name="T133" style:parent-style-name="預設段落字型" style:family="text">
      <style:text-properties style:font-name="新細明體" style:font-name-complex="標楷體" fo:color="#00000A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39" style:parent-style-name="Default" style:family="paragraph">
      <style:paragraph-properties style:snap-to-layout-grid="false" fo:line-height="0.3333in"/>
    </style:style>
    <style:style style:name="T140" style:parent-style-name="預設段落字型" style:family="text">
      <style:text-properties style:font-name="新細明體" style:font-name-complex="標楷體" fo:color="#00000A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Default" style:family="paragraph">
      <style:paragraph-properties style:snap-to-layout-grid="false" fo:line-height="0.3333in"/>
    </style:style>
    <style:style style:name="T15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58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72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84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95" style:parent-style-name="Default" style:family="paragraph">
      <style:paragraph-properties style:snap-to-layout-grid="false" fo:line-height="0.3333in"/>
    </style:style>
    <style:style style:name="T19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199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09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16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20" style:parent-style-name="Default" style:family="paragraph">
      <style:paragraph-properties style:snap-to-layout-grid="false" fo:line-height="0.3333in" fo:margin-left="0.5902in" fo:text-indent="-0.256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28" style:parent-style-name="Default" style:family="paragraph">
      <style:paragraph-properties style:snap-to-layout-grid="false" fo:line-height="0.3333in" fo:margin-left="0.5902in" fo:text-indent="-0.2569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39" style:parent-style-name="Default" style:family="paragraph">
      <style:paragraph-properties style:snap-to-layout-grid="false" fo:line-height="0.3333in" fo:margin-left="0.5902in" fo:text-indent="-0.256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42" style:parent-style-name="Default" style:family="paragraph">
      <style:paragraph-properties style:snap-to-layout-grid="false" fo:line-height="0.3333in" fo:margin-left="0.5902in" fo:text-indent="-0.256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47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51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54" style:parent-style-name="Default" style:family="paragraph">
      <style:paragraph-properties style:snap-to-layout-grid="false" fo:line-height="0.3333in"/>
    </style:style>
    <style:style style:name="T25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58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60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68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76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84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86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93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98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03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11" style:parent-style-name="Default" style:family="paragraph">
      <style:paragraph-properties style:snap-to-layout-grid="false" fo:line-height="0.3333in"/>
    </style:style>
    <style:style style:name="T3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15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30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33" style:parent-style-name="Default" style:family="paragraph">
      <style:paragraph-properties style:snap-to-layout-grid="false" fo:line-height="0.3333in"/>
    </style:style>
    <style:style style:name="T33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37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44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P353" style:parent-style-name="Default" style:family="paragraph">
      <style:paragraph-properties style:snap-to-layout-grid="false" fo:line-height="0.3333in"/>
    </style:style>
    <style:style style:name="T35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57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61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63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65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67" style:parent-style-name="Default" style:family="paragraph">
      <style:paragraph-properties style:snap-to-layout-grid="false" fo:line-height="0.3333in" fo:margin-left="0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69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373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02" style:parent-style-name="Default" style:family="paragraph">
      <style:paragraph-properties style:snap-to-layout-grid="false" fo:line-height="0.3333in" fo:margin-left="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05" style:parent-style-name="Default" style:family="paragraph">
      <style:paragraph-properties style:snap-to-layout-grid="false" fo:line-height="0.3333in"/>
    </style:style>
    <style:style style:name="T40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09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21" style:parent-style-name="Default" style:family="paragraph">
      <style:paragraph-properties style:snap-to-layout-grid="false" fo:line-height="0.3333in" fo:margin-left="0.7861in" fo:text-indent="-0.452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31" style:parent-style-name="Default" style:family="paragraph">
      <style:paragraph-properties style:snap-to-layout-grid="false" fo:line-height="0.3333in"/>
    </style:style>
    <style:style style:name="T43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35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39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43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47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53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57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61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71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76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80" style:parent-style-name="Default" style:family="paragraph">
      <style:paragraph-properties style:snap-to-layout-grid="false" fo:line-height="0.3333in" fo:margin-left="0.8854in" fo:text-indent="-0.55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84" style:parent-style-name="Default" style:family="paragraph">
      <style:paragraph-properties style:snap-to-layout-grid="false" fo:line-height="0.3333in" fo:margin-left="0.9847in" fo:text-indent="-0.65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88" style:parent-style-name="Default" style:family="paragraph">
      <style:paragraph-properties style:snap-to-layout-grid="false" fo:line-height="0.3333in" fo:margin-left="0.9847in" fo:text-indent="-0.6513in">
        <style:tab-stops/>
      </style:paragraph-properties>
    </style:style>
    <style:style style:name="T489" style:parent-style-name="預設段落字型" style:family="text">
      <style:text-properties style:font-name="新細明體" style:font-name-complex="標楷體" fo:color="#00000A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499" style:parent-style-name="Default" style:family="paragraph">
      <style:paragraph-properties style:snap-to-layout-grid="false" fo:line-height="0.3333in" fo:margin-left="0.9847in" fo:text-indent="-0.651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507" style:parent-style-name="Default" style:family="paragraph">
      <style:paragraph-properties style:snap-to-layout-grid="false" fo:line-height="0.3333in" fo:margin-left="0.9847in" fo:text-indent="-0.651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513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 style:language-asian="zh" style:country-asian="CN"/>
    </style:style>
    <style:style style:name="P514" style:parent-style-name="清單段落" style:family="paragraph">
      <style:paragraph-properties fo:break-before="page" fo:margin-left="0in">
        <style:tab-stops>
          <style:tab-stop style:type="left" style:position="0.787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6" style:parent-style-name="Standard" style:family="paragraph">
      <style:paragraph-properties fo:text-align="center" fo:line-height="0.3333in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清單段落" style:family="paragraph">
      <style:paragraph-properties fo:text-align="center" fo:line-height="0.3333in" fo:margin-left="0in">
        <style:tab-stops>
          <style:tab-stop style:type="left" style:position="0.787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21" style:family="table-column">
      <style:table-column-properties style:column-width="1.0027in" style:use-optimal-column-width="false"/>
    </style:style>
    <style:style style:name="TableColumn522" style:family="table-column">
      <style:table-column-properties style:column-width="1.8194in" style:use-optimal-column-width="false"/>
    </style:style>
    <style:style style:name="TableColumn523" style:family="table-column">
      <style:table-column-properties style:column-width="1.9437in" style:use-optimal-column-width="false"/>
    </style:style>
    <style:style style:name="TableColumn524" style:family="table-column">
      <style:table-column-properties style:column-width="2.0687in" style:use-optimal-column-width="false"/>
    </style:style>
    <style:style style:name="Table520" style:family="table">
      <style:table-properties style:width="6.8347in" fo:margin-left="-0.152in" table:align="left"/>
    </style:style>
    <style:style style:name="TableRow525" style:family="table-row">
      <style:table-row-properties style:min-row-height="0.3909in" style:use-optimal-row-height="false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37" style:family="table-row">
      <style:table-row-properties style:min-row-height="0.3986in"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43" style:family="table-row">
      <style:table-row-properties style:min-row-height="0.3902in"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清單段落" style:family="paragraph">
      <style:paragraph-properties fo:line-height="0.2777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49" style:family="table-row">
      <style:table-row-properties style:min-row-height="0.3805in" style:use-optimal-row-height="false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清單段落" style:family="paragraph">
      <style:paragraph-properties>
        <style:tab-stops>
          <style:tab-stop style:type="left" style:position="0.7875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9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9" style:parent-style-name="清單段落" style:family="paragraph">
      <style:paragraph-properties fo:line-height="0.3333in" fo:margin-left="0in">
        <style:tab-stops>
          <style:tab-stop style:type="left" style:position="0.7875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5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ableCell589" style:family="table-cell">
      <style:table-cell-properties fo:border="0.0069in solid #00000A" style:writing-mode="lr-tb" fo:padding-top="0in" fo:padding-left="0.0784in" fo:padding-bottom="0in" fo:padding-right="0.075in"/>
    </style:style>
    <style:style style:name="P590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91" style:family="table-row">
      <style:table-row-properties style:min-row-height="0.3416in" style:use-optimal-row-height="false"/>
    </style:style>
    <style:style style:name="TableCell592" style:family="table-cell">
      <style:table-cell-properties fo:border="0.0069in solid #00000A" style:writing-mode="lr-tb" fo:padding-top="0in" fo:padding-left="0.0784in" fo:padding-bottom="0in" fo:padding-right="0.075in"/>
    </style:style>
    <style:style style:name="P593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6" style:family="table-row">
      <style:table-row-properties style:min-row-height="0.2916in" style:use-optimal-row-height="false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09" style:family="table-row">
      <style:table-row-properties style:min-row-height="0.3583in" style:use-optimal-row-height="false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84in" fo:padding-bottom="0in" fo:padding-right="0.075in"/>
    </style:style>
    <style:style style:name="P614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3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4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Verdana" style:font-name-complex="Verdana"/>
    </style:style>
    <style:style style:name="T639" style:parent-style-name="預設段落字型" style:family="text">
      <style:text-properties style:font-name="Verdana" style:font-name-complex="Verdana"/>
    </style:style>
    <style:style style:name="T640" style:parent-style-name="預設段落字型" style:family="text">
      <style:text-properties style:font-name="微軟正黑體" style:font-name-asian="微軟正黑體" fo:color="#222222" fo:background-color="#FFFFFF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P647" style:parent-style-name="清單段落" style:family="paragraph">
      <style:paragraph-properties fo:margin-left="0in">
        <style:tab-stops>
          <style:tab-stop style:type="left" style:position="0.7875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嘉義文財殿「第</text:span><text:span text:style-name="T4">九</text:span><text:span text:style-name="T5">屆財神盃」</text:span></text:p>
      <text:p text:style-name="P6"><text:span text:style-name="T7">嘉義縣市國民中小學音樂暨民俗技藝競賽辦法</text:span></text:p>
      <text:p text:style-name="P8"><text:span text:style-name="T9">壹、目的</text:span></text:p>
      <text:p text:style-name="P10"><text:span text:style-name="T11">一、</text:span><text:span text:style-name="T12"><text:s/></text:span><text:span text:style-name="T13">慶祝嘉義文財殿文財尊神千秋暨入火安座三十</text:span><text:span text:style-name="T14">六</text:span><text:span text:style-name="T15">週年紀念</text:span></text:p>
      <text:p text:style-name="P16"><text:span text:style-name="T17">二、</text:span><text:span text:style-name="T18"><text:s/></text:span><text:span text:style-name="T19">鼓勵學生發展多元才藝，培養團隊精神，開發學習潛能。</text:span></text:p>
      <text:p text:style-name="P20"><text:span text:style-name="T21">三、</text:span><text:span text:style-name="T22"><text:s/></text:span><text:span text:style-name="T23">以宗教力量提倡藝文風氣，用藝術美化心靈，創造祥和社會。</text:span></text:p>
      <text:p text:style-name="P24"><text:span text:style-name="T25">貳、指導單位：嘉義市政府、嘉義縣政府</text:span></text:p>
      <text:p text:style-name="P26"><text:span text:style-name="T27">參、主辦單位：嘉義文財殿管理委員會</text:span></text:p>
      <text:p text:style-name="P28"><text:span text:style-name="T29">肆、協辦單位：嘉義市政府教育處</text:span><text:span text:style-name="T30">、嘉義縣政府教育處</text:span><text:span text:style-name="T31">、嘉義市政府文化局、文財殿附屬文通慈善會</text:span></text:p>
      <text:p text:style-name="P32"><text:span text:style-name="T33">伍、比賽資格：嘉義縣市各國民小學皆可組隊報名參加</text:span><text:span text:style-name="T34">；</text:span><text:span text:style-name="T35">國民中學限參加</text:span><text:span text:style-name="T36">國中</text:span><text:span text:style-name="T37">管樂組，每隊人數以</text:span><text:span text:style-name="T38">10</text:span><text:span text:style-name="T39">至</text:span><text:span text:style-name="T40">60</text:span><text:span text:style-name="T41">人為限</text:span></text:p>
      <text:p text:style-name="P42"><text:span text:style-name="T43">陸、</text:span><text:span text:style-name="T44"><text:s/></text:span><text:span text:style-name="T45">比賽</text:span><text:span text:style-name="T46">組別</text:span><text:span text:style-name="T47">：</text:span></text:p>
      <text:p text:style-name="P48"><text:span text:style-name="T49"><text:s text:c="4"/></text:span><text:span text:style-name="T50">分為以下七組，每校不限報名隊數，主辦單位得依報名表內容增減或調整組別，並得依據參賽單位之演出特性，調整參賽組別，參賽單位不得異議。</text:span></text:p>
      <text:p text:style-name="P51"><text:span text:style-name="T52">一、</text:span><text:span text:style-name="T53"><text:s/></text:span><text:span text:style-name="T54">國小西樂甲組</text:span><text:span text:style-name="T55">：</text:span><text:span text:style-name="T56">管樂</text:span><text:span text:style-name="T57">合奏、管弦樂合奏</text:span></text:p>
      <text:p text:style-name="P58"><text:span text:style-name="T59">二、</text:span><text:span text:style-name="T60"><text:s/></text:span><text:span text:style-name="T61">國小西樂乙組</text:span><text:span text:style-name="T62">：</text:span><text:span text:style-name="T63">弦樂</text:span><text:span text:style-name="T64">合奏</text:span><text:span text:style-name="T65">、直笛</text:span><text:span text:style-name="T66">合奏</text:span></text:p>
      <text:p text:style-name="P67"><text:span text:style-name="T68">三、</text:span><text:span text:style-name="T69"><text:s/></text:span><text:span text:style-name="T70">國小國樂組</text:span><text:span text:style-name="T71">：國樂合奏、絲竹樂合奏</text:span></text:p>
      <text:p text:style-name="P72"><text:span text:style-name="T73">四、</text:span><text:span text:style-name="T74"><text:s/></text:span><text:span text:style-name="T75">國小鼓樂組</text:span><text:span text:style-name="T76">：</text:span><text:span text:style-name="T77">各種中西鼓樂</text:span><text:span text:style-name="T78">合奏</text:span></text:p>
      <text:p text:style-name="P79"><text:span text:style-name="T80">五、</text:span><text:span text:style-name="T81"><text:s/></text:span><text:span text:style-name="T82">國小傳統技藝組</text:span><text:span text:style-name="T83">：</text:span><text:span text:style-name="T84">含舞龍、舞獅、宋江陣</text:span><text:span text:style-name="T85">、戲曲</text:span><text:span text:style-name="T86">及各種民俗技藝</text:span></text:p>
      <text:p text:style-name="P87"><text:span text:style-name="T88">六、</text:span><text:span text:style-name="T89"><text:s/></text:span><text:span text:style-name="T90">國小舞蹈組</text:span><text:span text:style-name="T91">：</text:span><text:span text:style-name="T92">各類</text:span><text:span text:style-name="T93">團體</text:span><text:span text:style-name="T94">舞蹈</text:span></text:p>
      <text:p text:style-name="P95"><text:span text:style-name="T96">七、</text:span><text:span text:style-name="T97"><text:s/></text:span><text:span text:style-name="T98">國中管樂組</text:span></text:p>
      <text:p text:style-name="P99"><text:span text:style-name="T100"><text:s text:c="4"/></text:span><text:span text:style-name="T101">以上各組總參加隊數超過</text:span><text:span text:style-name="T102">12</text:span><text:span text:style-name="T103">隊</text:span><text:span text:style-name="T104">(</text:span><text:span text:style-name="T105">含</text:span><text:span text:style-name="T106">)</text:span><text:span text:style-name="T107">時，其中任一單項超過</text:span><text:span text:style-name="T108">6</text:span><text:span text:style-name="T109">隊</text:span><text:span text:style-name="T110">(</text:span><text:span text:style-name="T111">含</text:span><text:span text:style-name="T112">)</text:span><text:span text:style-name="T113">，則主辦單位有權增設一組比賽項目。</text:span></text:p>
      <text:p text:style-name="P114"><text:span text:style-name="T115">柒、</text:span><text:span text:style-name="T116"><text:s/></text:span><text:span text:style-name="T117">比賽日期：</text:span><text:span text:style-name="T118">110</text:span><text:span text:style-name="T119">年</text:span><text:span text:style-name="T120">6</text:span><text:span text:style-name="T121">月</text:span><text:span text:style-name="T122">19</text:span><text:span text:style-name="T123">、</text:span><text:span text:style-name="T124">20</text:span><text:span text:style-name="T125">日（星期六、日），賽程於報名截止後，另行公布於文財殿網頁（</text:span><text:span text:style-name="T126">http://www.cywtd.org.tw/</text:span><text:span text:style-name="T127">），請自行上網查閱，主辦單位不再通知。</text:span></text:p>
      <text:soft-page-break/>
      <text:p text:style-name="P128"><text:span text:style-name="T129">捌、</text:span><text:span text:style-name="T130"><text:s/></text:span><text:span text:style-name="T131">比賽地點：</text:span></text:p>
      <text:p text:style-name="P132"><text:span text:style-name="T133"><text:s text:c="4"/></text:span><text:span text:style-name="T134">嘉義文財殿前廣場（嘉義市林森東路</text:span><text:span text:style-name="T135">470</text:span><text:span text:style-name="T136">巷</text:span><text:span text:style-name="T137">67</text:span><text:span text:style-name="T138">號）。</text:span></text:p>
      <text:p text:style-name="P139"><text:span text:style-name="T140"><text:s text:c="4"/></text:span><text:span text:style-name="T141">比賽位置在文財殿廣場的競賽舞台，寬度</text:span><text:span text:style-name="T142">36</text:span><text:span text:style-name="T143">台尺，深度</text:span><text:span text:style-name="T144">3</text:span><text:span text:style-name="T145">0</text:span><text:span text:style-name="T146">台尺，請自行於賽前勘查場地範圍，不得要求增加競賽區範圍。比賽場地將搭設舞台，舞台地板材質為不織布，進行奔跑跳躍時容易滑動，</text:span><text:span text:style-name="T147">請指導老師自行評估動作是否安全，做好安全指導</text:span><text:span text:style-name="T148">。</text:span><text:span text:style-name="T149">舞台</text:span><text:span text:style-name="T150">左右兩側設</text:span><text:span text:style-name="T151">有裝飾用護欄，不具保護功能，請各隊伍</text:span><text:span text:style-name="T152">領隊人員</text:span><text:span text:style-name="T153">提醒學生注意安全，避免跌落舞台。</text:span></text:p>
      <text:p text:style-name="P154"><text:span text:style-name="T155">玖、</text:span><text:span text:style-name="T156"><text:s/></text:span><text:span text:style-name="T157">交通補助費：</text:span></text:p>
      <text:p text:style-name="P158"><text:span text:style-name="T159">一、</text:span><text:span text:style-name="T160"><text:s/></text:span><text:span text:style-name="T161">參賽隊伍由主辦單位補助參賽交通費用，以校為單位計算。管樂組每隊補助</text:span><text:span text:style-name="T162">6000</text:span><text:span text:style-name="T163">元，其餘各組嘉義市學校每隊補助</text:span><text:span text:style-name="T164">2,500</text:span><text:span text:style-name="T165">元</text:span><text:span text:style-name="T166">/</text:span><text:span text:style-name="T167">車，嘉義縣學校補助</text:span><text:span text:style-name="T168">3,500</text:span><text:span text:style-name="T169">元</text:span><text:span text:style-name="T170">/</text:span><text:span text:style-name="T171">車，比賽隊伍報到當天須至報到處簽到，並提出交通補助費統一收據。</text:span></text:p>
      <text:p text:style-name="P172"><text:span text:style-name="T173">二、</text:span><text:span text:style-name="T174"><text:s/></text:span><text:span text:style-name="T175">學校報名同組別兩隊以上者，若報名總人數超過</text:span><text:span text:style-name="T176">35</text:span><text:span text:style-name="T177">人時，補助</text:span><text:span text:style-name="T178">2</text:span><text:span text:style-name="T179">部車輛費用；未超過</text:span><text:span text:style-name="T180">35</text:span><text:span text:style-name="T181">人者，補助</text:span><text:span text:style-name="T182">1</text:span><text:span text:style-name="T183">部車輛。</text:span></text:p>
      <text:p text:style-name="P184"><text:span text:style-name="T185">三、</text:span><text:span text:style-name="T186"><text:s/></text:span><text:span text:style-name="T187">主辦單位並於現場贈送參與師生西點餐盒一份</text:span><text:span text:style-name="T188">(</text:span><text:span text:style-name="T189">依據報</text:span><text:span text:style-name="T190">名</text:span><text:span text:style-name="T191">人數分發</text:span><text:span text:style-name="T192">含</text:span><text:span text:style-name="T193">指導老師</text:span><text:span text:style-name="T194">)</text:span></text:p>
      <text:p text:style-name="P195"><text:span text:style-name="T196">壹拾、</text:span><text:span text:style-name="T197"><text:s/></text:span><text:span text:style-name="T198">比賽規則：</text:span></text:p>
      <text:p text:style-name="P199"><text:span text:style-name="T200">一、</text:span><text:span text:style-name="T201"><text:s/></text:span><text:span text:style-name="T202">參賽人數：每隊限</text:span><text:span text:style-name="T203">10</text:span><text:span text:style-name="T204">～</text:span><text:span text:style-name="T205">60</text:span><text:span text:style-name="T206">人，人數不足或超過者，每一人扣總分</text:span><text:span text:style-name="T207">0.1</text:span><text:span text:style-name="T208">分。</text:span></text:p>
      <text:p text:style-name="P209"><text:span text:style-name="T210">二、</text:span><text:span text:style-name="T211"><text:s/></text:span><text:span text:style-name="T212">參賽人員：音樂類</text:span><text:span text:style-name="T213">合奏</text:span><text:span text:style-name="T214">之指揮得由一名教師擔任。國中管樂組參賽人員必須為該國中之在學學生；其餘組別參賽人員須為該國小在學之學生。遇有參賽隊伍提出書面抗議事件時，主辦單位得要求參賽單位提供參賽人員之在學證明文件。倘若查獲非規定</text:span><text:span text:style-name="T215">人員上台比賽，取消獲獎資格，追繳獲獎之獎金、獎座。</text:span></text:p>
      <text:p text:style-name="P216"><text:span text:style-name="T217">三、</text:span><text:span text:style-name="T218"><text:s/></text:span><text:span text:style-name="T219">比賽時間：</text:span></text:p>
      <text:p text:style-name="P220"><text:span text:style-name="T221">1.<text:s/></text:span><text:span text:style-name="T222">每隊限時</text:span><text:span text:style-name="T223">7</text:span><text:span text:style-name="T224">～</text:span><text:span text:style-name="T225">1</text:span><text:span text:style-name="T226">2</text:span><text:span text:style-name="T227">分鐘（以比賽音樂或正式動作開始及結束時間為準，不含準備及搬運器材時間）。</text:span></text:p>
      <text:p text:style-name="P228"><text:span text:style-name="T229">2.<text:s/></text:span><text:span text:style-name="T230">時間不足</text:span><text:span text:style-name="T231">7</text:span><text:span text:style-name="T232">分鐘或超過</text:span><text:span text:style-name="T233">12</text:span><text:span text:style-name="T234">分鐘，每</text:span><text:span text:style-name="T235">30</text:span><text:span text:style-name="T236">秒扣總分</text:span><text:span text:style-name="T237">0.5</text:span><text:span text:style-name="T238">分。主辦單位於計時員桌面設置電腦螢幕計時，請自行控制時間，主辦單位不按鈴。</text:span></text:p>
      <text:soft-page-break/>
      <text:p text:style-name="P239"><text:span text:style-name="T240">3.<text:s/></text:span><text:span text:style-name="T241">計時標準：以表演形式開始（依指揮、樂音、調音、鼓聲、動作之起始做判斷）作為計算基準，整體演出形式終了為結束之計算基準。</text:span></text:p>
      <text:p text:style-name="P242"><text:span text:style-name="T243">4.<text:s/></text:span><text:span text:style-name="T244">為求賽程流暢，各隊進場及佈置時間不得超過</text:span><text:span text:style-name="T245">10</text:span><text:span text:style-name="T246">分鐘為原則</text:span></text:p>
      <text:p text:style-name="P247"><text:span text:style-name="T248">四、</text:span><text:span text:style-name="T249"><text:s/></text:span><text:span text:style-name="T250">比賽內容：</text:span></text:p>
      <text:p text:style-name="P251"><text:span text:style-name="T252"><text:s text:c="4"/></text:span><text:span text:style-name="T253">各隊自訂主題，惟不得違反社會善良風俗，且不得使用危險道具及爆裂物。凡有拋接人員等危險之動作，一律由參賽單位自行準備合格安全軟墊，否則禁止比賽，並自負意外責任。</text:span></text:p>
      <text:p text:style-name="P254"><text:span text:style-name="T255">壹拾壹、</text:span><text:span text:style-name="T256"><text:s/></text:span><text:span text:style-name="T257">評分標準</text:span></text:p>
      <text:p text:style-name="P258"><text:span text:style-name="T259">一、國小西樂甲組、國小西樂乙組、國小國樂組、國小鼓樂組、國中管樂組</text:span></text:p>
      <text:p text:style-name="P260"><text:span text:style-name="T261">1.</text:span><text:span text:style-name="T262">音樂基本詮釋及技巧：</text:span><text:span text:style-name="T263">60</text:span><text:span text:style-name="T264">％，</text:span><text:span text:style-name="T265">(</text:span><text:span text:style-name="T266">含速度、節奏，段落表現及樂曲整體性</text:span><text:span text:style-name="T267">)</text:span></text:p>
      <text:p text:style-name="P268"><text:span text:style-name="T269">2.</text:span><text:span text:style-name="T270">音樂性：</text:span><text:span text:style-name="T271">30</text:span><text:span text:style-name="T272">％，</text:span><text:span text:style-name="T273">(</text:span><text:span text:style-name="T274">樂風及情緒掌握，曲式表現之正統性，樂句處理</text:span><text:span text:style-name="T275">)</text:span></text:p>
      <text:p text:style-name="P276"><text:span text:style-name="T277">3.</text:span><text:span text:style-name="T278">團隊精神：</text:span><text:span text:style-name="T279">10</text:span><text:span text:style-name="T280">％，</text:span><text:span text:style-name="T281">(</text:span><text:span text:style-name="T282">含團隊默契、秩序</text:span><text:span text:style-name="T283">)</text:span></text:p>
      <text:p text:style-name="P284"><text:span text:style-name="T285">二、傳統技藝組、舞蹈組</text:span></text:p>
      <text:p text:style-name="P286"><text:span text:style-name="T287">1.</text:span><text:span text:style-name="T288">表演內容：</text:span><text:span text:style-name="T289">40</text:span><text:span text:style-name="T290">％（含隊形變化、創意</text:span><text:span text:style-name="T291">)</text:span><text:span text:style-name="T292">。</text:span></text:p>
      <text:p text:style-name="P293"><text:span text:style-name="T294">2.</text:span><text:span text:style-name="T295">音樂及節奏配合：</text:span><text:span text:style-name="T296">20</text:span><text:span text:style-name="T297">％。</text:span></text:p>
      <text:p text:style-name="P298"><text:span text:style-name="T299">3.</text:span><text:span text:style-name="T300">動作熟練與技巧：</text:span><text:span text:style-name="T301">20</text:span><text:span text:style-name="T302">％。</text:span></text:p>
      <text:p text:style-name="P303"><text:span text:style-name="T304">4.</text:span><text:span text:style-name="T305">團隊精神：</text:span><text:span text:style-name="T306">20</text:span><text:span text:style-name="T307">％，</text:span><text:span text:style-name="T308">(</text:span><text:span text:style-name="T309">含團隊默契、服裝、道具、秩序</text:span><text:span text:style-name="T310">)</text:span></text:p>
      <text:p text:style-name="P311"><text:span text:style-name="T312">壹拾貳、</text:span><text:span text:style-name="T313"><text:s/></text:span><text:span text:style-name="T314">報名方式：</text:span></text:p>
      <text:p text:style-name="P315"><text:span text:style-name="T316">一、</text:span><text:span text:style-name="T317">即日起至</text:span><text:span text:style-name="T318">110</text:span><text:span text:style-name="T319">年</text:span><text:span text:style-name="T320">4</text:span><text:span text:style-name="T321">月</text:span><text:span text:style-name="T322">30</text:span><text:span text:style-name="T323">日止，以學校為單位，填寫報名表，傳真或以電子郵件</text:span><text:span text:style-name="T324">(cywtd@hotmail.com)</text:span><text:span text:style-name="T325">傳送至嘉義文財殿，並請於傳送後電話確認。電話：</text:span><text:span text:style-name="T326">05-2766028</text:span><text:span text:style-name="T327">，傳真電話：</text:span><text:span text:style-name="T328">05-2784889</text:span><text:span text:style-name="T329">。</text:span></text:p>
      <text:p text:style-name="P330"><text:span text:style-name="T331">二、</text:span><text:span text:style-name="T332">參加團隊均以學校為單位報名參賽，不接受非國民中小學之團體報名。</text:span></text:p>
      <text:p text:style-name="P333"><text:span text:style-name="T334">壹拾參、</text:span><text:span text:style-name="T335"><text:s/></text:span><text:span text:style-name="T336">評審辦法：</text:span></text:p>
      <text:p text:style-name="P337"><text:span text:style-name="T338">一、</text:span><text:span text:style-name="T339"><text:s/></text:span><text:span text:style-name="T340">由主辦單位聘請專家等組成評審委員會評審之。比賽後提供比賽隊伍之</text:span><text:span text:style-name="T341">評審評語，請有需要的隊伍於公布成績後，派員向文財殿辦公室索取</text:span><text:span text:style-name="T342">，限由參賽學校代表索取該隊評語</text:span><text:span text:style-name="T343">。</text:span></text:p>
      <text:p text:style-name="P344"><text:span text:style-name="T345">二、</text:span><text:span text:style-name="T346"><text:s/></text:span><text:span text:style-name="T347">比賽結果將於比賽當天下午</text:span><text:span text:style-name="T348">19</text:span><text:span text:style-name="T349">：</text:span><text:span text:style-name="T350">00</text:span><text:span text:style-name="T351">前公佈於嘉義文財殿網站</text:span><text:span text:style-name="T352">。</text:span></text:p>
      <text:p text:style-name="P353"><text:span text:style-name="T354">壹拾肆、</text:span><text:span text:style-name="T355"><text:s/></text:span><text:span text:style-name="T356">獎勵方式：</text:span></text:p>
      <text:soft-page-break/>
      <text:p text:style-name="P357"><text:span text:style-name="T358">一、</text:span><text:span text:style-name="T359"><text:s/></text:span><text:span text:style-name="T360">獎勵內容</text:span></text:p>
      <text:p text:style-name="P361"><text:span text:style-name="T362">第一名：每組乙隊，獎金貳萬元，獎牌乙座</text:span></text:p>
      <text:p text:style-name="P363"><text:span text:style-name="T364">第二名：每組乙隊，獎金壹萬伍仟元，獎牌乙座</text:span></text:p>
      <text:p text:style-name="P365"><text:span text:style-name="T366">第三名：每組乙隊，獎金壹萬元，獎牌乙座</text:span></text:p>
      <text:p text:style-name="P367"><text:span text:style-name="T368">優勝：獎金伍仟元，獎牌乙座。</text:span></text:p>
      <text:p text:style-name="P369"><text:span text:style-name="T370">二、</text:span><text:span text:style-name="T371"><text:s/></text:span><text:span text:style-name="T372">獎勵額度：</text:span></text:p>
      <text:p text:style-name="P373"><text:span text:style-name="T374"><text:s text:c="4"/></text:span><text:span text:style-name="T375">該組參賽隊伍未達</text:span><text:span text:style-name="T376">5</text:span><text:span text:style-name="T377">隊者</text:span><text:span text:style-name="T378">(</text:span><text:span text:style-name="T379">含</text:span><text:span text:style-name="T380">5</text:span><text:span text:style-name="T381">隊</text:span><text:span text:style-name="T382">)</text:span><text:span text:style-name="T383">，頒發前二名獎項，不頒發優勝獎項；</text:span><text:span text:style-name="T384">7-9</text:span><text:span text:style-name="T385">隊</text:span><text:span text:style-name="T386">(</text:span><text:span text:style-name="T387">含</text:span><text:span text:style-name="T388">)</text:span><text:span text:style-name="T389">者，頒發前三名獎項及</text:span><text:span text:style-name="T390">2</text:span><text:span text:style-name="T391">隊優勝獎項；參賽隊伍</text:span><text:span text:style-name="T392">10</text:span><text:span text:style-name="T393">隊以上</text:span><text:span text:style-name="T394">(</text:span><text:span text:style-name="T395">含</text:span><text:span text:style-name="T396">)</text:span><text:span text:style-name="T397">者，頒發前三名獎項及</text:span><text:span text:style-name="T398">3</text:span><text:span text:style-name="T399">隊優勝獎項。各隊演出平均成績未達</text:span><text:span text:style-name="T400">70</text:span><text:span text:style-name="T401">分者，不給予獎勵，亦不列入名次。</text:span></text:p>
      <text:p text:style-name="P402"><text:span text:style-name="T403"><text:s text:c="4"/></text:span><text:span text:style-name="T404">若前三名隊伍有並列成績情況，則遞減次一獎項隊數，以符合前項獎勵額度之總隊數為原則。主辦單位依據比賽現況，有酌量增列獎項的權力。</text:span></text:p>
      <text:p text:style-name="P405"><text:span text:style-name="T406">壹拾伍、</text:span><text:span text:style-name="T407"><text:s/></text:span><text:span text:style-name="T408">頒獎典禮</text:span></text:p>
      <text:p text:style-name="P409"><text:span text:style-name="T410">一、</text:span><text:span text:style-name="T411"><text:s/></text:span><text:span text:style-name="T412">頒獎典禮時間配合主辦單位相關活動，擇期於文財殿廣場舉行</text:span><text:span text:style-name="T413">(</text:span><text:span text:style-name="T414">預計於</text:span><text:span text:style-name="T415">110</text:span><text:span text:style-name="T416">年</text:span><text:span text:style-name="T417">7</text:span><text:span text:style-name="T418">月，另行通知獲獎單位</text:span><text:span text:style-name="T419">)</text:span><text:span text:style-name="T420">。請獲獎單位校長或指導教師到場受獎。未派員到場之參賽單位，取消獎金及得獎資格。</text:span></text:p>
      <text:p text:style-name="P421"><text:span text:style-name="T422">二、</text:span><text:span text:style-name="T423"><text:s/></text:span><text:span text:style-name="T424">獲得第一名或有特殊表現的隊伍，將另行邀請參加今年度之文財殿相關慶典演出，其演出日期另行通知</text:span><text:span text:style-name="T425">(</text:span><text:span text:style-name="T426">約於農曆八、九月</text:span><text:span text:style-name="T427">)</text:span><text:span text:style-name="T428">。屆時請各隊準備</text:span><text:span text:style-name="T429">15</text:span><text:span text:style-name="T430">分鐘以上的表演節目，演出車馬費由文財殿補助。</text:span></text:p>
      <text:p text:style-name="P431"><text:span text:style-name="T432">壹拾陸、</text:span><text:span text:style-name="T433"><text:s/></text:span><text:span text:style-name="T434">注意事項：</text:span></text:p>
      <text:p text:style-name="P435"><text:span text:style-name="T436">一、</text:span><text:span text:style-name="T437"><text:s/></text:span><text:span text:style-name="T438">參賽單位報名完成後，視同願意遵守本簡章各項規定</text:span></text:p>
      <text:p text:style-name="P439"><text:span text:style-name="T440">二、</text:span><text:span text:style-name="T441"><text:s/></text:span><text:span text:style-name="T442">報名表上各項資料應據實填寫，報名手續完成後，不得要求變更。</text:span></text:p>
      <text:p text:style-name="P443"><text:span text:style-name="T444">三、</text:span><text:span text:style-name="T445"><text:s/></text:span><text:span text:style-name="T446">參賽隊伍排定之賽程不得要求更改。</text:span></text:p>
      <text:p text:style-name="P447"><text:span text:style-name="T448">四、</text:span><text:span text:style-name="T449"><text:s/></text:span><text:span text:style-name="T450">各參賽隊伍應於比賽前</text:span><text:span text:style-name="T451">30</text:span><text:span text:style-name="T452">分鐘到達會場向競賽組報到，若經主辦單位唱名三次未出場比賽者，以棄權論。</text:span></text:p>
      <text:p text:style-name="P453"><text:span text:style-name="T454">五、</text:span><text:span text:style-name="T455"><text:s/></text:span><text:span text:style-name="T456">主辦單位儘可能提供音響設備及座椅，不一定能完全符合參賽單位需求。其他樂器、譜架及各項器材，請參賽單位自行準備。</text:span></text:p>
      <text:p text:style-name="P457"><text:span text:style-name="T458">六、</text:span><text:span text:style-name="T459"><text:s/></text:span><text:span text:style-name="T460">除音樂類比賽指揮外，其餘各類參賽單位一律不得由指導老師在舞台上以口令、手勢或其他方式進行動作指導。</text:span></text:p>
      <text:soft-page-break/>
      <text:p text:style-name="P461"><text:span text:style-name="T462">七、</text:span><text:span text:style-name="T463"><text:s/></text:span><text:span text:style-name="T464">參賽單位若於比賽過程需撥放音樂伴奏，請於當天比賽開始前</text:span><text:span text:style-name="T465">15</text:span><text:span text:style-name="T466">分鐘，將音樂檔案存於</text:span><text:span text:style-name="T467">CD</text:span><text:span text:style-name="T468">或</text:span><text:span text:style-name="T469">USB</text:span><text:span text:style-name="T470">儲存裝置送交大會音響工作人員，並需派員在場協助。所使用之音樂，應自行申請音樂使用權。若有違反著作權法之情形，由參賽單位自行負責。</text:span></text:p>
      <text:p text:style-name="P471"><text:span text:style-name="T472">八、</text:span><text:span text:style-name="T473"><text:s/></text:span><text:span text:style-name="T474">參賽單位須同意主辦單位擁有比賽過程之音樂、影像及影片之使用權，</text:span><text:span text:style-name="T475">參賽單位及個人均不得異議。</text:span></text:p>
      <text:p text:style-name="P476"><text:span text:style-name="T477">九、</text:span><text:span text:style-name="T478"><text:s/></text:span><text:span text:style-name="T479">請參賽單位於比賽前，派代表進入文財殿參拜，以示對文財尊神之敬意。</text:span></text:p>
      <text:p text:style-name="P480"><text:span text:style-name="T481">十、</text:span><text:span text:style-name="T482"><text:s/></text:span><text:span text:style-name="T483">本辦法未盡事宜，主辦單位得隨時修訂並公佈於嘉義文財殿網站。</text:span></text:p>
      <text:p text:style-name="P484"><text:span text:style-name="T485">十一、</text:span><text:span text:style-name="T486"><text:s/></text:span><text:span text:style-name="T487">本案聯絡人：嘉義文財殿管理委員會總幹事：林天河。</text:span></text:p>
      <text:p text:style-name="P488"><text:span text:style-name="T489"><text:s text:c="7"/></text:span><text:span text:style-name="T490">報名連絡人</text:span><text:span text:style-name="T491">:</text:span><text:span text:style-name="T492">何文朠，</text:span><text:span text:style-name="T493">電話：</text:span><text:span text:style-name="T494">05-2766028</text:span><text:span text:style-name="T495">、</text:span><text:span text:style-name="T496">05-2784885</text:span><text:span text:style-name="T497">，傳真：</text:span><text:span text:style-name="T498">05-2784889</text:span></text:p>
      <text:p text:style-name="P499"><text:span text:style-name="T500">十二、</text:span><text:span text:style-name="T501"><text:s/></text:span><text:span text:style-name="T502">比賽手冊</text:span><text:span text:style-name="T503">(</text:span><text:span text:style-name="T504">秩序冊</text:span><text:span text:style-name="T505">)</text:span><text:span text:style-name="T506">，均提前寄發給比賽隊伍二份，比賽當天不提供。</text:span></text:p>
      <text:p text:style-name="P507"><text:span text:style-name="T508">十三、</text:span><text:span text:style-name="T509"><text:s/></text:span><text:span text:style-name="T510">若因天候或其他不可抗力之因素延遲或取消比賽，大會均將消息公布在文財殿網頁，請自行參閱。</text:span><text:span text:style-name="T511">(http</text:span><text:span text:style-name="T512">://www.cywtd.org.tw/)</text:span></text:p>
      <text:p text:style-name="P513"/>
      <text:soft-page-break/>
      <text:p text:style-name="P514"><text:span text:style-name="T515">附件：</text:span></text:p>
      <text:p text:style-name="P516"><text:span text:style-name="T517">嘉義文財殿「第九屆財神盃」嘉義縣市國民中小學音樂暨民俗技藝競賽</text:span></text:p>
      <text:p text:style-name="P518"><text:span text:style-name="T519">報名表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4">
            <text:p text:style-name="P527"><text:span text:style-name="T528">參賽學校</text:span></text:p>
          </table:table-cell>
          <table:table-cell table:style-name="TableCell529" table:number-rows-spanned="4">
            <text:p text:style-name="P530"/>
          </table:table-cell>
          <table:table-cell table:style-name="TableCell531">
            <text:p text:style-name="P532"><text:span text:style-name="T533">承辦人</text:span><text:span text:style-name="T534">: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8">
            <text:p text:style-name="P539"><text:span text:style-name="T540">公務電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4">
            <text:p text:style-name="P545"><text:span text:style-name="T546">行動電話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<text:span text:style-name="T552">電子郵件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比賽組別</text:span></text:p>
            <text:p text:style-name="P559"/>
          </table:table-cell>
          <table:table-cell table:style-name="TableCell560">
            <text:p text:style-name="P561"><text:span text:style-name="T562">□</text:span><text:span text:style-name="T563">國小西樂甲組</text:span></text:p>
            <text:p text:style-name="P564"><text:span text:style-name="T565">□</text:span><text:span text:style-name="T566">國小西樂乙組</text:span></text:p>
            <text:p text:style-name="P567"><text:span text:style-name="T568">□</text:span><text:span text:style-name="T569">國小國樂組</text:span></text:p>
            <text:p text:style-name="P570"><text:span text:style-name="T571">□</text:span><text:span text:style-name="T572">國小鼓樂組</text:span></text:p>
            <text:p text:style-name="P573"><text:span text:style-name="T574">□</text:span><text:span text:style-name="T575">國小傳統技藝組</text:span></text:p>
            <text:p text:style-name="P576"><text:span text:style-name="T577">□</text:span><text:span text:style-name="T578">國小舞蹈組</text:span></text:p>
            <text:p text:style-name="P579"><text:span text:style-name="T580">□</text:span><text:span text:style-name="T581">國中管樂組</text:span></text:p>
          </table:table-cell>
          <table:table-cell table:style-name="TableCell582">
            <text:p text:style-name="P583"><text:span text:style-name="T584">比賽隊名</text:span></text:p>
            <text:p text:style-name="P585"><text:span text:style-name="T586">（例：</text:span><text:span text:style-name="T587">OO</text:span><text:span text:style-name="T588">國小管樂團）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3">
            <text:p text:style-name="P593"><text:span text:style-name="T594">比賽曲目或主題</text:span></text:p>
          </table:table-cell>
          <table:table-cell table:style-name="TableCell595" table:number-rows-spanned="3">
            <text:p text:style-name="P596"/>
          </table:table-cell>
          <table:table-cell table:style-name="TableCell597" table:number-rows-spanned="3">
            <text:p text:style-name="P598"><text:span text:style-name="T599">指導老師及指揮</text:span><text:span text:style-name="T600"><text:line-break/></text:span><text:span text:style-name="T601">(</text:span><text:span text:style-name="T602">至多填三人</text:span><text:span text:style-name="T603">)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參賽人數</text:span></text:p>
          </table:table-cell>
          <table:table-cell table:style-name="TableCell616">
            <text:p text:style-name="P617"><text:span text:style-name="T618"><text:s text:c="13"/></text:span><text:span text:style-name="T619">人</text:span></text:p>
          </table:table-cell>
          <table:table-cell table:style-name="TableCell620">
            <text:p text:style-name="P621"><text:span text:style-name="T622">預估時間</text:span><text:span text:style-name="T623"><text:line-break/></text:span><text:span text:style-name="T624">(</text:span><text:span text:style-name="T625">僅作為編排賽程用</text:span><text:span text:style-name="T626">)</text:span></text:p>
          </table:table-cell>
          <table:table-cell table:style-name="TableCell627">
            <text:p text:style-name="P628"><text:span text:style-name="T629"><text:s text:c="6"/></text:span><text:span text:style-name="T630">分</text:span><text:span text:style-name="T631"><text:s text:c="6"/></text:span><text:span text:style-name="T632">秒</text:span></text:p>
            <text:p text:style-name="P633"/>
          </table:table-cell>
        </table:table-row>
      </table:table>
      <text:p text:style-name="P634"><text:span text:style-name="T635"><text:s text:c="3"/></text:span><text:span text:style-name="T636">填妥後，請傳真或以電子郵件</text:span><text:span text:style-name="T637">(</text:span><text:a xlink:href="mailto:cywtd@hotmail.com" office:target-frame-name="_top" xlink:show="replace"><text:span text:style-name="T638">cywtd@hotmail.com</text:span></text:a><text:span text:style-name="T639">，</text:span><text:span text:style-name="T640">cywtd2784885@gmail.com</text:span><text:span text:style-name="T641">)</text:span><text:span text:style-name="T642">傳送至嘉義文財殿，並請於傳送後電話確認。電話：</text:span><text:span text:style-name="T643">05-2766028</text:span><text:span text:style-name="T644">，傳真電話：</text:span><text:span text:style-name="T645">05-2784889</text:span><text:span text:style-name="T646">。</text:span></text:p>
      <text:p text:style-name="P647"><text:span text:style-name="T648">承辦人：</text:span><text:span text:style-name="T649"><text:s text:c="22"/></text:span><text:span text:style-name="T650">主任：</text:span><text:span text:style-name="T651"><text:s text:c="21"/></text:span><text:span text:style-name="T65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Calibri" style:font-size-complex="12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-asian="Calibri" style:font-name-complex="Calibri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style:language-asian="zh" style:country-asian="TW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</meta:initial-creator>
    <dc:creator>user</dc:creator>
    <meta:creation-date>2021-03-25T02:16:00Z</meta:creation-date>
    <dc:date>2021-03-25T02:16:00Z</dc:date>
    <meta:print-date>2019-03-12T04:5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45" meta:character-count="3651" meta:row-count="25" meta:non-whitespace-character-count="3113"/>
  </office:meta>
</office:document-meta>
</file>