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Textbody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 style:use-optimal-row-height="false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4T03:54:00Z</meta:creation-date>
    <dc:date>2021-03-04T03:54:00Z</dc:date>
    <meta:print-date>2021-01-14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