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10</text:span><text:span text:style-name="T5">年</text:span><text:span text:style-name="T6">2</text:span><text:span text:style-name="T7">月</text:span><text:span text:style-name="T8">8</text:span><text:span text:style-name="T9">日「民國</text:span><text:span text:style-name="T10">110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</text:span><text:span text:style-name="T26">法定重要文件，自</text:span><text:span text:style-name="T27">104</text:span><text:span text:style-name="T28">年起協請教育部推薦校園災防繪畫作品，擇選為</text:span><text:span text:style-name="T29">「</text:span><text:span text:style-name="T30">災害防救白皮書</text:span><text:span text:style-name="T31">」</text:span><text:span text:style-name="T32">章節頁圖，以學生畫作彰顯我國防災教育成果。</text:span></text:p>
        </text:list-item>
        <text:list-item>
          <text:p text:style-name="P33"><text:span text:style-name="T34">由教育部推薦之畫作繪材不限</text:span><text:span text:style-name="T35">(</text:span><text:span text:style-name="T36">可提供數位檔案</text:span><text:span text:style-name="T37">)</text:span><text:span text:style-name="T38">，且該畫作均不退件，</text:span><text:span text:style-name="T39">各直轄市、縣</text:span><text:span text:style-name="T40">(</text:span><text:span text:style-name="T41">市</text:span><text:span text:style-name="T42">)</text:span><text:span text:style-name="T43">政府至多可提供</text:span><text:span text:style-name="T44">3</text:span><text:span text:style-name="T45">幅為限，無著作權爭議</text:span><text:span text:style-name="T46">，可供行政院出版、應用、編輯等。</text:span></text:p>
        </text:list-item>
        <text:list-item>
          <text:p text:style-name="P47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8"><text:span text:style-name="T49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吳俊鳳</dc:creator>
    <meta:creation-date>2021-03-13T07:09:00Z</meta:creation-date>
    <dc:date>2021-03-13T07:09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