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1.2048in"/>
    </style:style>
    <style:style style:name="TableColumn4" style:family="table-column">
      <style:table-column-properties style:column-width="1.5513in"/>
    </style:style>
    <style:style style:name="TableColumn5" style:family="table-column">
      <style:table-column-properties style:column-width="2.0909in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5368in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715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嘉義市</text:span><text:span text:style-name="T12"><text:s text:c="5"/></text:span><text:span text:style-name="T13">國民</text:span><text:span text:style-name="T14">中小</text:span><text:span text:style-name="T15">學推薦優良</text:span><text:span text:style-name="T16">校園防災繪畫作品</text:span><text:span text:style-name="T17">名冊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>
            <text:p text:style-name="P22"><text:span text:style-name="T23">班級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作品主題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meta:initial-creator>moejsmpc</meta:initial-creator>
    <dc:creator>吳俊鳳</dc:creator>
    <meta:creation-date>2021-03-13T07:09:00Z</meta:creation-date>
    <dc:date>2021-03-13T07:09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