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Textbody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 style:use-optimal-row-height="false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5T03:44:00Z</meta:creation-date>
    <dc:date>2021-03-05T03:44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