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Textbody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Textbody" style:family="paragraph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Textbody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Textbody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Textbody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Textbody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5T03:45:00Z</meta:creation-date>
    <dc:date>2021-03-05T03:45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