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5" style:parent-style-name="Textbody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Textbody" style:family="paragraph">
      <style:paragraph-properties fo:margin-top="0.25in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Textbody" style:family="paragraph">
      <style:text-properties style:font-name-asian="標楷體" fo:font-size="20pt" style:font-size-asian="20pt" style:font-size-complex="20pt"/>
    </style:style>
    <style:style style:name="P19" style:parent-style-name="Textbody" style:family="paragraph">
      <style:text-properties style:font-name-asian="標楷體" fo:font-size="16pt" style:font-size-asian="16pt" style:font-size-complex="16pt"/>
    </style:style>
    <style:style style:name="P20" style:parent-style-name="Textbody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2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8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委<text:s text:c="2"/>託<text:s text:c="2"/>書</text:p>
      <text:p text:style-name="P5"/>
      <text:p text:style-name="P6"><text:span text:style-name="T7">茲委託人</text:span><text:span text:style-name="T8"><text:s text:c="12"/></text:span><text:span text:style-name="T9">因故無法親自出席社團法人中華民國牙醫師公會全國聯合會主辦之</text:span><text:span text:style-name="T10">2021</text:span><text:span text:style-name="T11">年全國國小、國中、高中職顧牙四格漫畫比賽</text:span><text:span text:style-name="T12">之頒獎活動，特委託</text:span><text:span text:style-name="T13">(</text:span><text:span text:style-name="T14">受託人</text:span><text:span text:style-name="T15">)<text:s/></text:span><text:span text:style-name="T16"><text:s text:c="13"/></text:span><text:span text:style-name="T17">持本人授權之委託書，代為出席及領獎。</text:span></text:p>
      <text:p text:style-name="P18"/>
      <text:p text:style-name="P19">此致</text:p>
      <text:p text:style-name="P20">社團法人中華民國牙醫師公會全國聯合會</text:p>
      <text:p text:style-name="P21"><text:s text:c="2"/>委託人：<text:s text:c="9"/></text:p>
      <text:p text:style-name="P22"><text:s text:c="2"/>身分證字號：</text:p>
      <text:p text:style-name="P23"><text:s text:c="2"/>聯絡電話：<text:s text:c="16"/></text:p>
      <text:p text:style-name="P24"/>
      <text:p text:style-name="P25"><text:s text:c="2"/>受託人：<text:s text:c="5"/></text:p>
      <text:p text:style-name="P26"><text:s text:c="2"/>身分證字號：</text:p>
      <text:p text:style-name="P27"><text:s text:c="2"/>聯絡電話：<text:s text:c="15"/></text:p>
      <text:p text:style-name="P28"/>
      <text:p text:style-name="P29"><text:span text:style-name="T30">中</text:span><text:span text:style-name="T31"><text:s text:c="6"/></text:span><text:span text:style-name="T32">華</text:span><text:span text:style-name="T33"><text:s text:c="6"/></text:span><text:span text:style-name="T34">民</text:span><text:span text:style-name="T35"><text:s text:c="6"/></text:span><text:span text:style-name="T36">國</text:span><text:span text:style-name="T37"><text:tab/><text:s/></text:span><text:span text:style-name="T38"><text:s text:c="2"/>110 <text:s/></text:span><text:span text:style-name="T39">年</text:span><text:span text:style-name="T40"><text:s text:c="2"/></text:span><text:span text:style-name="T41"><text:tab/><text:s text:c="3"/></text:span><text:span text:style-name="T42">月</text:span><text:span text:style-name="T43"><text:tab/></text:span><text:span text:style-name="T44"><text:tab/><text:s text:c="2"/></text:span><text:span text:style-name="T45"><text:tab/><text:s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" style:display-name="本文" style:family="paragraph" style:parent-style-name="Textbody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標" style:display-name="標" style:family="paragraph" style:parent-style-name="Textbody">
      <style:paragraph-properties fo:text-align="center" fo:line-height="0.3472in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3-05T03:46:00Z</meta:creation-date>
    <dc:date>2021-03-05T03:46:00Z</dc:date>
    <meta:print-date>2021-01-14T08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3" meta:row-count="2" meta:non-whitespace-character-count="251"/>
  </office:meta>
</office:document-meta>
</file>