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system" style:font-pitch="fixed" svg:panose-1="2 3 6 0 0 1 1 1 1 1"/>
    <style:font-face style:name="華康圓體 Std W5" svg:font-family="華康圓體 Std W5" style:font-family-generic="moder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華康明體 Std W5" svg:font-family="華康明體 Std W5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7715in" text:min-label-width="0.3333in" text:list-level-position-and-space-mode="label-alignment">
          <style:list-level-label-alignment text:label-followed-by="nothing" fo:margin-left="2.104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8631in" text:min-label-width="0.5in" text:list-level-position-and-space-mode="label-alignment">
          <style:list-level-label-alignment text:label-followed-by="listtab" fo:margin-left="1.3631in" fo:text-indent="-0.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18LVL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20LVL3" style:num-suffix="." style:num-format="1">
        <style:list-level-properties fo:text-align="end" text:space-before="0.6666in" text:min-label-width="0.0027in" text:list-level-position-and-space-mode="label-alignment">
          <style:list-level-label-alignment text:label-followed-by="nothing" fo:margin-left="0.6694in" fo:text-indent="-0.0027in"/>
        </style:list-level-properties>
      </text:list-level-style-number>
      <text:list-level-style-number text:level="4" style:num-prefix="(" style:num-suffix=")" style:num-format="1">
        <style:list-level-properties text:space-before="0.6694in" text:min-label-width="0.1576in" text:list-level-position-and-space-mode="label-alignment">
          <style:list-level-label-alignment text:label-followed-by="nothing" fo:margin-left="0.8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3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4LVL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6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27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36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nothing" fo:margin-left="0.3152in" fo:text-indent="0.018in"/>
        </style:list-level-properties>
      </text:list-level-style-number>
      <text:list-level-style-number text:level="3" style:num-suffix="." style:num-format="1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nothing" fo:margin-left="0.3152in" fo:text-indent="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94in" fo:margin-bottom="0.0694in" fo:line-height="0.2777in"/>
      <style:text-properties style:font-name="Times New Roman" style:font-name-asian="標楷體" style:font-name-complex="Times New Roman" style:letter-kerning="false" fo:font-size="11pt" style:font-size-asian="11pt"/>
    </style:style>
    <style:style style:name="P4" style:parent-style-name="內文" style:family="paragraph">
      <style:paragraph-properties style:snap-to-layout-grid="false" fo:text-align="center" fo:margin-top="0.0694in" fo:margin-bottom="0.0694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2.0041in"/>
    </style:style>
    <style:style style:name="TableColumn7" style:family="table-column">
      <style:table-column-properties style:column-width="4.2125in"/>
    </style:style>
    <style:style style:name="Table5" style:family="table">
      <style:table-properties style:width="6.2166in" fo:margin-left="0.433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list-style-name="LFO43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45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44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44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4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2" style:parent-style-name="內文" style:list-style-name="LFO44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fo:font-size="15pt" style:font-size-asian="15pt" style:font-size-complex="15pt"/>
    </style:style>
  </office:automatic-styles>
  <office:body>
    <office:text text:use-soft-page-breaks="true">
      <text:p text:style-name="P1"/>
      <text:p text:style-name="P4">嘉義市推動兒童哲學教育三年計畫之行動方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方案別</text:span></text:p>
          </table:table-cell>
          <table:table-cell table:style-name="TableCell12">
            <text:p text:style-name="P13"><text:span text:style-name="T14">方案內容</text:span></text:p>
          </table:table-cell>
        </table:table-row>
        <table:table-row table:style-name="TableRow15">
          <table:table-cell table:style-name="TableCell16">
            <text:p text:style-name="P17">一、學生哲學家方案</text:p>
          </table:table-cell>
          <table:table-cell table:style-name="TableCell18">
            <text:list text:style-name="LFO43" text:continue-numbering="true">
              <text:list-item>
                <text:p text:style-name="P19">閱讀兒童哲學故事繪本。</text:p>
              </text:list-item>
              <text:list-item>
                <text:p text:style-name="P20">撰寫兒童哲學閱讀心得。</text:p>
              </text:list-item>
              <text:list-item>
                <text:p text:style-name="P21">參與兒童哲學故事討論。</text:p>
              </text:list-item>
              <text:list-item>
                <text:p text:style-name="P22">參與班級生活哲學問題辯論。</text:p>
              </text:list-item>
              <text:list-item>
                <text:p text:style-name="P23">生活哲學問題的分析與判斷，能有獨到見解。</text:p>
              </text:list-item>
              <text:list-item>
                <text:p text:style-name="P24">主題、議題或專題式的媒體識讀、分析與判斷，能有獨到見解。</text:p>
              </text:list-item>
              <text:list-item>
                <text:p text:style-name="P25">其他。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二、哲學種子教師方案</text:p>
          </table:table-cell>
          <table:table-cell table:style-name="TableCell29">
            <text:list text:style-name="LFO45" text:continue-numbering="true">
              <text:list-item>
                <text:p text:style-name="P30">參加兒童哲學概念基礎研習。</text:p>
              </text:list-item>
              <text:list-item>
                <text:p text:style-name="P31">參加兒童哲學種子教師培訓。</text:p>
              </text:list-item>
              <text:list-item>
                <text:p text:style-name="P32">參加兒童哲學教學備課、觀課、議課工作坊。</text:p>
              </text:list-item>
              <text:list-item>
                <text:p text:style-name="P33">成立班級推動兒童哲學親子讀書會，培養親子一起養成思考的習慣。</text:p>
              </text:list-item>
              <text:list-item>
                <text:p text:style-name="P34">推動兒童哲學課程融入班級閱讀活動。</text:p>
              </text:list-item>
              <text:list-item>
                <text:p text:style-name="P35">針對各種適合議題，辦理班級辯論會或議題教學。</text:p>
              </text:list-item>
              <text:list-item>
                <text:p text:style-name="P36">運用現有兒童哲學教材進行課程設計或改編成教案。</text:p>
              </text:list-item>
              <text:list-item>
                <text:p text:style-name="P37">彙集班級兒童生活哲學故事集。</text:p>
              </text:list-item>
              <text:list-item>
                <text:p text:style-name="P38">彙集學生傳記哲學心得寫作成果。</text:p>
              </text:list-item>
              <text:list-item>
                <text:p text:style-name="P39">成立班級兒童哲學探討社群，加強學生的對話與溝通能力。</text:p>
              </text:list-item>
              <text:list-item>
                <text:p text:style-name="P40">教師主動進行兒童哲學教學的公開授課。</text:p>
              </text:list-item>
              <text:list-item>
                <text:p text:style-name="P41">主動研究兒童哲學教育問題。</text:p>
              </text:list-item>
              <text:list-item>
                <text:p text:style-name="P42">發表有關兒童哲學之研究報告、教學經驗分享或專書研讀心得。</text:p>
              </text:list-item>
              <text:list-item>
                <text:p text:style-name="P43">其他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三、哲學校園方案</text:p>
          </table:table-cell>
          <table:table-cell table:style-name="TableCell47">
            <text:list text:style-name="LFO44" text:continue-numbering="true">
              <text:list-item>
                <text:p text:style-name="P48">充實兒童哲學故事、繪本書。</text:p>
              </text:list-item>
              <text:list-item>
                <text:p text:style-name="P49">提供兒童哲學閱讀心得撰寫的資源。</text:p>
              </text:list-item>
              <text:list-item>
                <text:p text:style-name="P50">辦理群、學年或全校性的兒童哲學故事討論會。</text:p>
              </text:list-item>
              <text:list-item>
                <text:p text:style-name="P51">辦理群、學年或全校性的生活哲學問題辯論會。</text:p>
              </text:list-item>
              <text:list-item>
                <text:p text:style-name="P52">成立評估小組，建立學生對生活哲學問題的分析與判斷，能有獨到見解的標準。</text:p>
              </text:list-item>
              <text:list-item>
                <text:p text:style-name="P53">成立評估小組，建立學生對主題、議題或專題式的媒體識讀、分析與判斷，能有獨到見解的標準。</text:p>
              </text:list-item>
              <text:list-item>
                <text:p text:style-name="P54">辦理兒童哲學概念基礎研習。</text:p>
              </text:list-item>
              <text:list-item>
                <text:p text:style-name="P55">辦理兒童哲學種子教師培訓。</text:p>
              </text:list-item>
              <text:list-item>
                <text:p text:style-name="P56">辦理兒童哲學教學備課、觀課、議課工作坊。</text:p>
              </text:list-item>
              <text:list-item>
                <text:p text:style-name="P57">成立學校層級推動兒童哲學親子讀書會，培養親子一起養成思考的習慣。</text:p>
              </text:list-item>
              <text:list-item>
                <text:p text:style-name="P58">辦理兒童哲學課程融入閱讀的全校性活動。</text:p>
              </text:list-item>
              <text:list-item>
                <text:p text:style-name="P59">針對各種適合議題，辦理學校層級的辯論會或議題教學公開課。</text:p>
              </text:list-item>
              <text:list-item>
                <text:p text:style-name="P60">鼓勵教師運用現有兒童哲學教材進行課程設計或改編成教案。</text:p>
              </text:list-item>
              <text:list-item>
                <text:p text:style-name="P61">鼓勵教師彙集班級兒童生活哲學故事集。</text:p>
              </text:list-item>
              <text:list-item>
                <text:p text:style-name="P62">鼓勵教師彙集學生傳記哲學心得寫作成果。</text:p>
              </text:list-item>
              <text:list-item>
                <text:p text:style-name="P63">鼓勵教師成立班級兒童哲學探討社群，加強學生的對話與溝通能力。</text:p>
              </text:list-item>
              <text:list-item>
                <text:p text:style-name="P64">鼓勵教師進行兒童哲學教學的公開授課。</text:p>
              </text:list-item>
              <text:list-item>
                <text:p text:style-name="P65">鼓勵教師主動研究兒童哲學教育問題。</text:p>
              </text:list-item>
              <text:list-item>
                <text:p text:style-name="P66">鼓勵教師發表有關兒童哲學之研究報告、教學經驗分享或專書研讀心得。</text:p>
              </text:list-item>
              <text:list-item>
                <text:p text:style-name="P67">學校課程計畫中，落實規劃兒童哲學課程，並加以呈現。</text:p>
              </text:list-item>
              <text:list-item>
                <text:p text:style-name="P68">推動學生班級會議，讓學生擁有獨立思考發表意見的機會與能力。</text:p>
              </text:list-item>
              <text:list-item>
                <text:p text:style-name="P69">營造有利批判性與創造性的校園情境。</text:p>
              </text:list-item>
              <text:list-item>
                <text:p text:style-name="P70">舉辦自治市長選舉活動，讓學生實際發表政見，並鼓勵學生針對政見，進行深入討論。</text:p>
              </text:list-item>
              <text:list-item>
                <text:p text:style-name="P71">結合社區人力推展兒童哲學活動。</text:p>
              </text:list-item>
              <text:list-item>
                <text:p text:style-name="P72">其他。</text:p>
              </text:list-item>
            </text:list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system" style:font-pitch="fixed" svg:panose-1="2 3 6 0 0 1 1 1 1 1"/>
    <style:font-face style:name="華康圓體 Std W5" svg:font-family="華康圓體 Std W5" style:font-family-generic="moder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華康明體 Std W5" svg:font-family="華康明體 Std W5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 fo:margin-bottom="0.1388in" fo:line-height="105%"/>
      <style:text-properties style:font-name="Cambria" style:font-name-asian="新細明體" style:font-name-complex="Times New Roman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5%"/>
      <style:text-properties style:font-name="Cambria" style:font-name-asian="新細明體" style:font-name-complex="Times New Roman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5%"/>
      <style:text-properties style:font-name="Cambria" style:font-name-asian="新細明體" style:font-name-complex="Times New Roman" fo:text-transform="uppercase" fo:color="#622423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5%"/>
      <style:text-properties style:font-name="Cambria" style:font-name-asian="新細明體" style:font-name-complex="Times New Roman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center" fo:margin-top="0.2222in" fo:margin-bottom="0.0833in" fo:line-height="105%"/>
      <style:text-properties style:font-name="Cambria" style:font-name-asian="新細明體" style:font-name-complex="Times New Roman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center" fo:margin-bottom="0.0833in" fo:line-height="105%"/>
      <style:text-properties style:font-name="Cambria" style:font-name-asian="新細明體" style:font-name-complex="Times New Roman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text-align="center" fo:margin-bottom="0.0833in" fo:line-height="105%"/>
      <style:text-properties style:font-name="Cambria" style:font-name-asian="新細明體" style:font-name-complex="Times New Roman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text-align="center" fo:margin-bottom="0.0833in" fo:line-height="105%"/>
      <style:text-properties style:font-name="Cambria" style:font-name-asian="新細明體" style:font-name-complex="Times New Roman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center" fo:margin-bottom="0.0833in" fo:line-height="105%"/>
      <style:text-properties style:font-name="Cambria" style:font-name-asian="新細明體" style:font-name-complex="Times New Roman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.1388in" fo:line-height="105%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A字元" style:display-name="A 字元" style:family="text">
      <style:text-properties style:font-name="標楷體" style:font-name-asian="標楷體" fo:color="#000000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widows="2" fo:orphans="2" fo:margin-bottom="0.1388in" fo:line-height="105%"/>
      <style:text-properties style:font-name="Cambria" style:font-name-asian="新細明體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頁碼" style:display-name="頁碼" style:family="text">
      <style:text-properties style:font-name="Times New Roman" style:font-name-complex="Times New Roman"/>
    </style:style>
    <style:style style:name="CharAttribute73" style:display-name="CharAttribute73" style:family="text">
      <style:text-properties style:font-name="標楷體" style:font-name-asian="標楷體" fo:color="#FF0000" fo:font-size="12pt" style:font-size-asian="12pt"/>
    </style:style>
    <style:style style:name="清單段落1" style:display-name="清單段落1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Cambria" style:font-name-asian="新細明體" style:font-name-complex="Times New Roman" style:letter-kerning="false" fo:font-size="11pt" style:font-size-asian="11pt" fo:hyphenate="false"/>
    </style:style>
    <style:style style:name="CharAttribute72" style:display-name="CharAttribute72" style:family="text">
      <style:text-properties style:font-name="Times New Roman" style:font-name-asian="標楷體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fo:margin-bottom="0.1388in" fo:line-height="105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CharAttribute70" style:display-name="CharAttribute70" style:family="text">
      <style:text-properties style:font-name="華康圓體 Std W5" style:font-name-asian="華康圓體 Std W5" fo:color="#FF0000" fo:font-size="12pt" style:font-size-asian="12pt"/>
    </style:style>
    <style:style style:name="註解文字" style:display-name="註解文字" style:family="paragraph" style:parent-style-name="內文">
      <style:paragraph-properties fo:widows="2" fo:orphans="2" fo:margin-top="0.0694in" fo:margin-bottom="0.0694in" fo:line-height="105%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內文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complex="Times New Roman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本文" style:display-name="本文" style:family="paragraph" style:parent-style-name="內文">
      <style:paragraph-properties fo:widows="2" fo:orphans="2" fo:margin-bottom="0.0833in" fo:line-height="10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/>
    <style:style style:name="a0" style:display-name="a" style:family="paragraph" style:parent-style-name="內文">
      <style:paragraph-properties fo:widows="2" fo:orphans="2" fo:margin-top="0.0694in" fo:margin-bottom="0.0694in" fo:line-height="105%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 fo:margin-bottom="0.1388in" fo:line-height="10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/>
    </style:style>
    <style:style style:name="本文縮排2" style:display-name="本文縮排 2" style:family="paragraph" style:parent-style-name="內文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內文" style:next-style-name="內文">
      <style:paragraph-properties fo:widows="2" fo:orphans="2" fo:margin-bottom="0.1388in" fo:line-height="105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內文">
      <style:paragraph-properties fo:widows="2" fo:orphans="2" fo:margin-top="0.0694in" fo:margin-bottom="0.0694in" fo:line-height="105%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 fo:line-height="105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內文">
      <style:paragraph-properties fo:widows="2" fo:orphans="2" fo:margin-bottom="0.1388in" fo:line-height="105%"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清單2" style:display-name="清單 2" style:family="paragraph" style:parent-style-name="內文">
      <style:paragraph-properties fo:widows="2" fo:orphans="2" fo:margin-bottom="0.1388in" fo:line-height="105%"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fo:margin-bottom="0.0833in" fo:line-height="105%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 fo:line-height="105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內文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樣式1" style:display-name="樣式1" style:family="paragraph" style:parent-style-name="內文">
      <style:paragraph-properties fo:widows="2" fo:orphans="2" fo:text-align="justify" fo:margin-bottom="0.1388in" fo:line-height="0.2777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樣式1字元" style:display-name="樣式1 字元" style:family="text">
      <style:text-properties style:font-name="Times New Roman" style:font-name-asian="標楷體" fo:font-size="10pt" style:font-size-asian="10pt"/>
    </style:style>
    <style:style style:name="純文字" style:display-name="純文字" style:family="paragraph" style:parent-style-name="內文">
      <style:paragraph-properties fo:widows="2" fo:orphans="2" fo:margin-bottom="0.1388in" fo:line-height="105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內文">
      <style:paragraph-properties fo:widows="2" fo:orphans="2" fo:margin-bottom="0.1388in" fo:line-height="105%"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接續" style:display-name="接續" style:family="paragraph" style:parent-style-name="內文">
      <style:paragraph-properties fo:widows="2" fo:orphans="2" fo:margin-bottom="0.0833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內文縮排" style:display-name="內文縮排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letter-kerning="false" fo:font-size="11pt" style:font-size-asian="11pt"/>
    </style:style>
    <style:style style:name="表格" style:display-name="表格" style:family="paragraph">
      <style:paragraph-properties style:snap-to-layout-grid="false" fo:text-align="center" fo:margin-bottom="0.1388in" fo:line-height="105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fo:margin-bottom="0.1388in" fo:line-height="105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表格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margin-bottom="0.1388in" fo:line-height="10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內文">
      <style:paragraph-properties fo:widows="2" fo:orphans="2" fo:text-align="center" fo:margin-bottom="0.1388in" fo:line-height="0.2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內文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樣式3" style:display-name="樣式3" style:family="paragraph" style:parent-style-name="內文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paragraph-properties fo:widows="2" fo:orphans="2" fo:margin-bottom="0.1388in" fo:line-height="105%" fo:background-color="#000080"/>
      <style:text-properties style:font-name="Arial" style:font-name-asian="新細明體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5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標題32" style:display-name="標題 32" style:family="paragraph" style:parent-style-name="內文" style:default-outline-level="4">
      <style:paragraph-properties fo:widows="2" fo:orphans="2" fo:margin-bottom="0.1388in" fo:line-height="105%"/>
      <style:text-properties style:font-name="新細明體" style:font-name-asian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>
      <style:text-properties fo:letter-spacing="22in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5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內文">
      <style:paragraph-properties fo:widows="2" fo:orphans="2" fo:margin-bottom="0.1388in" fo:line-height="105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style:font-name-asian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3" style:display-name="字元3" style:family="text">
      <style:text-properties style:font-name="標楷體" style:font-name-asian="標楷體" style:letter-kerning="true" fo:font-size="12pt" style:font-size-asian="12pt"/>
    </style:style>
    <style:style style:name="fontd" style:display-name="fontd" style:family="text">
      <style:text-properties style:font-name="Times New Roman" style:font-name-complex="Times New Roman"/>
    </style:style>
    <style:style style:name="txt11" style:display-name="txt11" style:family="text">
      <style:text-properties style:font-name="Times New Roman" fo:font-size="10pt" style:font-size-asian="10pt"/>
    </style:style>
    <style:style style:name="text003" style:display-name="text003" style:family="text">
      <style:text-properties style:font-name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NormalParagraphStyle" style:display-name="NormalParagraphStyle" style:family="paragraph" style:parent-style-name="內文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mbria" style:font-name-asian="新細明體" style:font-name-complex="Times New Roman" style:letter-kerning="false" fo:font-size="11pt" style:font-size-asian="11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ListParagraph1" style:display-name="List Paragraph1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Cambria" style:font-name-asian="新細明體" style:font-name-complex="Times New Roman" style:letter-kerning="false" fo:font-size="11pt" style:font-size-asian="11pt" fo:hyphenate="false"/>
    </style:style>
    <style:style style:name="小標題" style:display-name="小標題" style:family="paragraph" style:parent-style-name="內文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內文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msolistparagraph0" style:display-name="msolistparagraph" style:family="paragraph" style:parent-style-name="內文">
      <style:paragraph-properties fo:widows="2" fo:orphans="2" fo:margin-bottom="0.1388in" fo:line-height="105%" fo:margin-left="0.1388in">
        <style:tab-stops/>
      </style:paragraph-properties>
      <style:text-properties style:font-name="Cambria" style:font-name-asian="新細明體" style:font-name-complex="Times New Roman" style:letter-kerning="false" fo:font-size="11pt" style:font-size-asian="11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style3" style:display-name="style3" style:family="text">
      <style:text-properties style:font-name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fo:font-size="11pt" style:font-size-asian="11pt"/>
    </style:style>
    <style:style style:name="ParaAttribute74" style:display-name="ParaAttribute74" style:family="paragraph">
      <style:paragraph-properties fo:widows="0" fo:orphans="0" fo:text-align="justify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CharAttribute57" style:display-name="CharAttribute57" style:family="text">
      <style:text-properties style:font-name="華康圓體 Std W5" style:font-name-asian="華康圓體 Std W5" fo:font-size="12pt" style:font-size-asian="12pt"/>
    </style:style>
    <style:style style:name="清單段落2" style:display-name="清單段落2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一.二." style:display-name="一.二." style:family="paragraph" style:parent-style-name="內文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字元字元25" style:display-name="字元 字元25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letter-kerning="true" fo:font-size="18pt" style:font-size-asian="18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內文">
      <style:paragraph-properties fo:widows="2" fo:orphans="2" fo:text-align="justify" fo:margin-bottom="0.1388in" fo:line-height="0.2638in" fo:text-indent="0.1388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margin-top="0.0694in" fo:margin-bottom="0.0694in" fo:line-height="105%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fo:font-size="12.5pt" style:font-size-asian="12.5pt"/>
    </style:style>
    <style:style style:name="CharAttribute46" style:display-name="CharAttribute46" style:family="text">
      <style:text-properties style:font-name="Arial" style:font-name-asian="華康明體 Std W5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fo:font-size="12.5pt" style:font-size-asian="12.5pt"/>
    </style:style>
    <style:style style:name="ParaAttribute154" style:display-name="ParaAttribute154" style:family="paragraph">
      <style:paragraph-properties fo:text-align="justify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清單段落3" style:display-name="清單段落3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字元字元17" style:display-name="字元 字元17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fo:font-size="12pt" style:font-size-asian="12pt" fo:language="en" fo:country="US" style:language-asian="zh" style:country-asian="TW"/>
    </style:style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4" style:display-name="字元 字元14" style:family="text">
      <style:text-properties style:font-name="Arial" style:font-name-asian="新細明體" text:display="none" style:letter-kerning="true" fo:font-size="8pt" style:font-size-asian="8pt" fo:language="en" fo:country="US" style:language-asian="zh" style:country-asian="TW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text">
      <style:text-properties style:font-name="標楷體" style:font-name-asian="標楷體" style:letter-kerning="true" fo:font-size="12pt" style:font-size-asian="12pt"/>
    </style:style>
    <style:style style:name="無間距1" style:display-name="無間距1" style:family="paragraph">
      <style:paragraph-properties fo:widows="0" fo:orphans="0" fo:margin-bottom="0.1388in" fo:line-height="105%"/>
      <style:text-properties style:font-name="Times New Roman" style:font-name-asian="新細明體" style:font-name-complex="Times New Roman" style:font-size-complex="12pt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內文">
      <style:paragraph-properties fo:widows="2" fo:orphans="2" fo:margin-bottom="0.1388in" fo:line-height="105%" fo:margin-left="0.3333in">
        <style:tab-stops/>
      </style:paragraph-properties>
      <style:text-properties style:font-name="Cambria" style:font-name-asian="新細明體" style:font-name-complex="Times New Roman" style:letter-kerning="false" fo:font-size="11pt" style:font-size-asian="11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標號" style:display-name="標號" style:family="paragraph" style:parent-style-name="內文" style:next-style-name="內文">
      <style:paragraph-properties fo:widows="2" fo:orphans="2" fo:margin-bottom="0.1388in" fo:line-height="105%"/>
      <style:text-properties style:font-name="Cambria" style:font-name-asian="新細明體" style:font-name-complex="Times New Roman" fo:text-transform="uppercase" fo:letter-spacing="0.0069in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3888in"/>
      <style:text-properties style:font-name="Cambria" style:font-name-asian="新細明體" style:font-name-complex="Times New Roman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text-transform="uppercase" fo:letter-spacing="0.0138in" style:letter-kerning="false" fo:font-size="9pt" style:font-size-asian="9pt" style:font-size-complex="9pt"/>
    </style:style>
    <style:style style:name="無間距字元" style:display-name="無間距 字元" style:family="text"/>
    <style:style style:name="引文" style:display-name="引文" style:family="paragraph" style:parent-style-name="內文" style:next-style-name="內文">
      <style:paragraph-properties fo:widows="2" fo:orphans="2" fo:margin-bottom="0.1388in" fo:line-height="105%"/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鮮明引文" style:display-name="鮮明引文" style:family="paragraph" style:parent-style-name="內文" style:next-style-name="內文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新細明體" style:font-name-complex="Times New Roman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text-transform="uppercase" fo:color="#622423" fo:letter-spacing="0.0034in" style:letter-kerning="false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 style:text-underline-color="#622423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41" style:display-name="字元 字元41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內文A" style:display-name="內文 A" style:family="paragraph">
      <style:paragraph-properties fo:widows="0" fo:orphans="0"/>
      <style:text-properties style:font-name="Times New Roman" style:font-name-asian="新細明體" style:font-name-complex="Times New Roman" fo:color="#000000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araAttribute6" style:display-name="ParaAttribute6" style:family="paragraph">
      <style:paragraph-properties fo:text-align="justify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55" style:display-name="CharAttribute55" style:family="text">
      <style:text-properties style:font-name="Arial" style:font-name-asian="華康明體 Std W5" fo:font-weight="bold" style:font-weight-asian="bold" fo:font-size="12.5pt" style:font-size-asian="12.5pt"/>
    </style:style>
    <style:style style:name="ParaAttribute147" style:display-name="ParaAttribute147" style:family="paragraph">
      <style:paragraph-properties fo:text-align="justify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fo:letter-spacing="-0.0083in" style:letter-kerning="false" style:font-size-complex="12pt"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格線表格31" style:display-name="格線表格 31" style:family="paragraph" style:parent-style-name="標題1" style:next-style-name="內文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text-transform="none" fo:color="#365F91" fo:letter-spacing="normal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BodyTextIndent31" style:display-name="Body Text Indent 31" style:family="paragraph" style:parent-style-name="內文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WW_CharLFO19LVL2" style:family="text">
      <style:text-properties style:font-name="Times New Roman" style:font-name-complex="Times New Roman" fo:font-size="12pt" style:font-size-asian="12pt"/>
    </style:style>
    <style:style style:name="WW_CharLFO19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9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2pt" style:font-size-asian="12pt"/>
    </style:style>
    <style:style style:name="WW_CharLFO22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2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2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fo:font-size="12pt" style:font-size-asian="12pt"/>
    </style:style>
    <style:style style:name="WW_CharLFO33LVL3" style:family="text">
      <style:text-properties style:font-name="Times New Roman" style:font-name-asian="標楷體" fo:font-size="12pt" style:font-size-asian="12pt"/>
    </style:style>
    <style:style style:name="WW_CharLFO33LVL4" style:family="text">
      <style:text-properties style:font-name="Times New Roman" style:font-name-asian="標楷體" fo:font-size="12pt" style:font-size-asian="12pt"/>
    </style:style>
    <style:style style:name="WW_CharLFO33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33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 style:font-name-complex="Times New Roman" fo:letter-spacing="-0.0138in"/>
    </style:style>
    <style:style style:name="WW_CharLFO6LVL1" style:family="text">
      <style:text-properties style:font-name="Times New Roman" style:font-name-asian="標楷體" style:font-name-complex="Times New Roman" fo:letter-spacing="-0.0138in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fo:color="#000000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style:font-name-complex="標楷體"/>
    </style:style>
    <style:style style:name="WW_CharLFO15LVL3" style:family="text">
      <style:text-properties style:font-name-complex="標楷體"/>
    </style:style>
    <style:style style:name="WW_CharLFO16LVL2" style:family="text">
      <style:text-properties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Times New Roman" style:font-name-asian="標楷體" fo:font-size="12pt" style:font-size-asian="12pt"/>
    </style:style>
    <style:style style:name="WW_CharLFO18LVL3" style:family="text">
      <style:text-properties style:font-name="Times New Roman" style:font-name-asian="標楷體" fo:font-size="12pt" style:font-size-asian="12pt"/>
    </style:style>
    <style:style style:name="WW_CharLFO18LVL4" style:family="text">
      <style:text-properties style:font-name="Times New Roman" style:font-name-asian="標楷體" fo:font-size="12pt" style:font-size-asian="12pt"/>
    </style:style>
    <style:style style:name="WW_CharLFO18LVL5" style:family="text">
      <style:text-properties style:font-name="Times New Roman" style:font-name-asian="標楷體" fo:font-size="12pt" style:font-size-asian="12pt"/>
    </style:style>
    <style:style style:name="WW_CharLFO20LVL1" style:family="text">
      <style:text-properties style:font-name-asian="標楷體" fo:font-size="12pt" style:font-size-asian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2" style:family="text">
      <style:text-properties style:font-name="Times New Roman" style:font-name-asian="標楷體" fo:font-size="12pt" style:font-size-asian="12pt"/>
    </style:style>
    <style:style style:name="WW_CharLFO23LVL3" style:family="text">
      <style:text-properties style:font-name="Times New Roman" style:font-name-asian="標楷體" fo:font-size="12pt" style:font-size-asian="12pt"/>
    </style:style>
    <style:style style:name="WW_CharLFO23LVL4" style:family="text">
      <style:text-properties style:font-name="Times New Roman" style:font-name-asian="標楷體" fo:font-size="12pt" style:font-size-asian="12pt"/>
    </style:style>
    <style:style style:name="WW_CharLFO23LVL5" style:family="text">
      <style:text-properties style:font-name="Times New Roman" style:font-name-asian="標楷體" fo:font-size="12pt" style:font-size-asian="12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style:font-name="Times New Roman" style:font-name-asian="標楷體" fo:font-size="12pt" style:font-size-asian="12pt"/>
    </style:style>
    <style:style style:name="WW_CharLFO24LVL3" style:family="text">
      <style:text-properties style:font-name="Times New Roman" style:font-name-asian="標楷體" fo:font-size="12pt" style:font-size-asian="12pt"/>
    </style:style>
    <style:style style:name="WW_CharLFO24LVL4" style:family="text">
      <style:text-properties style:font-name="Times New Roman" style:font-name-asian="標楷體" fo:font-size="12pt" style:font-size-asian="12pt"/>
    </style:style>
    <style:style style:name="WW_CharLFO24LVL5" style:family="text">
      <style:text-properties style:font-name="Times New Roman" style:font-name-asian="標楷體" fo:font-size="12pt" style:font-size-asian="12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size="12pt" style:font-size-asian="12pt"/>
    </style:style>
    <style:style style:name="WW_CharLFO25LVL3" style:family="text">
      <style:text-properties style:font-name="Times New Roman" style:font-name-asian="標楷體" fo:font-size="12pt" style:font-size-asian="12pt"/>
    </style:style>
    <style:style style:name="WW_CharLFO25LVL4" style:family="text">
      <style:text-properties style:font-name="Times New Roman" style:font-name-asian="標楷體" fo:font-size="12pt" style:font-size-asian="12pt"/>
    </style:style>
    <style:style style:name="WW_CharLFO25LVL5" style:family="text">
      <style:text-properties style:font-name="Times New Roman" style:font-name-asian="標楷體" fo:font-size="12pt" style:font-size-asian="12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2" style:family="text">
      <style:text-properties style:font-name="Times New Roman" style:font-name-asian="標楷體" fo:font-size="12pt" style:font-size-asian="12pt"/>
    </style:style>
    <style:style style:name="WW_CharLFO26LVL3" style:family="text">
      <style:text-properties style:font-name="Times New Roman" style:font-name-asian="標楷體" fo:font-size="12pt" style:font-size-asian="12pt"/>
    </style:style>
    <style:style style:name="WW_CharLFO26LVL4" style:family="text">
      <style:text-properties style:font-name="Times New Roman" style:font-name-asian="標楷體" fo:font-size="12pt" style:font-size-asian="12pt"/>
    </style:style>
    <style:style style:name="WW_CharLFO26LVL5" style:family="text">
      <style:text-properties style:font-name="Times New Roman" style:font-name-asian="標楷體" fo:font-size="12pt" style:font-size-asian="12pt"/>
    </style:style>
    <style:style style:name="WW_CharLFO27LVL1" style:family="text">
      <style:text-properties style:font-name-asian="標楷體" fo:font-size="12pt" style:font-size-asian="12pt"/>
    </style:style>
    <style:style style:name="WW_CharLFO27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6LVL2" style:family="text">
      <style:text-properties style:font-name="Times New Roman" style:font-name-complex="Times New Roman" fo:font-size="12pt" style:font-size-asian="12pt"/>
    </style:style>
    <style:style style:name="WW_CharLFO36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6LVL4" style:family="text">
      <style:text-properties style:font-name="Times New Roman" style:font-name-complex="Times New Roman"/>
    </style:style>
    <style:style style:name="WW_CharLFO36LVL5" style:family="text">
      <style:text-properties style:font-name="Times New Roman" style:font-name-complex="Times New Roman"/>
    </style:style>
    <style:style style:name="WW_CharLFO36LVL6" style:family="text">
      <style:text-properties style:font-name="Times New Roman" style:font-name-complex="Times New Roman"/>
    </style:style>
    <style:style style:name="WW_CharLFO36LVL7" style:family="text">
      <style:text-properties style:font-name="Times New Roman" style:font-name-complex="Times New Roman"/>
    </style:style>
    <style:style style:name="WW_CharLFO36LVL8" style:family="text">
      <style:text-properties style:font-name="Times New Roman" style:font-name-complex="Times New Roman"/>
    </style:style>
    <style:style style:name="WW_CharLFO36LVL9" style:family="text">
      <style:text-properties style:font-name="Times New Roman" style:font-name-complex="Times New Roman"/>
    </style:style>
    <style:style style:name="WW_CharLFO4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7715in" text:min-label-width="0.3333in" text:list-level-position-and-space-mode="label-alignment">
          <style:list-level-label-alignment text:label-followed-by="nothing" fo:margin-left="2.104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8631in" text:min-label-width="0.5in" text:list-level-position-and-space-mode="label-alignment">
          <style:list-level-label-alignment text:label-followed-by="listtab" fo:margin-left="1.3631in" fo:text-indent="-0.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18LVL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20LVL3" style:num-suffix="." style:num-format="1">
        <style:list-level-properties fo:text-align="end" text:space-before="0.6666in" text:min-label-width="0.0027in" text:list-level-position-and-space-mode="label-alignment">
          <style:list-level-label-alignment text:label-followed-by="nothing" fo:margin-left="0.6694in" fo:text-indent="-0.0027in"/>
        </style:list-level-properties>
      </text:list-level-style-number>
      <text:list-level-style-number text:level="4" style:num-prefix="(" style:num-suffix=")" style:num-format="1">
        <style:list-level-properties text:space-before="0.6694in" text:min-label-width="0.1576in" text:list-level-position-and-space-mode="label-alignment">
          <style:list-level-label-alignment text:label-followed-by="nothing" fo:margin-left="0.8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3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4LVL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6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27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36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nothing" fo:margin-left="0.3152in" fo:text-indent="0.018in"/>
        </style:list-level-properties>
      </text:list-level-style-number>
      <text:list-level-style-number text:level="3" style:num-suffix="." style:num-format="1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nothing" fo:margin-left="0.3152in" fo:text-indent="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5T02:26:00Z</meta:creation-date>
    <dc:date>2021-01-15T02:26:00Z</dc:date>
    <meta:print-date>2020-12-28T08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