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標楷體" style:font-name-asian="標楷體"/>
    </style:style>
    <style:style style:name="P11" style:parent-style-name="Standard" style:family="paragraph">
      <style:text-properties style:font-name="標楷體" style:font-name-asian="標楷體"/>
    </style:style>
    <style:style style:name="TableColumn13" style:family="table-column">
      <style:table-column-properties style:column-width="1.2555in" style:use-optimal-column-width="false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4784in" style:use-optimal-column-width="false"/>
    </style:style>
    <style:style style:name="Table12" style:family="table">
      <style:table-properties style:width="6.8666in" fo:margin-left="-0.075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</text:span><text:span text:style-name="T3">件一</text:span><text:span text:style-name="T4">:</text:span></text:p>
      <text:p text:style-name="P5"><text:span text:style-name="T6">110</text:span><text:span text:style-name="T7">年補助中部地區國民中小學</text:span></text:p>
      <text:p text:style-name="P8"><text:span text:style-name="T9">到館參觀教學名單調查表</text:span></text:p>
      <text:p text:style-name="Standard"><text:s/></text:p>
      <text:p text:style-name="P10">縣(市)名稱:嘉義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>
            <text:p text:style-name="P22">連絡人</text:p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>電子郵件信箱</text:p>
          </table:table-cell>
          <table:table-cell table:style-name="TableCell27">
            <text:p text:style-name="P28"><text:s text:c="3"/>備<text:s text:c="4"/>註: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Standard"><text:span text:style-name="T74">有意願者請於</text:span><text:span text:style-name="T75">110</text:span><text:span text:style-name="T76">年</text:span><text:span text:style-name="T77">3</text:span><text:span text:style-name="T78">月</text:span><text:span text:style-name="T79">5</text:span><text:span text:style-name="T80">日</text:span><text:span text:style-name="T81">(</text:span><text:span text:style-name="T82">星期五</text:span><text:span text:style-name="T83">)</text:span><text:span text:style-name="T84">前填復調查表函報本府，以利聯繫並安排相關參觀教學事宜，本市補助名額為</text:span><text:span text:style-name="T85">3</text:span><text:span text:style-name="T86">至</text:span><text:span text:style-name="T87">4</text:span><text:span text:style-name="T88">所學校，本案將視回復情形辦理申請優先順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9T07:25:00Z</meta:creation-date>
    <dc:date>2021-02-09T07:25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2" meta:row-count="1" meta:non-whitespace-character-count="156"/>
  </office:meta>
</office:document-meta>
</file>