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cm" style:rel-width="100%" fo:margin-left="0cm" table:align="left"/>
    </style:style>
    <style:style style:name="表格1.A" style:family="table-column">
      <style:table-column-properties style:column-width="4.521cm" style:rel-column-width="2577*"/>
    </style:style>
    <style:style style:name="表格1.B" style:family="table-column">
      <style:table-column-properties style:column-width="0.392cm" style:rel-column-width="223*"/>
    </style:style>
    <style:style style:name="表格1.C" style:family="table-column">
      <style:table-column-properties style:column-width="1.039cm" style:rel-column-width="592*"/>
    </style:style>
    <style:style style:name="表格1.D" style:family="table-column">
      <style:table-column-properties style:column-width="4.447cm" style:rel-column-width="2535*"/>
    </style:style>
    <style:style style:name="表格1.E" style:family="table-column">
      <style:table-column-properties style:column-width="0.074cm" style:rel-column-width="42*"/>
    </style:style>
    <style:style style:name="表格1.F" style:family="table-column">
      <style:table-column-properties style:column-width="0.513cm" style:rel-column-width="293*"/>
    </style:style>
    <style:style style:name="表格1.G" style:family="table-column">
      <style:table-column-properties style:column-width="0.908cm" style:rel-column-width="518*"/>
    </style:style>
    <style:style style:name="表格1.H" style:family="table-column">
      <style:table-column-properties style:column-width="0.591cm" style:rel-column-width="337*"/>
    </style:style>
    <style:style style:name="表格1.I" style:family="table-column">
      <style:table-column-properties style:column-width="2.178cm" style:rel-column-width="1242*"/>
    </style:style>
    <style:style style:name="表格1.J" style:family="table-column">
      <style:table-column-properties style:column-width="1.783cm" style:rel-column-width="1017*"/>
    </style:style>
    <style:style style:name="表格1.K" style:family="table-column">
      <style:table-column-properties style:column-width="1.154cm" style:rel-column-width="658*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0.626cm" fo:keep-together="always" style:use-optimal-row-height="false"/>
    </style:style>
    <style:style style:name="表格1.4" style:family="table-row">
      <style:table-row-properties style:min-row-height="0.609cm" fo:keep-together="always" style:use-optimal-row-height="false"/>
    </style:style>
    <style:style style:name="表格1.5" style:family="table-row">
      <style:table-row-properties style:min-row-height="0.54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0.381cm" fo:keep-together="always" style:use-optimal-row-height="false"/>
    </style:style>
    <style:style style:name="表格1.9" style:family="table-row">
      <style:table-row-properties style:min-row-height="2.558cm" fo:keep-together="always" style:use-optimal-row-height="false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52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1.11" style:family="table-row">
      <style:table-row-properties style:min-row-height="9.008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12" style:family="table-row">
      <style:table-row-properties style:min-row-height="0.769cm" fo:keep-together="always" style:use-optimal-row-height="false"/>
    </style:style>
    <style:style style:name="表格1.13" style:family="table-row">
      <style:table-row-properties style:min-row-height="0.683cm" fo:keep-together="always" style:use-optimal-row-height="false"/>
    </style:style>
    <style:style style:name="表格1.14" style:family="table-row">
      <style:table-row-properties style:min-row-height="1.20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53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19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863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1.501cm" fo:margin-left="2.492cm" table:align="left"/>
    </style:style>
    <style:style style:name="表格2.A" style:family="table-column">
      <style:table-column-properties style:column-width="11.501cm"/>
    </style:style>
    <style:style style:name="表格2.1" style:family="table-row">
      <style:table-row-properties style:min-row-height="14.12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179cm" fo:margin-left="0.049cm" table:align="left"/>
    </style:style>
    <style:style style:name="表格3.A" style:family="table-column">
      <style:table-column-properties style:column-width="17.179cm"/>
    </style:style>
    <style:style style:name="表格3.1" style:family="table-row">
      <style:table-row-properties style:min-row-height="9.48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179cm" fo:margin-left="0.049cm" table:align="left"/>
    </style:style>
    <style:style style:name="表格4.A" style:family="table-column">
      <style:table-column-properties style:column-width="17.179cm"/>
    </style:style>
    <style:style style:name="表格4.1" style:family="table-row">
      <style:table-row-properties style:min-row-height="9.269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145cm" table:align="center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1.157cm"/>
    </style:style>
    <style:style style:name="表格5.C" style:family="table-column">
      <style:table-column-properties style:column-width="2.312cm"/>
    </style:style>
    <style:style style:name="表格5.D" style:family="table-column">
      <style:table-column-properties style:column-width="0.683cm"/>
    </style:style>
    <style:style style:name="表格5.E" style:family="table-column">
      <style:table-column-properties style:column-width="1.529cm"/>
    </style:style>
    <style:style style:name="表格5.F" style:family="table-column">
      <style:table-column-properties style:column-width="2.538cm"/>
    </style:style>
    <style:style style:name="表格5.G" style:family="table-column">
      <style:table-column-properties style:column-width="3.251cm"/>
    </style:style>
    <style:style style:name="表格5.H" style:family="table-column">
      <style:table-column-properties style:column-width="4.87cm"/>
    </style:style>
    <style:style style:name="表格5.1" style:family="table-row">
      <style:table-row-properties style:min-row-height="0.87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min-row-height="1.293cm"/>
    </style:style>
    <style:style style:name="表格5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5" style:family="table-row">
      <style:table-row-properties style:min-row-height="3.821cm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6" style:family="table-row">
      <style:table-row-properties style:min-row-height="1.039cm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="0.5pt solid #000000"/>
    </style:style>
    <style:style style:name="表格5.H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741cm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.182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3.628cm" fo:margin-right="0cm" fo:margin-top="0.318cm" fo:margin-bottom="0cm" loext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161cm" fo:margin-right="0cm" style:line-height-at-least="0.776cm" fo:text-align="justify" style:justify-single-word="false" fo:text-indent="0.0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58cm" fo:margin-right="0cm" fo:margin-top="0.318cm" fo:margin-bottom="0cm" loext:contextual-spacing="false" style:line-height-at-leas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625cm" fo:margin-right="0cm" fo:margin-top="0.318cm" fo:margin-bottom="0cm" loext:contextual-spacing="false" style:line-height-at-least="0.776cm" fo:text-align="justify" style:justify-single-word="false" fo:text-indent="-3.44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499cm" fo:margin-right="0cm" style:line-height-at-least="0.776cm" fo:text-align="justify" style:justify-single-word="false" fo:text-indent="-1.46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499cm" fo:margin-right="0cm" fo:margin-top="0.318cm" fo:margin-bottom="0cm" loext:contextual-spacing="false" style:line-height-at-least="0.776cm" fo:text-align="justify" style:justify-single-word="false" fo:text-indent="-1.50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748cm" fo:margin-right="0cm" style:line-height-at-leas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18cm" fo:margin-right="0cm" fo:margin-top="0.318cm" fo:margin-bottom="0.318cm" loext:contextual-spacing="false" style:line-height-at-least="0cm" fo:text-align="justify" style:justify-single-word="false" fo:text-indent="0cm" style:auto-text-indent="false" fo:break-before="page">
        <style:tab-stops/>
      </style:paragraph-properties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style:snap-to-layout-grid="false"/>
    </style:style>
    <style:style style:name="P26" style:family="paragraph" style:parent-style-name="Text_20_body">
      <style:paragraph-properties fo:text-align="justify" style:justify-single-word="false"/>
      <style:text-properties style:font-name="新細明體" fo:font-size="10pt" style:font-size-asian="10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style:line-height-at-least="0cm"/>
    </style:style>
    <style:style style:name="P29" style:family="paragraph" style:parent-style-name="Text_20_body">
      <style:paragraph-properties style:line-height-at-least="0cm"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31" style:family="paragraph" style:parent-style-name="Text_20_body">
      <style:paragraph-properties fo:line-height="0.635cm" fo:text-align="justify" style:justify-single-word="false" style:snap-to-layout-grid="false"/>
      <style:text-properties style:font-name-asian="標楷體"/>
    </style:style>
    <style:style style:name="P32" style:family="paragraph" style:parent-style-name="Text_20_body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  <style:text-properties style:font-name="新細明體" fo:font-size="10pt" style:font-size-asian="10pt"/>
    </style:style>
    <style:style style:name="P37" style:family="paragraph" style:parent-style-name="Text_20_body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margin-left="0.25cm" fo:margin-right="0cm" fo:text-align="center" style:justify-single-word="false" fo:text-indent="0cm" style:auto-text-indent="false" fo:break-before="page">
        <style:tab-stops/>
      </style:paragraph-properties>
    </style:style>
    <style:style style:name="P39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weight-complex="bold"/>
    </style:style>
    <style:style style:name="P41" style:family="paragraph" style:parent-style-name="Text_20_body">
      <style:paragraph-properties fo:margin-left="0cm" fo:margin-right="0cm" fo:margin-top="0cm" fo:margin-bottom="0.318cm" loext:contextual-spacing="false" fo:text-indent="2.54cm" style:auto-text-indent="false"/>
    </style:style>
    <style:style style:name="P42" style:family="paragraph" style:parent-style-name="Text_20_body">
      <style:paragraph-properties fo:margin-left="2.247cm" fo:margin-right="3.598cm" style:line-height-at-least="0.706cm" fo:text-indent="-0.466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44" style:family="paragraph" style:parent-style-name="Text_20_body">
      <style:paragraph-properties fo:margin-top="0cm" fo:margin-bottom="0.318cm" loext:contextual-spacing="false"/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5" style:family="paragraph" style:parent-style-name="Text_20_body">
      <style:paragraph-properties fo:margin-left="0cm" fo:margin-right="0cm" fo:margin-top="0cm" fo:margin-bottom="0.318cm" loext:contextual-spacing="false" fo:text-indent="4.868cm" style:auto-text-indent="false"/>
    </style:style>
    <style:style style:name="P46" style:family="paragraph" style:parent-style-name="Text_20_body">
      <style:paragraph-properties fo:margin-left="0.466cm" fo:margin-right="-0.402cm" style:line-height-at-least="0.706cm" fo:text-indent="-0.466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-0.402cm" fo:text-indent="0cm" style:auto-text-indent="false"/>
    </style:style>
    <style:style style:name="P48" style:family="paragraph" style:parent-style-name="Text_20_body">
      <style:paragraph-properties fo:margin-left="0cm" fo:margin-right="-0.402cm" fo:margin-top="0cm" fo:margin-bottom="0.318cm" loext:contextual-spacing="false" fo:text-indent="0cm" style:auto-text-indent="false" fo:break-before="page" style:snap-to-layout-grid="false"/>
      <style:text-properties style:font-name="標楷體" style:font-name-asian="標楷體"/>
    </style:style>
    <style:style style:name="P49" style:family="paragraph" style:parent-style-name="清單段落">
      <style:paragraph-properties fo:margin-left="0.028cm" fo:margin-right="0cm" fo:margin-top="0.318cm" fo:margin-bottom="0cm" loext:contextual-spacing="false" fo:text-indent="0cm" style:auto-text-indent="false">
        <style:tab-stops/>
      </style:paragraph-properties>
      <style:text-properties style:font-name-asian="標楷體"/>
    </style:style>
    <style:style style:name="P50" style:family="paragraph" style:parent-style-name="Text_20_body">
      <style:paragraph-properties fo:margin-left="6.897cm" fo:margin-right="0cm" fo:text-indent="-5.724cm" style:auto-text-indent="false">
        <style:tab-stops/>
      </style:paragraph-properties>
    </style:style>
    <style:style style:name="P51" style:family="paragraph" style:parent-style-name="Text_20_body">
      <style:paragraph-properties fo:margin-left="7.86cm" fo:margin-right="0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54" style:family="paragraph" style:parent-style-name="清單段落" style:list-style-name="L1">
      <style:paragraph-properties fo:margin-left="0.028cm" fo:margin-right="0cm" fo:margin-top="0.318cm" fo:margin-bottom="0cm" loext:contextual-spacing="false" fo:text-indent="-0.49cm" style:auto-text-indent="false">
        <style:tab-stops/>
      </style:paragraph-properties>
    </style:style>
    <style:style style:name="P55" style:family="paragraph" style:parent-style-name="清單段落" style:list-style-name="L1">
      <style:paragraph-properties fo:margin-left="0.028cm" fo:margin-right="0cm" fo:margin-top="0.318cm" fo:margin-bottom="0cm" loext:contextual-spacing="false" fo:text-indent="-0.49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 style:master-page-name="MP0">
      <style:paragraph-properties fo:margin-left="-0.004cm" fo:margin-right="0cm" fo:margin-top="0cm" fo:margin-bottom="0.318cm" loext:contextual-spacing="false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7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letter-spacing="-0.014cm" style:font-name-asian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background-color="#d3d3d3" loext:char-shading-value="0" style:font-name-asian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新細明體" style:letter-kerning="false" style:font-name-complex="新細明體"/>
    </style:style>
    <style:style style:name="T13" style:family="text">
      <style:text-properties style:font-name="新細明體" fo:font-size="10pt" style:font-size-asian="10pt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style:font-name="新細明體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background-color="#d3d3d3" loext:char-shading-value="0" style:font-name-asian="標楷體"/>
    </style:style>
    <style:style style:name="T19" style:family="text">
      <style:text-properties fo:color="#000000" style:font-name="標楷體" fo:background-color="#ffffff" loext:char-shading-value="0" style:font-name-asian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000000" style:font-name="新細明體" fo:font-size="10pt" style:font-size-asian="10pt"/>
    </style:style>
    <style:style style:name="T22" style:family="text">
      <style:text-properties fo:color="#ff0000" style:font-name="新細明體" fo:font-size="10pt" style:font-size-asian="10pt" style:font-size-complex="10pt"/>
    </style:style>
    <style:style style:name="T2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ff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-asian="標楷體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-0.154cm" text:min-label-width="0.847cm"/>
      </text:list-level-style-number>
      <text:list-level-style-number text:level="3" style:num-suffix="." style:num-format="i">
        <style:list-level-properties text:space-before="0.693cm" text:min-label-width="0.847cm" fo:text-align="end"/>
      </text:list-level-style-number>
      <text:list-level-style-number text:level="4" style:num-suffix="." style:num-format="1">
        <style:list-level-properties text:space-before="1.54cm" text:min-label-width="0.847cm"/>
      </text:list-level-style-number>
      <text:list-level-style-number text:level="5" style:num-suffix="、" style:num-format="甲, 乙, 丙, ...">
        <style:list-level-properties text:space-before="2.386cm" text:min-label-width="0.847cm"/>
      </text:list-level-style-number>
      <text:list-level-style-number text:level="6" style:num-suffix="." style:num-format="i">
        <style:list-level-properties text:space-before="3.233cm" text:min-label-width="0.847cm" fo:text-align="end"/>
      </text:list-level-style-number>
      <text:list-level-style-number text:level="7" style:num-suffix="." style:num-format="1">
        <style:list-level-properties text:space-before="4.08cm" text:min-label-width="0.847cm"/>
      </text:list-level-style-number>
      <text:list-level-style-number text:level="8" style:num-suffix="、" style:num-format="甲, 乙, 丙, ...">
        <style:list-level-properties text:space-before="4.926cm" text:min-label-width="0.847cm"/>
      </text:list-level-style-number>
      <text:list-level-style-number text:level="9" style:num-suffix="." style:num-format="i">
        <style:list-level-properties text:space-before="5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110年嘉義市孝行楷模活動實施計畫</text:p>
      <text:p text:style-name="P4"><text:span text:style-name="預設段落字型"><text:span text:style-name="T3">一、目的：</text:span></text:span></text:p>
      <text:p text:style-name="P5">為推廣孝行觀念，獎勵孝行楷模，發掘感動人心的孝行事蹟，鼓勵民眾見賢思齊，於生活中具體展現慈孝行動，營造溫馨、和樂家庭，增進社會祥和，特舉辦110年嘉義市孝行楷模選拔及表揚。</text:p>
      <text:p text:style-name="P7"><text:span text:style-name="預設段落字型"><text:span text:style-name="T3">二、主辦單位：</text:span></text:span><text:span text:style-name="預設段落字型"><text:span text:style-name="T4">嘉義市政府</text:span></text:span></text:p>
      <text:p text:style-name="P7"><text:span text:style-name="預設段落字型"><text:span text:style-name="T3">三、協辦單位:東區區公所、西區區公所</text:span></text:span></text:p>
      <text:p text:style-name="P7"><text:span text:style-name="預設段落字型"><text:span text:style-name="T3">四、選拔</text:span></text:span><text:span text:style-name="預設段落字型"><text:span text:style-name="T10">標準</text:span></text:span><text:span text:style-name="預設段落字型"><text:span text:style-name="T3">：</text:span></text:span></text:p>
      <text:p text:style-name="P5">（一）選拔標準</text:p>
      <text:p text:style-name="P6"><text:span text:style-name="預設段落字型"><text:span text:style-name="T4">1.</text:span></text:span> <text:span text:style-name="預設段落字型"><text:span text:style-name="T4">凡中華民國國民，設籍於嘉義市，不分性別、年齡、職業，其孝行合乎選拔標準，且3年內無不良紀錄者，得為被推薦人。</text:span></text:span></text:p>
      <text:p text:style-name="P5">2.被推薦人應具有下列具體孝行事蹟之一，經證明屬實，足堪他人表率者：</text:p>
      <text:p text:style-name="P8">(1)在日常生活中，盡力照顧父母、尊親屬，不畏辛勞並持續數年。</text:p>
      <text:p text:style-name="P5">(2)運用資源或親自照顧失能父母、尊親屬，鼓勵或積極幫助其恢復重建或維持自理能力。</text:p>
      <text:p text:style-name="P5">(3)暖心陪伴父母、尊親屬，除照顧身體健康外，體貼其心理，鼓勵並協助其自我實現。</text:p>
      <text:p text:style-name="P5">(4)其他特殊事蹟，由己及人將關懷父母、尊親屬之作為，推廣至里鄰社區、團體互動。</text:p>
      <text:p text:style-name="P5">3.前項所列具體孝行事蹟，係與家屬共同完成者，得並列為孝行楷模。</text:p>
      <text:p text:style-name="P5">4.具有下列情形之一者，不得為被推薦人：</text:p>
      <text:p text:style-name="P5">(1)曾獲本獎項。</text:p>
      <text:p text:style-name="P5">(2)同一孝親對象家庭曾獲本獎項。</text:p>
      <text:p text:style-name="P9">(3)5年內相關孝行事蹟曾獲中央部會表揚。</text:p>
      <text:p text:style-name="P10"><text:span text:style-name="預設段落字型"><text:span text:style-name="T4">五</text:span></text:span><text:span text:style-name="預設段落字型"><text:span text:style-name="T10">、推薦單位及送審資料：</text:span></text:span></text:p>
      <text:p text:style-name="P11">（一）推薦單位為公所、各級學校或團體，也歡迎里長、民眾踴躍向公所推薦。</text:p>
      <text:p text:style-name="P12"><text:span text:style-name="預設段落字型"><text:span text:style-name="T11">（二）推薦單位將推薦書（如附表1）、孝行事蹟照等相關書表加蓋推薦單</text:span></text:span><text:soft-page-break/><text:span text:style-name="預設段落字型"><text:span text:style-name="T11">位印信及相關簽章，於110年3月15日前函送孝行事蹟與本府。</text:span></text:span></text:p>
      <text:p text:style-name="P7"><text:span text:style-name="預設段落字型"><text:span text:style-name="T10">六、審查作業：</text:span></text:span></text:p>
      <text:p text:style-name="P13">審查工作小組確實查訪了解受推薦者平時表現及生活狀況，確認受推薦者是否符合本計畫第四點所定選拔標準，並作成紀錄，填寫實地訪查表（如附表2，填表人需簽章）。</text:p>
      <text:p text:style-name="P14"><text:span text:style-name="預設段落字型"><text:span text:style-name="T5">附表</text:span></text:span><text:bookmark-start text:name="OLE_LINK3"/><text:span text:style-name="預設段落字型"><text:span text:style-name="T5">1</text:span></text:span><text:span text:style-name="預設段落字型"><text:span text:style-name="T12"> <text:s/></text:span></text:span><text:span text:style-name="預設段落字型"><text:span text:style-name="T16">110年嘉義市孝行楷模候選人推薦書（格式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姓名：</text:p>
          </table:table-cell>
          <table:covered-table-cell/>
          <table:table-cell table:style-name="表格1.A1" office:value-type="string">
            <text:p text:style-name="P17">出生</text:p>
          </table:table-cell>
          <table:table-cell table:style-name="表格1.A1" office:value-type="string">
            <text:p text:style-name="P18">年　　月　　日</text:p>
          </table:table-cell>
          <table:table-cell table:style-name="表格1.A1" table:number-rows-spanned="8" table:number-columns-spanned="2" office:value-type="string">
            <text:p text:style-name="P17">家</text:p>
            <text:p text:style-name="P17">庭</text:p>
            <text:p text:style-name="P17">狀</text:p>
            <text:p text:style-name="P17">況</text:p>
          </table:table-cell>
          <table:covered-table-cell/>
          <table:table-cell table:style-name="表格1.A1" table:number-columns-spanned="2" office:value-type="string">
            <text:p text:style-name="P17">稱謂</text:p>
          </table:table-cell>
          <table:covered-table-cell/>
          <table:table-cell table:style-name="表格1.A1" office:value-type="string">
            <text:p text:style-name="P23"><text:span text:style-name="預設段落字型"><text:span text:style-name="T5">姓名</text:span></text:span></text:p>
          </table:table-cell>
          <table:table-cell table:style-name="表格1.A1" office:value-type="string">
            <text:p text:style-name="P22">出生</text:p>
            <text:p text:style-name="P23"><text:span text:style-name="預設段落字型"><text:span text:style-name="T6">年月</text:span></text:span></text:p>
          </table:table-cell>
          <table:table-cell table:style-name="表格1.A1" office:value-type="string">
            <text:p text:style-name="P17">職業</text:p>
          </table:table-cell>
        </table:table-row>
        <table:table-row table:style-name="表格1.2">
          <table:table-cell table:style-name="表格1.A2" table:number-rows-spanned="2" table:number-columns-spanned="4" office:value-type="string">
            <text:p text:style-name="P16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25"><text:span text:style-name="預設段落字型"><text:span text:style-name="T5">性別：</text:span></text:span></text:p>
          </table:table-cell>
          <table:covered-table-cell/>
          <table:table-cell table:style-name="表格1.A1" table:number-rows-spanned="3" office:value-type="string">
            <text:p text:style-name="P17">電話</text:p>
          </table:table-cell>
          <table:table-cell table:style-name="表格1.A1" office:value-type="string">
            <text:p text:style-name="P16">宅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table:number-columns-spanned="2" office:value-type="string">
            <text:p text:style-name="P16">職業：</text:p>
          </table:table-cell>
          <table:covered-table-cell/>
          <table:covered-table-cell/>
          <table:table-cell table:style-name="表格1.A1" office:value-type="string">
            <text:p text:style-name="P16">公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table:number-rows-spanned="4" table:number-columns-spanned="2" office:value-type="string">
            <text:p text:style-name="P20">請 浮 貼</text:p>
            <text:p text:style-name="P20">二吋半身</text:p>
            <text:p text:style-name="P20">彩色生活照</text:p>
            <text:p text:style-name="P19">一　　張</text:p>
            <text:p text:style-name="P19">(電子檔併寄)</text:p>
          </table:table-cell>
          <table:covered-table-cell/>
          <table:covered-table-cell/>
          <table:table-cell table:style-name="表格1.A1" office:value-type="string">
            <text:p text:style-name="P16">手機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covered-table-cell/>
          <table:table-cell table:style-name="表格1.A1" table:number-rows-spanned="2" office:value-type="string">
            <text:p text:style-name="P17">學歷</text:p>
          </table:table-cell>
          <table:table-cell table:style-name="表格1.A1" table:number-rows-spanned="2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經歷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經濟狀況</text:p>
          </table:table-cell>
          <table:covered-table-cell/>
          <table:table-cell table:style-name="表格1.G9" table:number-columns-spanned="5" office:value-type="string">
            <text:p text:style-name="P24"><text:span text:style-name="預設段落字型"><text:span text:style-name="T14"><text:s/>(中)低收入戶者，請附證明</text:span></text:span><text:span text:style-name="預設段落字型"><text:span text:style-name="T22">正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32"><text:span text:style-name="預設段落字型"><text:span text:style-name="T5">孝行事蹟簡介（</text:span></text:span><text:span text:style-name="預設段落字型"><text:span text:style-name="T7">非自傳，請由推薦人或推薦單位填報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35"><text:span text:style-name="預設段落字型"><text:span text:style-name="T13">1.孝行具體事蹟，字數</text:span></text:span><text:span text:style-name="預設段落字型"><text:span text:style-name="T21">至少300字，請以標楷體横式繕打</text:span></text:span><text:span text:style-name="預設段落字型"><text:span text:style-name="T13">，本頁可自行增加次頁。 </text:span></text:span></text:p>
            <text:p text:style-name="P36">2.附被推薦人彩色個人半身生活照(非大頭照)、孝行事蹟照3-5張，請依後附格式黏貼，並將前開照片電子檔併送本案承辦人電子郵件信箱。</text:p>
            <text:p text:style-name="P26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1">推薦人：</text:p>
          </table:table-cell>
          <table:table-cell table:style-name="表格1.A1" table:number-columns-spanned="6" office:value-type="string">
            <text:p text:style-name="P21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與被推薦人關係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21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1">承辦人</text:p>
            <text:p text:style-name="P21">（單位、職稱、姓名簽章）</text:p>
          </table:table-cell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F17" table:number-rows-spanned="4" table:number-columns-spanned="6" office:value-type="string">
            <text:p text:style-name="P24"><text:span text:style-name="預設段落字型"><text:span text:style-name="T5">推薦單位</text:span></text:span><text:span text:style-name="預設段落字型"><text:span text:style-name="T15">印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1">承辦人電話&amp;手機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承辦人Ｅ-mail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1">主管(校長)簽章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bookmark-start text:name="OLE_LINK5"/><text:bookmark-start text:name="OLE_LINK4"/><text:span text:style-name="預設段落字型"><text:span text:style-name="T16">110年嘉義市孝行楷模候選人</text:span></text:span><text:bookmark-end text:name="OLE_LINK5"/><text:bookmark-end text:name="OLE_LINK4"/><text:span text:style-name="預設段落字型"><text:span text:style-name="T16">個人照及孝行事蹟照黏貼表</text:span></text:span></text:p>
      <text:p text:style-name="P41"><text:span text:style-name="預設段落字型"><text:span text:style-name="T26">□</text:span></text:span><text:span text:style-name="預設段落字型"><text:span text:style-name="T23">___</text:span></text:span><text:span text:style-name="預設段落字型"><text:span text:style-name="T24">__</text:span></text:span><text:span text:style-name="預設段落字型"><text:span text:style-name="T23">____</text:span></text:span><text:span text:style-name="預設段落字型"><text:span text:style-name="T24">___</text:span></text:span><text:span text:style-name="預設段落字型"><text:span text:style-name="T23">____</text:span></text:span><text:span text:style-name="預設段落字型"><text:span text:style-name="T25">里</text:span></text:span><text:span text:style-name="預設段落字型"><text:span text:style-name="T5">候選人姓名：____________________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預設段落字型"><text:span text:style-name="T5">6×4彩色</text:span></text:span><text:span text:style-name="預設段落字型"><text:span text:style-name="T8">半身個人生活照</text:span></text:span><text:span text:style-name="預設段落字型"><text:span text:style-name="T5">(電子檔)</text:span></text:span></text:p>
          </table:table-cell>
        </table:table-row>
      </table:table>
      <text:p text:style-name="P28"/>
      <text:p text:style-name="P42"><text:span text:style-name="預設段落字型"><text:span text:style-name="T5">※請訪查人員拍</text:span></text:span><text:span text:style-name="預設段落字型"><text:span text:style-name="T9">個人半身生活照</text:span></text:span><text:span text:style-name="預設段落字型"><text:span text:style-name="T5">(非大頭照)1張，</text:span></text:span><text:span text:style-name="預設段落字型"><text:span text:style-name="T25">以電子檔方式插入表格後印出</text:span></text:span><text:span text:style-name="預設段落字型"><text:span text:style-name="T5">，亦可由候選人提供照片，作為活動網站、新聞稿及手冊之用。</text:span></text:span></text:p>
      <text:p text:style-name="P15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4"/>
      <text:p text:style-name="P45"><text:span text:style-name="預設段落字型"><text:span text:style-name="T23">___</text:span></text:span><text:span text:style-name="預設段落字型"><text:span text:style-name="T24">__</text:span></text:span><text:span text:style-name="預設段落字型"><text:span text:style-name="T23">____</text:span></text:span><text:span text:style-name="預設段落字型"><text:span text:style-name="T24">___</text:span></text:span><text:span text:style-name="預設段落字型"><text:span text:style-name="T23">____</text:span></text:span><text:span text:style-name="預設段落字型"><text:span text:style-name="T25">里</text:span></text:span><text:span text:style-name="預設段落字型"><text:span text:style-name="T5">候選人姓名：____________________</text:span>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7"><text:span text:style-name="預設段落字型"><text:span text:style-name="T5">4×6彩色</text:span></text:span><text:span text:style-name="預設段落字型"><text:span text:style-name="T8">孝行事蹟照</text:span></text:span><text:span text:style-name="預設段落字型"><text:span text:style-name="T5">(電子檔)</text:span></text:span></text:p>
          </table:table-cell>
        </table:table-row>
      </table:table>
      <text:p text:style-name="P2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><text:span text:style-name="預設段落字型"><text:span text:style-name="T5">4×6彩色</text:span></text:span><text:span text:style-name="預設段落字型"><text:span text:style-name="T8">孝行事蹟照</text:span></text:span><text:span text:style-name="預設段落字型"><text:span text:style-name="T5">(電子檔)</text:span></text:span></text:p>
          </table:table-cell>
        </table:table-row>
      </table:table>
      <text:p text:style-name="P46"><text:span text:style-name="預設段落字型"><text:span text:style-name="T5">※</text:span></text:span><text:span text:style-name="預設段落字型"><text:span text:style-name="T17">請訪查人員拍</text:span></text:span><text:span text:style-name="預設段落字型"><text:span text:style-name="T18">孝行</text:span></text:span><text:span text:style-name="預設段落字型"><text:span text:style-name="T17">事蹟照片3-5張，亦可由候選人提供照片並請注意孝親對象之隱私</text:span></text:span></text:p>
      <text:p text:style-name="P47"><text:span text:style-name="預設段落字型"><text:span text:style-name="T19">電子檔</text:span></text:span><text:span text:style-name="預設段落字型"><text:span text:style-name="T17">請一併送</text:span></text:span><text:span text:style-name="預設段落字型"><text:span text:style-name="T20">嘉義市政府</text:span></text:span><text:span text:style-name="預設段落字型"><text:span text:style-name="T17">。</text:span></text:span></text:p>
      <text:p text:style-name="P48">附表2</text:p>
      <text:p text:style-name="P30">110年嘉義市孝行楷模實地訪查表（格式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16">候選人姓名</text:p>
          </table:table-cell>
          <table:covered-table-cell/>
          <table:table-cell table:style-name="表格5.A1" table:number-columns-spanned="2" office:value-type="string">
            <text:p text:style-name="P27"/>
          </table:table-cell>
          <table:covered-table-cell/>
          <table:table-cell table:style-name="表格5.A1" office:value-type="string">
            <text:p text:style-name="P27"><text:span text:style-name="預設段落字型"><text:span text:style-name="T5">訪查日期</text:span></text:span></text:p>
          </table:table-cell>
          <table:table-cell table:style-name="表格5.A1" table:number-columns-spanned="3" office:value-type="string">
            <text:p text:style-name="P17">109年 <text:s text:c="5"/>月 <text:s text:c="5"/>日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7">訪查地點</text:p>
          </table:table-cell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7">時間長度</text:p>
          </table:table-cell>
          <table:table-cell table:style-name="表格5.A1" table:number-columns-spanned="3" office:value-type="string">
            <text:p text:style-name="P15">訪查共使用 <text:s text:c="4"/>時 <text:s text:c="3"/>分鐘。 <text:s text:c="3"/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7">參與訪查人員</text:p>
          </table:table-cell>
          <table:covered-table-cell/>
          <table:table-cell table:style-name="表格5.A1" table:number-columns-spanned="6" office:value-type="string">
            <text:p text:style-name="Text_20_body"><text:span text:style-name="預設段落字型"><text:span text:style-name="T27"></text:span></text:span><text:span text:style-name="預設段落字型"><text:span text:style-name="T5">被推薦人本人；</text:span></text:span><text:span text:style-name="預設段落字型"><text:span text:style-name="T27"></text:span></text:span><text:span text:style-name="預設段落字型"><text:span text:style-name="T5">親屬_____人；</text:span></text:span><text:span text:style-name="預設段落字型"><text:span text:style-name="T27"></text:span></text:span><text:span text:style-name="預設段落字型"><text:span text:style-name="T5">鄰居_____人；</text:span></text:span><text:span text:style-name="預設段落字型"><text:span text:style-name="T27"></text:span></text:span><text:span text:style-name="預設段落字型"><text:span text:style-name="T5">______(其他)___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7"/>
          </table:table-cell>
          <table:table-cell table:style-name="表格5.B4" table:number-columns-spanned="7" office:value-type="string">
            <text:list xml:id="list2160629245" text:style-name="L1">
              <text:list-item>
                <text:p text:style-name="P54"><text:span text:style-name="預設段落字型"><text:span text:style-name="T28">1.具體孝行事蹟從</text:span></text:span><text:span text:style-name="預設段落字型"><text:span text:style-name="T29"> <text:s text:c="2"/></text:span></text:span><text:span text:style-name="預設段落字型"><text:span text:style-name="T28">年，迄今共</text:span></text:span><text:span text:style-name="預設段落字型"><text:span text:style-name="T29"> <text:s text:c="2"/></text:span></text:span><text:span text:style-name="預設段落字型"><text:span text:style-name="T28">年，侍奉父母及尊親屬</text:span></text:span><text:span text:style-name="預設段落字型"><text:span text:style-name="T29"> <text:s text:c="2"/></text:span></text:span><text:span text:style-name="預設段落字型"><text:span text:style-name="T28">人。</text:span></text:span></text:p>
              </text:list-item>
            </text:list>
            <text:p text:style-name="P49">2.請依實地訪查情形，說明與被推薦人相關之孝行事蹟(含標點符號至少200字)</text:p>
            <text:list xml:id="list120916533521111" text:continue-numbering="true" text:style-name="L1">
              <text:list-item>
                <text:p text:style-name="P55">(1)家庭成員之分工照顧情形、家庭成員間之相處融洽情形。</text:p>
              </text:list-item>
              <text:list-item>
                <text:p text:style-name="P55">(2)聰明運用長照、關懷據點等社會資源，提升照顧品質情形。</text:p>
              </text:list-item>
              <text:list-item>
                <text:p text:style-name="P55">(3)周遭關係人（如親友、鄰里、師長、同學等）對被推薦人孝行之敘述。</text:p>
              </text:list-item>
            </text:list>
            <text:p text:style-name="P49">(4)被推薦人陪同孝親對象參與里鄰社區、團體互動情形。</text:p>
            <text:p text:style-name="P49"><text:soft-page-break/>(5)被孝行對象之感受。</text:p>
            <text:p text:style-name="P31">(6)其他補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5">訪查意見</text:p>
          </table:table-cell>
          <table:table-cell table:style-name="表格5.B5" table:number-columns-spanned="7" office:value-type="string">
            <text:p text:style-name="P15">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3" office:value-type="string">
            <text:p text:style-name="P15">訪查員之單位、職稱、姓名</text:p>
          </table:table-cell>
          <table:covered-table-cell/>
          <table:covered-table-cell/>
          <table:table-cell table:style-name="表格5.D6" table:number-columns-spanned="3" office:value-type="string">
            <text:p text:style-name="P50"/>
          </table:table-cell>
          <table:covered-table-cell/>
          <table:covered-table-cell/>
          <table:table-cell table:style-name="表格5.G6" office:value-type="string">
            <text:p text:style-name="P15">訪查員簽章</text:p>
          </table:table-cell>
          <table:table-cell table:style-name="表格5.H6" office:value-type="string">
            <text:p text:style-name="P51"/>
          </table:table-cell>
        </table:table-row>
      </table:table>
      <text:p text:style-name="P39"/>
      <text:p text:style-name="P39"/>
      <text:p text:style-name="P40"><text:bookmark-end text:name="OLE_LINK3"/></text:p>
      <text:p text:style-name="P57">同意書</text:p>
      <text:p text:style-name="P52">本人參加嘉義市所舉辦之「110年嘉義市孝行楷模選拔及表揚活動」，同意提供正確身分證正反面（戶口名簿）影本、聯絡地址、電話、年齡及照片（含入選後之活動照及錄影）等資料，以作為嘉義市政府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2">同意人（本人）：　　　　　　　　　　　　　 （簽章）</text:p>
      <text:p text:style-name="P52">監護人：　　　　　　　　　　　　　　　　　（簽章）</text:p>
      <text:p text:style-name="P52">（本人如為未成年人，請由監護人簽名）</text:p>
      <text:p text:style-name="P53"><text:span text:style-name="預設段落字型"><text:span text:style-name="T5">　　　 <text:s text:c="20"/>110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第四層_3c_1._3e_" style:display-name="第四層&lt;1.&gt;" style:family="paragraph" style:parent-style-name="Text_20_body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說明條列" style:family="paragraph" style:parent-style-name="Text_20_body" style:list-style-name="LFO5">
      <style:paragraph-properties fo:orphans="2" fo:widows="2" fo:hyphenation-ladder-count="no-limit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0.6cm" text:min-label-width="1.15cm"/>
      </text:list-level-style-number>
      <text:list-level-style-number text:level="2" text:style-name="WW_5f_CharLFO5LVL2" style:num-prefix="(" style:num-suffix=")" style:num-format="1">
        <style:list-level-properties text:space-before="1.17cm" text:min-label-width="1.67cm"/>
      </text:list-level-style-number>
      <text:list-level-style-number text:level="3" text:style-name="WW_5f_CharLFO5LVL3" style:num-suffix="、" style:num-format="1">
        <style:list-level-properties text:space-before="1.81cm" text:min-label-width="0.831cm"/>
      </text:list-level-style-number>
      <text:list-level-style-number text:level="4" text:style-name="WW_5f_CharLFO5LVL4" style:num-prefix="(" style:num-suffix=")" style:num-format="1">
        <style:list-level-properties text:space-before="2.42cm" text:min-label-width="1.401cm"/>
      </text:list-level-style-number>
      <text:list-level-style-number text:level="5" text:style-name="WW_5f_CharLFO5LVL5" style:num-suffix="、" style:num-format="甲, 乙, 丙, ...">
        <style:list-level-properties text:space-before="3.84cm" text:min-label-width="1.139cm"/>
      </text:list-level-style-number>
      <text:list-level-style-number text:level="6" text:style-name="WW_5f_CharLFO5LVL6" style:num-prefix="(" style:num-suffix=")" style:num-format="甲, 乙, 丙, ...">
        <style:list-level-properties text:space-before="4.421cm" text:min-label-width="1.679cm"/>
      </text:list-level-style-number>
      <text:list-level-style-number text:level="7" text:style-name="WW_5f_CharLFO5LVL7" style:num-suffix="、" style:num-format="子, 丑, 寅, ...">
        <style:list-level-properties text:space-before="6.1cm" text:min-label-width="1.141cm"/>
      </text:list-level-style-number>
      <text:list-level-style-number text:level="8" text:style-name="WW_5f_CharLFO5LVL8" style:num-prefix="(" style:num-suffix=")" style:num-format="子, 丑, 寅, ...">
        <style:list-level-properties text:space-before="6.661cm" text:min-label-width="1.679cm"/>
      </text:list-level-style-number>
      <text:list-level-style-number text:level="9" text:style-name="WW_5f_CharLFO5LVL9" style:num-suffix=")" style:num-format="1">
        <style:list-level-properties text:space-before="7.3cm" text:min-label-width="0.8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.212cm" loext:contextual-spacing="false" fo:line-height="0.741cm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110年嘉義市孝行楷模實施計畫<text:span text:style-name="預設段落字型"><text:span text:style-name="MT1"> </text:span></text:span><text:span text:style-name="預設段落字型"><text:span text:style-name="MT2"><text:page-number text:select-page="current">9</text:page-number></text:span></text:span><text:span text:style-name="預設段落字型"><text:span text:style-name="MT1"><text:s/>/ </text:span></text:span><text:span text:style-name="預設段落字型"><text:span text:style-name="MT2"><text:page-count>10</text:page-count></text:span></text:span></text:p>
        <text:p text:style-name="MP3"/>
      </style:footer>
    </style:master-page>
    <style:master-page style:name="MP1" style:page-layout-name="Mpm3">
      <style:header>
        <text:p text:style-name="MP1"/>
      </style:header>
      <style:footer>
        <text:p text:style-name="MP2">110年嘉義市孝行楷模實施計畫<text:span text:style-name="預設段落字型"><text:span text:style-name="MT1"> </text:span></text:span><text:span text:style-name="預設段落字型"><text:span text:style-name="MT2"><text:page-number text:select-page="current">10</text:page-number></text:span></text:span><text:span text:style-name="預設段落字型"><text:span text:style-name="MT1"><text:s/>/ </text:span></text:span><text:span text:style-name="預設段落字型"><text:span text:style-name="MT2"><text:page-count>10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中華民國96年孝行獎選拔及頒獎活動實施計畫</dc:title>
    <meta:initial-creator>MOI</meta:initial-creator>
    <dc:creator>民政處宗教禮俗科陳世政</dc:creator>
    <meta:creation-date>2021-01-26T02:39:00Z</meta:creation-date>
    <dc:date>2021-01-26T02:39:00Z</dc:date>
    <meta:print-date>2021-01-25T09:11:00Z</meta:print-date>
    <meta:editing-cycles>2</meta:editing-cycles>
    <meta:editing-duration>PT60S</meta:editing-duration>
    <meta:document-statistic meta:table-count="5" meta:image-count="0" meta:object-count="0" meta:page-count="10" meta:paragraph-count="105" meta:word-count="1782" meta:character-count="2080" meta:non-whitespace-character-count="1963"/>
    <meta:template xlink:type="simple" xlink:actuate="onRequest" xlink:title="" xlink:href="../../AppData/Local/Microsoft/Windows/INetCache/IE/4NGDGN1E/110CA01053_3_270934287971%5B2%5D.odt/Normal.dotm"/>
  </office:meta>
</office:document-meta>
</file>