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18in" text:min-label-width="0.4583in" text:list-level-position-and-space-mode="label-alignment">
          <style:list-level-label-alignment text:label-followed-by="listtab" fo:margin-left="0.6201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5.1034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5" style:family="table-row">
      <style:table-row-properties style:min-row-height="0.9847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 fo:line-height="0.3888in"/>
      <style:text-properties style:font-name-asian="標楷體" fo:font-size="20pt" style:font-size-asian="20pt"/>
    </style:style>
    <style:style style:name="P8" style:parent-style-name="Textbody" style:family="paragraph">
      <style:paragraph-properties fo:text-align="center" fo:line-height="0.3888in"/>
      <style:text-properties style:font-name-asian="標楷體" fo:font-size="20pt" style:font-size-asian="20pt"/>
    </style:style>
    <style:style style:name="TableRow9" style:family="table-row">
      <style:table-row-properties style:min-row-height="1.0881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/>
      <style:text-properties style:font-name-asian="標楷體"/>
    </style:style>
    <style:style style:name="P12" style:parent-style-name="Textbody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Row15" style:family="table-row">
      <style:table-row-properties style:min-row-height="0.910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-asian="標楷體"/>
    </style:style>
    <style:style style:name="P18" style:parent-style-name="Textbody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1" style:family="table-row">
      <style:table-row-properties style:min-row-height="0.920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" style:family="table-row">
      <style:table-row-properties style:min-row-height="0.920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8" style:family="table-row">
      <style:table-row-properties style:min-row-height="0.920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3" style:family="table-row">
      <style:table-row-properties style:min-row-height="0.9208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9" style:family="table-row">
      <style:table-row-properties style:min-row-height="1.187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54" style:family="table-row">
      <style:table-row-properties style:min-row-height="0.91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right="0.0784in"/>
      <style:text-properties style:font-name="標楷體" style:font-name-asian="標楷體"/>
    </style:style>
    <style:style style:name="P59" style:parent-style-name="Textbody" style:family="paragraph">
      <style:paragraph-properties fo:margin-right="0.0784in"/>
      <style:text-properties style:font-name="標楷體" style:font-name-asian="標楷體" fo:color="#000000" style:letter-kerning="false"/>
    </style:style>
    <style:style style:name="P60" style:parent-style-name="Textbody" style:family="paragraph">
      <style:paragraph-properties fo:text-align="justify" fo:margin-right="0.078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各機關學校教職員</text:p>
            <text:p text:style-name="P8">參加嘉義市投開票所工作人數統計表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機關學校</text:p>
            <text:p text:style-name="P12">名稱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現有員額</text:p>
            <text:p text:style-name="P18">總數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4">
            <text:p text:style-name="P23">推薦</text:p>
            <text:p text:style-name="P24"><text:span text:style-name="T25">供本會</text:span></text:p>
            <text:p text:style-name="P26">遴派</text:p>
            <text:p text:style-name="P27">人</text:p>
            <text:p text:style-name="P28">數</text:p>
          </table:table-cell>
          <table:table-cell table:style-name="TableCell29">
            <text:p text:style-name="P30">東區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西區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他縣市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合計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遴派人數佔單位現有員額百分比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備註</text:p>
          </table:table-cell>
          <table:covered-table-cell/>
          <table:table-cell table:style-name="TableCell57">
            <text:p text:style-name="P58">公職人員選舉投開票所工作人員及推薦機關學校負責人獎懲標準表</text:p>
            <text:p text:style-name="P59">一、有下列情形之一者，嘉獎：</text:p>
            <text:p text:style-name="P60"><text:span text:style-name="T61">(二)各機關、學校推薦之投開票所工作人員均能圓滿達成任務，且對選務單位所提出主任管理員、主任監察員、管理員(含監察員)之個別需求數達百分之九十以上、達現有員額百分之五十以上或推薦人數達七十人以上之首長、人事主管及承辦人員。</text:span></text:p>
          </table:table-cell>
        </table:table-row>
      </table:table>
      <text:p text:style-name="Textbody"/>
      <text:p text:style-name="Textbody"><text:span text:style-name="T62">承辦人：</text:span><text:span text:style-name="T63"><text:tab/></text:span><text:span text:style-name="T64"><text:tab/></text:span><text:span text:style-name="T65"><text:tab/></text:span><text:span text:style-name="T66"><text:tab/></text:span><text:span text:style-name="T67">主管：</text:span><text:span text:style-name="T68"><text:s text:c="10"/></text:span><text:span text:style-name="T69"><text:s text:c="11"/></text:span><text:span text:style-name="T70"><text:s text:c="2"/></text:span><text:span text:style-name="T71">日期：</text:span><text:span text:style-name="T72"><text:s text:c="3"/></text:span><text:span text:style-name="T73"><text:s/></text:span><text:span text:style-name="T74">年</text:span><text:span text:style-name="T75"><text:s text:c="3"/></text:span><text:span text:style-name="T76"><text:s/></text:span><text:span text:style-name="T77">月</text:span><text:span text:style-name="T78"><text:s/></text:span><text:span text:style-name="T79"><text:s/></text:span><text:span text:style-name="T80"><text:s text:c="2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18in" text:min-label-width="0.4583in" text:list-level-position-and-space-mode="label-alignment">
          <style:list-level-label-alignment text:label-followed-by="listtab" fo:margin-left="0.6201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749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管                    承辦人</dc:title>
    <dc:subject/>
    <meta:initial-creator>user</meta:initial-creator>
    <dc:creator>cyec07</dc:creator>
    <meta:creation-date>2020-12-23T02:48:00Z</meta:creation-date>
    <dc:date>2020-12-23T02:48:00Z</dc:date>
    <meta:print-date>2006-03-21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