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letter-spacing="-0.0138in" fo:font-size="18pt" style:font-size-asian="18pt" style:font-size-complex="20pt"/>
    </style:style>
    <style:style style:name="TableColumn4" style:family="table-column">
      <style:table-column-properties style:column-width="3.0465in"/>
    </style:style>
    <style:style style:name="TableColumn5" style:family="table-column">
      <style:table-column-properties style:column-width="3.152in"/>
    </style:style>
    <style:style style:name="Table3" style:family="table">
      <style:table-properties style:width="6.1986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text-align="center"/>
      <style:text-properties style:font-name="標楷體" style:font-name-asian="標楷體" style:font-size-complex="12pt"/>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style:text-properties style:font-name="標楷體" style:font-name-asian="標楷體" style:font-size-complex="12p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justify" fo:margin-left="0.2951in" fo:text-indent="-0.2951in">
        <style:tab-stops/>
      </style:paragraph-properties>
      <style:text-properties style:font-name="標楷體" style:font-name-asian="標楷體"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justify"/>
      <style:text-properties style:font-name="標楷體" style:font-name-asian="標楷體" style:font-size-complex="12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justify"/>
      <style:text-properties style:font-name="標楷體" style:font-name-asian="標楷體" style:font-size-complex="12pt"/>
    </style:style>
    <style:style style:name="P19" style:parent-style-name="內文" style:family="paragraph">
      <style:paragraph-properties fo:text-align="justify" fo:margin-left="0.4916in" fo:text-indent="-0.4916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justify" fo:margin-left="0.4916in" fo:text-indent="-0.4916in">
        <style:tab-stops/>
      </style:paragraph-properties>
      <style:text-properties style:font-name="標楷體" style:font-name-asian="標楷體" style:font-size-complex="12pt"/>
    </style:style>
    <style:style style:name="P41" style:parent-style-name="內文" style:family="paragraph">
      <style:paragraph-properties fo:text-align="justify" fo:margin-left="0.4916in" fo:text-indent="-0.4916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style:text-properties style:font-name="標楷體" style:font-name-asian="標楷體" style:font-size-complex="12pt"/>
    </style:style>
    <style:style style:name="P55" style:parent-style-name="內文" style:family="paragraph">
      <style:paragraph-properties fo:text-align="justify" fo:margin-left="0.2951in" fo:text-indent="-0.2951in">
        <style:tab-stops/>
      </style:paragraph-properties>
      <style:text-properties style:font-name="標楷體" style:font-name-asian="標楷體" style:font-size-complex="12pt"/>
    </style:style>
    <style:style style:name="P56" style:parent-style-name="內文" style:family="paragraph">
      <style:paragraph-properties fo:text-align="justify" fo:margin-left="0.2951in" fo:text-indent="-0.2951in">
        <style:tab-stops/>
      </style:paragraph-properties>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style:text-properties style:font-name="標楷體" style:font-name-asian="標楷體" style:font-size-complex="12pt"/>
    </style:style>
    <style:style style:name="P65" style:parent-style-name="內文" style:family="paragraph">
      <style:paragraph-properties fo:text-align="justify" fo:margin-left="0.4916in" fo:text-indent="-0.4916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background-color="#FFFFFF"/>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fo:text-align="justify" fo:margin-left="0.4916in" fo:text-indent="-0.4916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fo:text-align="justify" fo:margin-left="0.4916in" fo:text-indent="-0.4916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新細明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text-align="justify" fo:margin-left="0.4916in" fo:text-indent="-0.4916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style:text-properties style:font-name="標楷體" style:font-name-asian="標楷體" style:font-size-complex="12pt"/>
    </style:style>
    <style:style style:name="P108" style:parent-style-name="內文" style:family="paragraph">
      <style:paragraph-properties fo:text-align="justify" fo:margin-left="0.2951in" fo:text-indent="-0.2951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background-color="#FFFFFF"/>
    </style:style>
    <style:style style:name="P114" style:parent-style-name="內文" style:family="paragraph">
      <style:paragraph-properties fo:text-align="justify" fo:margin-left="0.2951in" fo:text-indent="-0.2951in">
        <style:tab-stops/>
      </style:paragraph-properties>
    </style:style>
    <style:style style:name="T115" style:parent-style-name="預設段落字型" style:family="text">
      <style:text-properties style:font-name="標楷體" style:font-name-asian="標楷體" fo:background-color="#FFFFFF"/>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size-complex="12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style:text-properties style:font-name="標楷體" style:font-name-asian="標楷體" style:font-size-complex="12pt"/>
    </style:style>
    <style:style style:name="P122" style:parent-style-name="內文" style:family="paragraph">
      <style:paragraph-properties fo:text-align="justify" fo:margin-left="0.4916in" fo:text-indent="-0.4916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P127" style:parent-style-name="內文" style:family="paragraph">
      <style:paragraph-properties fo:text-align="justify" fo:margin-left="0.4916in" fo:text-indent="-0.4916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text-align="justify" fo:margin-left="0.4916in" fo:text-indent="-0.4916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style>
    <style:style style:name="P137" style:parent-style-name="內文" style:family="paragraph">
      <style:paragraph-properties fo:text-align="justify" fo:margin-left="0.4916in" fo:text-indent="-0.4916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margin-left="0.2951in" fo:text-indent="-0.2951in">
        <style:tab-stops/>
      </style:paragraph-properties>
      <style:text-properties style:font-name="標楷體" style:font-name-asian="標楷體" style:font-size-complex="12pt"/>
    </style:style>
    <style:style style:name="P153" style:parent-style-name="內文" style:family="paragraph">
      <style:paragraph-properties fo:text-align="justify" fo:margin-left="0.4916in" fo:text-indent="-0.4916in">
        <style:tab-stops/>
      </style:paragraph-properties>
      <style:text-properties style:font-name="標楷體" style:font-name-asian="標楷體" style:font-size-complex="12pt"/>
    </style:style>
    <style:style style:name="P154" style:parent-style-name="內文" style:family="paragraph">
      <style:paragraph-properties fo:text-align="justify" fo:margin-left="0.4916in" fo:text-indent="-0.4916in">
        <style:tab-stops/>
      </style:paragraph-properties>
      <style:text-properties style:font-name="標楷體" style:font-name-asian="標楷體" style:font-size-complex="12pt"/>
    </style:style>
    <style:style style:name="P155" style:parent-style-name="內文" style:family="paragraph">
      <style:paragraph-properties fo:text-align="justify" fo:margin-left="0.4916in" fo:text-indent="-0.4916in">
        <style:tab-stops/>
      </style:paragraph-properties>
      <style:text-properties style:font-name="標楷體" style:font-name-asian="標楷體" style:font-size-complex="12pt"/>
    </style:style>
    <style:style style:name="P156" style:parent-style-name="內文" style:family="paragraph">
      <style:paragraph-properties fo:text-align="justify" fo:margin-left="0.4916in" fo:text-indent="-0.4916in">
        <style:tab-stops/>
      </style:paragraph-properties>
      <style:text-properties style:font-name="標楷體" style:font-name-asian="標楷體" style:font-size-complex="12pt"/>
    </style:style>
    <style:style style:name="P157" style:parent-style-name="內文" style:family="paragraph">
      <style:paragraph-properties fo:text-align="justify" fo:margin-left="0.4916in" fo:text-indent="-0.4916in">
        <style:tab-stops/>
      </style:paragraph-properties>
      <style:text-properties style:font-name="標楷體" style:font-name-asian="標楷體" style:font-size-complex="12pt"/>
    </style:style>
    <style:style style:name="P158" style:parent-style-name="內文" style:family="paragraph">
      <style:paragraph-properties fo:text-align="justify" fo:margin-left="0.4916in" fo:text-indent="-0.4916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margin-left="0.2951in" fo:text-indent="-0.2951in">
        <style:tab-stops/>
      </style:paragraph-properties>
      <style:text-properties style:font-name="標楷體" style:font-name-asian="標楷體" style:font-size-complex="12pt"/>
    </style:style>
    <style:style style:name="P167" style:parent-style-name="內文" style:family="paragraph">
      <style:paragraph-properties fo:text-align="justify" fo:margin-left="0.2951in" fo:text-indent="-0.2951in">
        <style:tab-stops/>
      </style:paragraph-propertie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style>
    <style:style style:name="P170" style:parent-style-name="內文" style:family="paragraph">
      <style:paragraph-properties fo:text-align="justify" fo:margin-left="0.2951in" fo:text-indent="-0.2951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size-complex="12pt"/>
    </style:style>
    <style:style style:name="P178" style:parent-style-name="內文" style:family="paragraph">
      <style:paragraph-properties fo:text-align="justify" fo:margin-left="0.2951in" fo:text-indent="-0.2951in">
        <style:tab-stops/>
      </style:paragraph-propertie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margin-left="0.2951in" fo:text-indent="-0.2951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size-complex="12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style:text-properties style:font-name="標楷體" style:font-name-asian="標楷體" style:font-size-complex="12pt"/>
    </style:style>
    <style:style style:name="P208" style:parent-style-name="內文" style:family="paragraph">
      <style:paragraph-properties fo:text-align="justify" fo:margin-left="0.4916in" fo:text-indent="-0.4916in">
        <style:tab-stops/>
      </style:paragraph-properties>
      <style:text-properties style:font-name="標楷體" style:font-name-asian="標楷體" style:font-size-complex="12pt"/>
    </style:style>
    <style:style style:name="P209" style:parent-style-name="內文" style:family="paragraph">
      <style:paragraph-properties fo:text-align="justify" fo:margin-left="0.4916in" fo:text-indent="-0.4916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name-complex="新細明體" style:letter-kerning="false"/>
    </style:style>
    <style:style style:name="T214" style:parent-style-name="預設段落字型" style:family="text">
      <style:text-properties style:font-name="標楷體" style:font-name-asian="標楷體" style:font-name-complex="新細明體" style:letter-kerning="false"/>
    </style:style>
    <style:style style:name="T215" style:parent-style-name="預設段落字型" style:family="text">
      <style:text-properties style:font-name="標楷體" style:font-name-asian="標楷體" style:font-name-complex="新細明體" style:letter-kerning="false"/>
    </style:style>
    <style:style style:name="T216" style:parent-style-name="預設段落字型" style:family="text">
      <style:text-properties style:font-name="標楷體" style:font-name-asian="標楷體" style:font-name-complex="新細明體" style:letter-kerning="false"/>
    </style:style>
    <style:style style:name="T217" style:parent-style-name="預設段落字型" style:family="text">
      <style:text-properties style:font-name="標楷體" style:font-name-asian="標楷體" style:font-name-complex="新細明體" style:letter-kerning="false"/>
    </style:style>
    <style:style style:name="T218" style:parent-style-name="預設段落字型" style:family="text">
      <style:text-properties style:font-name="標楷體" style:font-name-asian="標楷體" style:font-name-complex="新細明體" style:letter-kerning="false"/>
    </style:style>
    <style:style style:name="T219" style:parent-style-name="預設段落字型" style:family="text">
      <style:text-properties style:font-name="標楷體" style:font-name-asian="標楷體" style:font-name-complex="新細明體" style:letter-kerning="false"/>
    </style:style>
    <style:style style:name="T220" style:parent-style-name="預設段落字型" style:family="text">
      <style:text-properties style:font-name="標楷體" style:font-name-asian="標楷體" style:font-name-complex="新細明體" style:letter-kerning="false"/>
    </style:style>
    <style:style style:name="T221" style:parent-style-name="預設段落字型" style:family="text">
      <style:text-properties style:font-name="標楷體" style:font-name-asian="標楷體" style:font-name-complex="新細明體" style:letter-kerning="false"/>
    </style:style>
    <style:style style:name="T222" style:parent-style-name="預設段落字型" style:family="text">
      <style:text-properties style:font-name="標楷體" style:font-name-asian="標楷體" style:font-name-complex="新細明體" style:letter-kerning="false"/>
    </style:style>
    <style:style style:name="T223" style:parent-style-name="預設段落字型" style:family="text">
      <style:text-properties style:font-name="標楷體" style:font-name-asian="標楷體" style:font-name-complex="新細明體" style:letter-kerning="false"/>
    </style:style>
    <style:style style:name="T224" style:parent-style-name="預設段落字型" style:family="text">
      <style:text-properties style:font-name="標楷體" style:font-name-asian="標楷體" style:font-name-complex="新細明體" style:letter-kerning="false"/>
    </style:style>
    <style:style style:name="T225" style:parent-style-name="預設段落字型" style:family="text">
      <style:text-properties style:font-name="標楷體" style:font-name-asian="標楷體" style:font-name-complex="新細明體" style:letter-kerning="false"/>
    </style:style>
    <style:style style:name="T226" style:parent-style-name="預設段落字型" style:family="text">
      <style:text-properties style:font-name="標楷體" style:font-name-asian="標楷體" style:font-name-complex="新細明體" style:letter-kerning="false"/>
    </style:style>
    <style:style style:name="P227" style:parent-style-name="內文" style:family="paragraph">
      <style:paragraph-properties fo:text-align="justify" fo:margin-left="0.4916in" fo:text-indent="-0.4916in">
        <style:tab-stops/>
      </style:paragraph-properties>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name-complex="新細明體" style:letter-kerning="false"/>
    </style:style>
    <style:style style:name="T230" style:parent-style-name="預設段落字型" style:family="text">
      <style:text-properties style:font-name="標楷體" style:font-name-asian="標楷體" style:font-name-complex="新細明體" style:letter-kerning="false"/>
    </style:style>
    <style:style style:name="T231" style:parent-style-name="預設段落字型" style:family="text">
      <style:text-properties style:font-name="標楷體" style:font-name-asian="標楷體" style:font-name-complex="新細明體" style:letter-kerning="false"/>
    </style:style>
    <style:style style:name="T232" style:parent-style-name="預設段落字型" style:family="text">
      <style:text-properties style:font-name="標楷體" style:font-name-asian="標楷體" style:font-name-complex="新細明體" style:letter-kerning="false"/>
    </style:style>
    <style:style style:name="P233" style:parent-style-name="內文" style:family="paragraph">
      <style:paragraph-properties fo:text-align="justify" fo:margin-left="0.4916in" fo:text-indent="-0.4916in">
        <style:tab-stops/>
      </style:paragraph-properties>
      <style:text-properties style:font-name="標楷體" style:font-name-asian="標楷體" style:font-size-complex="12pt"/>
    </style:style>
    <style:style style:name="P234" style:parent-style-name="內文" style:family="paragraph">
      <style:paragraph-properties fo:text-align="justify" fo:margin-left="0.4916in" fo:text-indent="-0.4916in">
        <style:tab-stops/>
      </style:paragraph-properties>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內文" style:family="paragraph">
      <style:paragraph-properties fo:text-align="justify" fo:margin-left="0.4916in" fo:text-indent="-0.4916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name-complex="新細明體" style:letter-kerning="false"/>
    </style:style>
    <style:style style:name="P249" style:parent-style-name="內文" style:family="paragraph">
      <style:paragraph-properties fo:text-align="justify" fo:margin-left="0.4916in" fo:text-indent="-0.4916in">
        <style:tab-stops/>
      </style:paragraph-properties>
      <style:text-properties style:font-name="標楷體" style:font-name-asian="標楷體" style:font-size-complex="12pt"/>
    </style:style>
    <style:style style:name="P250" style:parent-style-name="內文" style:family="paragraph">
      <style:paragraph-properties fo:text-align="justify" fo:margin-left="0.4916in" fo:text-indent="-0.4916in">
        <style:tab-stops/>
      </style:paragraph-properties>
      <style:text-properties style:font-name="標楷體" style:font-name-asian="標楷體" style:font-size-complex="12pt"/>
    </style:style>
    <style:style style:name="P251" style:parent-style-name="內文" style:family="paragraph">
      <style:paragraph-properties fo:text-align="justify" fo:margin-left="0.4916in" fo:text-indent="-0.4916in">
        <style:tab-stops/>
      </style:paragraph-properties>
      <style:text-properties style:font-name="標楷體" style:font-name-asian="標楷體" style:font-size-complex="12pt"/>
    </style:style>
    <style:style style:name="P252" style:parent-style-name="內文" style:family="paragraph">
      <style:paragraph-properties fo:text-align="justify" fo:margin-left="0.25in">
        <style:tab-stops/>
      </style:paragraph-properties>
    </style:style>
    <style:style style:name="T253" style:parent-style-name="預設段落字型" style:family="text">
      <style:text-properties style:font-name="標楷體" style:font-name-asian="標楷體"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fo:margin-left="0.2951in" fo:text-indent="-0.2951in">
        <style:tab-stops/>
      </style:paragraph-properties>
      <style:text-properties style:font-name="標楷體" style:font-name-asian="標楷體" style:font-size-complex="12pt"/>
    </style:style>
    <style:style style:name="P256" style:parent-style-name="內文" style:family="paragraph">
      <style:paragraph-properties fo:text-align="justify" fo:margin-left="0.2951in" fo:text-indent="-0.2951in">
        <style:tab-stops/>
      </style:paragraph-properties>
      <style:text-properties style:font-name="標楷體" style:font-name-asian="標楷體" style:font-size-complex="12pt"/>
    </style:style>
    <style:style style:name="P257" style:parent-style-name="內文" style:family="paragraph">
      <style:paragraph-properties fo:text-align="justify" fo:margin-left="0.2951in" fo:text-indent="-0.2951in">
        <style:tab-stops/>
      </style:paragraph-properties>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style>
    <style:style style:name="P260" style:parent-style-name="內文" style:family="paragraph">
      <style:paragraph-properties fo:text-align="justify" fo:margin-left="0.2951in" fo:text-indent="-0.2951in">
        <style:tab-stops/>
      </style:paragraph-properties>
      <style:text-properties style:font-name="標楷體" style:font-name-asian="標楷體"/>
    </style:style>
    <style:style style:name="P261" style:parent-style-name="內文" style:family="paragraph">
      <style:paragraph-properties fo:text-align="justify" fo:margin-left="0.2951in" fo:text-indent="-0.2951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P270" style:parent-style-name="內文" style:family="paragraph">
      <style:paragraph-properties fo:text-align="justify" fo:margin-left="0.2951in" fo:text-indent="-0.2951in">
        <style:tab-stops/>
      </style:paragraph-properties>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ableRow290" style:family="table-row">
      <style:table-row-properties style:min-row-height="3.775in"/>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fo:margin-left="0.2951in" fo:text-indent="-0.2951in">
        <style:tab-stops/>
      </style:paragraph-properties>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style:text-properties style:font-name="標楷體" style:font-name-asian="標楷體" style:font-size-complex="12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style:text-properties style:font-name="標楷體" style:font-name-asian="標楷體" style:font-size-complex="12pt"/>
    </style:style>
    <style:style style:name="P311" style:parent-style-name="內文" style:family="paragraph">
      <style:paragraph-properties fo:text-align="justify" fo:margin-left="0.4916in" fo:text-indent="-0.4916in">
        <style:tab-stops/>
      </style:paragraph-properties>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內文" style:family="paragraph">
      <style:paragraph-properties fo:text-align="justify" fo:margin-left="0.4916in" fo:text-indent="-0.4916in">
        <style:tab-stops/>
      </style:paragraph-properties>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P327" style:parent-style-name="內文" style:family="paragraph">
      <style:paragraph-properties fo:text-align="justify" fo:margin-left="0.4916in" fo:text-indent="-0.4916in">
        <style:tab-stops/>
      </style:paragraph-properties>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style>
    <style:style style:name="P330" style:parent-style-name="內文" style:family="paragraph">
      <style:paragraph-properties fo:text-align="justify" fo:margin-left="0.4916in" fo:text-indent="-0.4916in">
        <style:tab-stops/>
      </style:paragraph-properties>
      <style:text-properties style:font-name="標楷體" style:font-name-asian="標楷體"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fo:margin-left="0.2951in" fo:text-indent="-0.2951in">
        <style:tab-stops/>
      </style:paragraph-properties>
      <style:text-properties style:font-name="標楷體" style:font-name-asian="標楷體" style:font-size-complex="12pt"/>
    </style:style>
    <style:style style:name="P333" style:parent-style-name="內文" style:family="paragraph">
      <style:paragraph-properties fo:text-align="justify" fo:margin-left="0.2951in" fo:text-indent="-0.2951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style>
    <style:style style:name="P336" style:parent-style-name="內文" style:family="paragraph">
      <style:paragraph-properties fo:text-align="justify" fo:margin-left="0.2951in" fo:text-indent="-0.2951in">
        <style:tab-stops/>
      </style:paragraph-properties>
      <style:text-properties style:font-name="標楷體" style:font-name-asian="標楷體"/>
    </style:style>
    <style:style style:name="P337" style:parent-style-name="內文" style:family="paragraph">
      <style:paragraph-properties fo:text-align="justify" fo:margin-left="0.2951in" fo:text-indent="-0.2951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fo:margin-left="0.2951in" fo:text-indent="-0.2951in">
        <style:tab-stops/>
      </style:paragraph-properties>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name-complex="新細明體" style:letter-kerning="false"/>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font-name-complex="新細明體" style:letter-kerning="false"/>
    </style:style>
    <style:style style:name="T354" style:parent-style-name="預設段落字型" style:family="text">
      <style:text-properties style:font-name="標楷體" style:font-name-asian="標楷體" style:font-name-complex="新細明體" style:letter-kerning="false"/>
    </style:style>
    <style:style style:name="T355" style:parent-style-name="預設段落字型" style:family="text">
      <style:text-properties style:font-name="標楷體" style:font-name-asian="標楷體"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style:style>
    <style:style style:name="T358" style:parent-style-name="預設段落字型" style:family="text">
      <style:text-properties style:font-name="標楷體" style:font-name-asian="標楷體" style:font-weight-complex="bold" style:font-size-complex="12pt"/>
    </style:style>
    <style:style style:name="T359" style:parent-style-name="預設段落字型" style:family="text">
      <style:text-properties style:font-name="標楷體" style:font-name-asian="標楷體" style:font-weight-complex="bold" style:font-size-complex="12pt"/>
    </style:style>
    <style:style style:name="TableRow360" style:family="table-row">
      <style:table-row-properties style:min-row-height="0.7166i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fo:margin-left="0.2951in" fo:text-indent="-0.2951in">
        <style:tab-stops/>
      </style:paragraph-properties>
      <style:text-properties style:font-name="標楷體" style:font-name-asian="標楷體"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weight-complex="bold" style:font-size-complex="12pt"/>
    </style:style>
    <style:style style:name="P367" style:parent-style-name="內文" style:family="paragraph">
      <style:paragraph-properties fo:text-align="center"/>
      <style:text-properties style:font-name="標楷體" style:font-name-asian="標楷體" fo:font-size="20pt" style:font-size-asian="20pt" style:font-size-complex="20pt"/>
    </style:style>
  </office:automatic-styles>
  <office:body>
    <office:text text:use-soft-page-breaks="true">
      <text:p text:style-name="P1">嘉義市政府所屬各級學校行政人員出勤管理要點逐點說明</text:p>
      <table:table table:style-name="Table3">
        <table:table-columns>
          <table:table-column table:style-name="TableColumn4"/>
          <table:table-column table:style-name="TableColumn5"/>
        </table:table-columns>
        <table:table-row table:style-name="TableRow6">
          <table:table-cell table:style-name="TableCell7">
            <text:p text:style-name="P8">規定</text:p>
          </table:table-cell>
          <table:table-cell table:style-name="TableCell9">
            <text:p text:style-name="P10">說明</text:p>
          </table:table-cell>
        </table:table-row>
        <table:table-row table:style-name="TableRow11">
          <table:table-cell table:style-name="TableCell12">
            <text:p text:style-name="P13">一、嘉義市政府(以下簡稱本府)為建立所屬各級學校行政人員之出勤、差假及加班管理原則性規範，特訂定本要點。</text:p>
          </table:table-cell>
          <table:table-cell table:style-name="TableCell14">
            <text:p text:style-name="P15">明訂本要點之目的。</text:p>
          </table:table-cell>
        </table:table-row>
        <table:table-row table:style-name="TableRow16">
          <table:table-cell table:style-name="TableCell17">
            <text:p text:style-name="P18">二、實施對象：</text:p>
            <text:p text:style-name="P19"><text:span text:style-name="T20"><text:s text:c="2"/></text:span><text:span text:style-name="T21">(</text:span><text:span text:style-name="T22">一)</text:span><text:span text:style-name="T23">本要點</text:span><text:span text:style-name="T24">所</text:span><text:span text:style-name="T25">稱</text:span><text:span text:style-name="T26">學校</text:span><text:span text:style-name="T27">行政人員</text:span><text:span text:style-name="T28">，</text:span><text:span text:style-name="T29">係指</text:span><text:span text:style-name="T30">學校</text:span><text:span text:style-name="T31">編制內公務人員</text:span><text:span text:style-name="T32">、</text:span><text:span text:style-name="T33">約聘（僱）人員</text:span><text:span text:style-name="T34">及兼任行政職務教師</text:span><text:span text:style-name="T35">(含兼任行政職務之代理教師)</text:span><text:span text:style-name="T36">；</text:span><text:span text:style-name="T37">所稱兼任行政職務之教師，係指學校組織編制內定有職稱，並報本府</text:span><text:span text:style-name="T38">核備</text:span><text:span text:style-name="T39">兼職有案之教師。</text:span></text:p>
            <text:p text:style-name="P40"><text:s text:c="2"/>(二)醫事人員、專任運動教練及附設幼兒園兼任行政職務教師由各校依其工作屬性，視工作需要定之，惟仍須符合出勤八小時原則。</text:p>
            <text:p text:style-name="P41"><text:s text:c="2"/><text:span text:style-name="T42">(三)技工、工友</text:span><text:span text:style-name="T43">及臨時人員</text:span><text:span text:style-name="T44">由各校總務單位</text:span><text:span text:style-name="T45">視</text:span><text:span text:style-name="T46">工作</text:span><text:span text:style-name="T47">需要並</text:span><text:span text:style-name="T48">參照</text:span><text:span text:style-name="T49">本</text:span><text:span text:style-name="T50">府相關法令及本要點規定</text:span><text:span text:style-name="T51">規劃辦理</text:span><text:span text:style-name="T52">。</text:span></text:p>
          </table:table-cell>
          <table:table-cell table:style-name="TableCell53">
            <text:p text:style-name="P54">一、明訂本要點之實施對象。</text:p>
            <text:p text:style-name="P55">二、參照「各級學校專任運動教練聘任管理辦法」第19條規定，專任運動教練之服勤時間由學校依其工作屬性，視培訓、輔導、比賽等工作需要定之，不受上課時間限制，另考量醫事人員及附設幼兒園工作屬性之特殊性(如校護需長時間待命以處理緊急救護、幼兒園兼任行政職務教師需兼顧幼兒教育及照顧等)，其行政人員出勤時間得由各校視工作需要另行規定，與其他一般職員或兼任行政職務教師出勤時間有別。</text:p>
            <text:p text:style-name="P56"><text:span text:style-name="T57">三、考量職務權責劃分，技工、工友</text:span><text:span text:style-name="T58">及臨時人員</text:span><text:span text:style-name="T59">之</text:span><text:span text:style-name="T60">出勤規定應另參照本府行政處等相關單位</text:span><text:span text:style-name="T61">法令規定配合辦理。</text:span></text:p>
          </table:table-cell>
        </table:table-row>
        <table:table-row table:style-name="TableRow62">
          <table:table-cell table:style-name="TableCell63">
            <text:p text:style-name="P64">三、出勤時間：</text:p>
            <text:p text:style-name="P65"><text:span text:style-name="T66"><text:s text:c="2"/>(一)行政人員</text:span><text:span text:style-name="T67">應依規定時間出勤，</text:span><text:span text:style-name="T68">每日出勤時間以八小時為原則</text:span><text:span text:style-name="T69">。</text:span></text:p>
            <text:p text:style-name="P70"><text:span text:style-name="T71"><text:s text:c="2"/>(二)各校得</text:span><text:span text:style-name="T72">考量</text:span><text:span text:style-name="T73">上課時間</text:span><text:span text:style-name="T74">、工作屬性、民眾</text:span><text:span text:style-name="T75">親</text:span><text:span text:style-name="T76">師洽公</text:span><text:span text:style-name="T77">及</text:span><text:span text:style-name="T78">其他機關之聯繫等</text:span><text:span text:style-name="T79">校務</text:span><text:span text:style-name="T80">因素，</text:span><text:span text:style-name="T81">視需求</text:span><text:span text:style-name="T82">自行</text:span><text:span text:style-name="T83">訂定</text:span><text:span text:style-name="T84">每日出勤之起訖時間或</text:span><text:span text:style-name="T85">自行</text:span><text:span text:style-name="T86">區分為</text:span><text:span text:style-name="T87">彈性上班時間及核心辦公時間</text:span><text:span text:style-name="T88">。</text:span></text:p>
            <text:p text:style-name="P89"><text:s text:c="2"/><text:span text:style-name="T90">(三)</text:span><text:span text:style-name="T91">上</text:span><text:span text:style-name="T92">開</text:span><text:span text:style-name="T93">出勤之起訖時間</text:span><text:span text:style-name="T94">、彈性上班時間及核心辦公時間，由各校訂定</text:span><text:span text:style-name="T95">管理規範</text:span><text:span text:style-name="T96">後</text:span><text:span text:style-name="T97">報本府備查</text:span><text:span text:style-name="T98">；</text:span><text:span text:style-name="T99">修正</text:span><text:span text:style-name="T100">時</text:span><text:span text:style-name="T101">亦同。</text:span></text:p>
            <text:p text:style-name="P102"><text:s text:c="2"/><text:span text:style-name="T103">(四)各實施對象之</text:span><text:span text:style-name="T104">出勤情形，應由專人負責管理</text:span><text:span text:style-name="T105">。</text:span></text:p>
          </table:table-cell>
          <table:table-cell table:style-name="TableCell106">
            <text:p text:style-name="P107">一、明訂本要點實施對象之出勤時間。</text:p>
            <text:p text:style-name="P108"><text:span text:style-name="T109">二、按各級學校行政人員人數係以兼任行政職務教師為大宗，</text:span><text:span text:style-name="T110">依教育部中部辦公室(註：現為教育部國民及學前教育署)相關函釋略以，為使國立高級中等以下學校教師之出勤時間有所依循，乃召開專案會議並比照公務人員週休二日實施辦法，議決教師每日出勤8小時、每</text:span><text:span text:style-name="T111">週</text:span><text:span text:style-name="T112">出勤40小時為原則，爰明訂學校行政人員每日出勤時間以</text:span><text:span text:style-name="T113">八小時為原則。</text:span></text:p>
            <text:p text:style-name="P114"><text:span text:style-name="T115">三、考量學校針對不同階段訂有不同上下課時間，爰仍授權由各校</text:span><text:span text:style-name="T116">視需求自行訂定</text:span><text:span text:style-name="T117">每日出勤之起訖時間或自行區分為</text:span><text:span text:style-name="T118">彈性上班時間及核心辦公時間。</text:span></text:p>
          </table:table-cell>
        </table:table-row>
        <table:table-row table:style-name="TableRow119">
          <table:table-cell table:style-name="TableCell120">
            <text:p text:style-name="P121">四、辦理方式：</text:p>
            <text:p text:style-name="P122"><text:span text:style-name="T123"><text:s/></text:span><text:span text:style-name="T124"><text:s/>(一)</text:span><text:span text:style-name="T125">行政人員出勤管理，每日出勤應</text:span><text:soft-page-break/><text:span text:style-name="T126">簽到三次，即上午上班、中午上班、下午下班各一次，但校(園)長不在此限。</text:span></text:p>
            <text:p text:style-name="P127"><text:span text:style-name="T128"><text:s text:c="2"/>(二)</text:span><text:span text:style-name="T129">各校如具刷卡、指型機或電子簽到介面等軟硬體資訊設備，得視校務需要另訂定線上簽到</text:span><text:span text:style-name="T130">(</text:span><text:span text:style-name="T131">退</text:span><text:span text:style-name="T132">)</text:span><text:span text:style-name="T133">等相關管理規範後據以實施。</text:span></text:p>
            <text:p text:style-name="P134"><text:span text:style-name="T135"><text:s text:c="2"/>(三)</text:span><text:span text:style-name="T136">以線上簽到(退)方式辦理出勤管理者，除具有必要軟硬體設備外，應同時考量合理之簽到(退)地點、是否有彈性上班時間及忘刷到(退)補救措施等配套措施。</text:span></text:p>
            <text:p text:style-name="P137"><text:s text:c="2"/><text:span text:style-name="T138">(</text:span><text:span text:style-name="T139">四</text:span><text:span text:style-name="T140">)</text:span><text:span text:style-name="T141">以紙本簽到(退)簿辦理出勤管理者，出勤人員應簽全姓名或全名，不得僅簽姓或名之單字；簽到</text:span><text:span text:style-name="T142">(退)</text:span><text:span text:style-name="T143">以集中一處為原則，並由專人負責管理。</text:span></text:p>
          </table:table-cell>
          <table:table-cell table:style-name="TableCell144">
            <text:p text:style-name="P145"><text:span text:style-name="T146">衡酌本府前經彙辦所屬各級學校行政人員出勤方式改為線上簽核辦理調查情形，考</text:span><text:soft-page-break/><text:span text:style-name="T147">量學校行政人員以兼任行政職務教師為大宗，實務上是類人員到校即需處理學生事務而非直接進辦公室開啟電腦，執行線上簽到退方式顯有困難之處，爰</text:span><text:span text:style-name="T148">學校如具完善軟硬體資訊設備，並具有相關合理配套措施，得視實務上需求改實施線上簽到</text:span><text:span text:style-name="T149">(退)方式辦理出勤管理。</text:span></text:p>
          </table:table-cell>
        </table:table-row>
        <text:soft-page-break/>
        <table:table-row table:style-name="TableRow150">
          <table:table-cell table:style-name="TableCell151">
            <text:p text:style-name="P152">五、服勤紀律：</text:p>
            <text:p text:style-name="P153"><text:s text:c="2"/>(一)辦公時間開始後到班者為遲到，下班時間前離開者為早退；遲到、早退未辦理請假手續者，即視為曠職，權責單位應以書面通知當事人。但有職務上之理由或其他特殊情形，經查屬實並簽報核准者，不在此限。</text:p>
            <text:p text:style-name="P154"><text:s text:c="2"/>(二)辦公時間內，校長或單位主管除親自隨時查勤外，應指定人員負責查勤，並將查勤結果列入紀錄。無故不在勤者，應即以書面通知當事人或其家屬，必要時得輔以電話或派員實地查訪等方式為之。</text:p>
            <text:p text:style-name="P155"><text:s text:c="2"/>(三)行政人員對於上開書面通知有異議者，應於通知送達之日起三日內，以書面陳述理由，經由單位主管核轉人事單位簽陳校長核定，逾期不予受理並核予曠職處分。</text:p>
            <text:p text:style-name="P156"><text:s text:c="2"/>(四)曠職人員應按日扣薪，曠職未滿一日部分，得以時為單位，累計滿八小時為一日，再予扣薪。</text:p>
            <text:soft-page-break/>
            <text:p text:style-name="P157"><text:s text:c="2"/>(五)行政人員辦公時應佩戴職員證，以便民眾辨識及公務洽辦。</text:p>
            <text:p text:style-name="P158"><text:span text:style-name="T159"><text:s text:c="2"/>(</text:span><text:span text:style-name="T160">六</text:span><text:span text:style-name="T161">)</text:span><text:span text:style-name="T162">行政人員</text:span><text:span text:style-name="T163">於辦公時間內不得擅離職守或從事與業務無關之行為，違者視情節輕重及相關規定予以議處</text:span><text:span text:style-name="T164">。</text:span></text:p>
          </table:table-cell>
          <table:table-cell table:style-name="TableCell165">
            <text:p text:style-name="P166">一、明訂行政人員相關服勤紀律。</text:p>
            <text:p text:style-name="P167"><text:span text:style-name="T168">二、明訂出勤異常時以書面通知當事人，因</text:span><text:span text:style-name="T169">涉及考核行政懲處或扣薪效果，其書面通知影響後續行政處分效力，爰應給予當事人陳述意見機會之規定，俾符實需。</text:span></text:p>
            <text:p text:style-name="P170"><text:span text:style-name="T171">三、考量兼</text:span><text:span text:style-name="T172">任</text:span><text:span text:style-name="T173">行政職務教師於教學時間以外，</text:span><text:span text:style-name="T174">並</text:span><text:span text:style-name="T175">負有</text:span><text:span text:style-name="T176">特定場所辦理行政業務之責，爰規定行政人員於</text:span><text:span text:style-name="T177">辦公時應佩戴職員證，以便民眾辨識及公務洽辦。</text:span></text:p>
            <text:p text:style-name="P178"><text:span text:style-name="T179">四、明訂行政人員</text:span><text:span text:style-name="T180">於辦公時間內不得擅離職守或從事與業務無關之行為，違者予以議處。</text:span></text:p>
          </table:table-cell>
        </table:table-row>
        <table:table-row table:style-name="TableRow181">
          <table:table-cell table:style-name="TableCell182">
            <text:p text:style-name="P183"><text:span text:style-name="T184">六</text:span><text:span text:style-name="T185">、</text:span><text:span text:style-name="T186">公出管理：因公務短時外出，每次申請以三小時</text:span><text:span text:style-name="T187">以內</text:span><text:span text:style-name="T188">為限，應登記於員工公出登記簿（或</text:span><text:span text:style-name="T189">線上差勤系統</text:span><text:span text:style-name="T190">表單申請），</text:span><text:span text:style-name="T191">並覓妥職務代理人，</text:span><text:span text:style-name="T192">詳實記載外出起迄時間、事由、前往地點，並經權責長官核准後</text:span><text:span text:style-name="T193">始得離開任所</text:span><text:span text:style-name="T194">。</text:span></text:p>
          </table:table-cell>
          <table:table-cell table:style-name="TableCell195">
            <text:p text:style-name="P196"><text:span text:style-name="T197">明訂</text:span><text:span text:style-name="T198">公出</text:span><text:span text:style-name="T199">原則</text:span><text:span text:style-name="T200">以三小時</text:span><text:span text:style-name="T201">以內</text:span><text:span text:style-name="T202">為限並經權責長官核准後</text:span><text:span text:style-name="T203">始得離開任所</text:span><text:span text:style-name="T204">。</text:span></text:p>
          </table:table-cell>
        </table:table-row>
        <table:table-row table:style-name="TableRow205">
          <table:table-cell table:style-name="TableCell206">
            <text:p text:style-name="P207">七、差假管理：</text:p>
            <text:p text:style-name="P208"><text:s text:c="2"/>(一)為推動差假管理資訊化，各級學校行政人員因公外出、出差及請假等事項，應於本府學校版差勤管理系統填列電子表單辦理；另非兼任行政職務之教育人員得比照辦理。</text:p>
            <text:p text:style-name="P209"><text:span text:style-name="T210"><text:s text:c="2"/>(</text:span><text:span text:style-name="T211">二</text:span><text:span text:style-name="T212">)</text:span><text:span text:style-name="T213">請</text:span><text:span text:style-name="T214">各項假別倘得以時計者，</text:span><text:span text:style-name="T215">不足</text:span><text:span text:style-name="T216">一</text:span><text:span text:style-name="T217">小時者，以</text:span><text:span text:style-name="T218">一</text:span><text:span text:style-name="T219">小時計算</text:span><text:span text:style-name="T220">；</text:span><text:span text:style-name="T221">滿</text:span><text:span text:style-name="T222">八</text:span><text:span text:style-name="T223">小時</text:span><text:span text:style-name="T224">者，以一</text:span><text:span text:style-name="T225">日</text:span><text:span text:style-name="T226">計算。</text:span></text:p>
            <text:p text:style-name="P227"><text:span text:style-name="T228"><text:s text:c="2"/>(三)出差案件除填列電子表單，應依</text:span><text:span text:style-name="T229">嘉義市政府及所屬機關學校員工出差管理要點</text:span><text:span text:style-name="T230">規定辦理。奉派出差於例假日實際執行職務者，差畢之次日起一年內</text:span><text:span text:style-name="T231">，在不影響課務及校務前提下，</text:span><text:span text:style-name="T232">得按實際執行職務情形核實補休；至出差期間未實際執行職務之放假日，不得補休假。</text:span></text:p>
            <text:p text:style-name="P233"><text:s text:c="2"/>(四)因緊急公務或特殊情形致無法事前辦理公出登記或差假申請者，得於次一上班日完成補登記或申請事宜；未完成公出、出差、請假手續而擅離職守或假期已滿仍未上班或公出、出差、請假有虛偽情事或未於規定時間內補登記、申請者，均以曠職論處。</text:p>
            <text:p text:style-name="P234"><text:span text:style-name="T235"><text:s text:c="2"/>(</text:span><text:span text:style-name="T236">五</text:span><text:span text:style-name="T237">)</text:span><text:span text:style-name="T238">校(園)長差假或補休期間之校務</text:span><text:soft-page-break/><text:span text:style-name="T239">應覓妥代理人，其請假(無論是否離轄本市)及銷假</text:span><text:span text:style-name="T240">案件等處理</text:span><text:span text:style-name="T241">程序，應依本府教育</text:span><text:span text:style-name="T242">處相關規定辦理。</text:span></text:p>
            <text:p text:style-name="P243"><text:span text:style-name="T244"><text:s text:c="2"/>(</text:span><text:span text:style-name="T245">六</text:span><text:span text:style-name="T246">)</text:span><text:span text:style-name="T247">兼任行政職務之教師如為代理教師者，其</text:span><text:span text:style-name="T248">慰勞假之規定僅限經本府教育處核准兼任行政職務之代理教師適用。</text:span></text:p>
            <text:p text:style-name="P249"><text:s text:c="2"/>(七)行政人員申請延長病假及因執行職務或上下班途中發生危險以致傷病，請公假一個月以上或同一事由請假累計達一個月以上者，應經學校審酌核准後報本府備查。</text:p>
            <text:p text:style-name="P250"><text:s text:c="2"/>(八)行政人員、醫事人員及專任運動教練請假案件，應敘明事由及前往地區或國家。</text:p>
            <text:p text:style-name="P251"><text:s text:c="2"/>(九)校(園)長、兼任行政職務之教師、專任運動教練及醫事人員學期中請假，基於不影響教學原則，除有特殊情形，校(園)長經本府核可、其餘人員經校(園)長核可外，不得赴國外地區（含大陸地區）。</text:p>
            <text:p text:style-name="P252"><text:span text:style-name="T253">非兼任行政職務之教師比照前項第八款、第九款規定辦理。</text:span></text:p>
          </table:table-cell>
          <table:table-cell table:style-name="TableCell254">
            <text:p text:style-name="P255">一、明訂差假管理應於學校版差勤管理系統填列電子表單辦理。</text:p>
            <text:p text:style-name="P256">二、因緊急公務或特殊情形致無法事前完成公出、出差、請假手續，得於次一上班日完成補登記或申請事宜。</text:p>
            <text:p text:style-name="P257"><text:span text:style-name="T258">三、考量職務權責劃分，爰</text:span><text:span text:style-name="T259">校(園)長請假及銷假案件等處理程序，仍應依本府教育處相關規定辦理。</text:span></text:p>
            <text:p text:style-name="P260">四、依高級中等以下學校兼任代課及代理教師聘任辦法第17條規定，兼任、代課及代理教師不得擔任學校導師或各處(室)行政職務。但情況特殊，經各該主管機關核准者，代理教師得擔任之；爰為保障上開人員相關權益，爰明訂情況特殊例外適用慰勞假之規定。</text:p>
            <text:p text:style-name="P261"><text:span text:style-name="T262">五、</text:span><text:span text:style-name="T263">參照本府及所屬公務人員出勤管理要點，</text:span><text:span text:style-name="T264">行政人員</text:span><text:span text:style-name="T265">申請延長病假及因執行職務或上下班途中發生危險以致傷病，請公假一個月以上或同一事由請假累計達一個月以上者，</text:span><text:span text:style-name="T266">應經</text:span><text:span text:style-name="T267">學校</text:span><text:span text:style-name="T268">審酌核准後報本府備查</text:span><text:span text:style-name="T269">。</text:span></text:p>
            <text:p text:style-name="P270"><text:span text:style-name="T271">六、</text:span><text:span text:style-name="T272">為保障學生</text:span><text:span text:style-name="T273">權益及不影響</text:span><text:span text:style-name="T274">課務安排</text:span><text:span text:style-name="T275">，</text:span><text:span text:style-name="T276">校(園)長、兼任行政職務之教師、專任運動教練及醫事人員</text:span><text:span text:style-name="T277">於</text:span><text:span text:style-name="T278">學期中</text:span><text:span text:style-name="T279">，原則</text:span><text:span text:style-name="T280">不得請假赴國外地區（含大陸地區）；</text:span><text:span text:style-name="T281">例外有特殊情形</text:span><text:span text:style-name="T282">需</text:span><text:span text:style-name="T283">經</text:span><text:span text:style-name="T284">核可</text:span><text:span text:style-name="T285">；</text:span><text:span text:style-name="T286">非兼任行政職務之教師</text:span><text:span text:style-name="T287">亦</text:span><text:span text:style-name="T288">比照辦理</text:span><text:span text:style-name="T289">。</text:span></text:p>
          </table:table-cell>
        </table:table-row>
        <table:table-row table:style-name="TableRow290">
          <table:table-cell table:style-name="TableCell291">
            <text:p text:style-name="P292"><text:span text:style-name="T293">八、</text:span><text:span text:style-name="T294">赴陸管理：</text:span><text:span text:style-name="T295">行政人員</text:span><text:span text:style-name="T296">、</text:span><text:span text:style-name="T297">醫事人員</text:span><text:span text:style-name="T298">及專任運動教練</text:span><text:span text:style-name="T299">申請</text:span><text:span text:style-name="T300">差假</text:span><text:span text:style-name="T301">赴大陸地區，應依</text:span><text:span text:style-name="T302">簡任第十職等及警監四階以下未涉及國家安全利益或機密之公務員及警察人員赴大陸地區作業要點</text:span><text:span text:style-name="T303">及</text:span><text:span text:style-name="T304">嘉義市政府暨所屬機關學校辦理簡任第十職等及警監四階以下未涉及國家安全利益或機密之公務員及警察人員赴大陸地區作業規範</text:span><text:span text:style-name="T305">規定辦理。</text:span></text:p>
          </table:table-cell>
          <table:table-cell table:style-name="TableCell306">
            <text:p text:style-name="P307">明訂申請差假赴大陸地區之相關規定。</text:p>
          </table:table-cell>
        </table:table-row>
        <text:soft-page-break/>
        <table:table-row table:style-name="TableRow308">
          <table:table-cell table:style-name="TableCell309">
            <text:p text:style-name="P310">九、加班管理：</text:p>
            <text:p text:style-name="P311"><text:span text:style-name="T312"><text:s text:c="2"/>(一)</text:span><text:span text:style-name="T313">行政人員、醫事人員及專任運動教練</text:span><text:span text:style-name="T314">因業務需要須於出勤</text:span><text:span text:style-name="T315">時間</text:span><text:span text:style-name="T316">外加班者，應事先加班請示或簽請校長核准。</text:span><text:span text:style-name="T317">加班起訖時間並應分別核實辦理簽到退</text:span><text:span text:style-name="T318">，</text:span><text:span text:style-name="T319">記錄加班情形。</text:span></text:p>
            <text:p text:style-name="P320"><text:span text:style-name="T321"><text:s text:c="2"/>(二)</text:span><text:span text:style-name="T322">因加班之補休假，</text:span><text:span text:style-name="T323">在</text:span><text:span text:style-name="T324">無課務及不影響</text:span><text:span text:style-name="T325">校務前提下</text:span><text:span text:style-name="T326">，得於一年內擇期實施。</text:span></text:p>
            <text:p text:style-name="P327"><text:span text:style-name="T328"><text:s text:c="2"/>(三)</text:span><text:span text:style-name="T329">不同時段加班，除法令另有規定外，未滿一小時或超過一小時之餘數不予計算；中央法令修正得採計時，則從其規定。</text:span></text:p>
            <text:p text:style-name="P330"><text:s text:c="2"/>(四)各學校應確實管制加班，以在規定出勤時間以外，經事前核實指派延長工作者為限；每人每月加班總時數以不超過七十小時為原則，如因業務實際需要超過七十小時者，應於加班前簽會人事單位並經校長核定後實施。</text:p>
          </table:table-cell>
          <table:table-cell table:style-name="TableCell331">
            <text:p text:style-name="P332">一、明訂加班管理及補休之辦理規定。</text:p>
            <text:p text:style-name="P333"><text:span text:style-name="T334">二、</text:span><text:span text:style-name="T335">依本府107年9月20日府人考字第1075330775號函略以，基於公教一致及簡化差勤管理複雜度，有關本府所屬各級學校教師之各項補休期限，比照公務人員規定統一於1年內補休完畢。</text:span></text:p>
            <text:p text:style-name="P336">三、配合嘉義市政府及所屬機關公務人員出勤管理要點明訂加班未滿一小時或超過一小時之餘數規定。</text:p>
            <text:p text:style-name="P337"><text:span text:style-name="T338">四、每人每月加班時數總時數參照嘉義市政府及</text:span><text:span text:style-name="T339">所屬</text:span><text:span text:style-name="T340">機關公務人員出勤管理要點規定以</text:span><text:span text:style-name="T341">不超過七十小時為原則作一致性規定。</text:span></text:p>
          </table:table-cell>
        </table:table-row>
        <table:table-row table:style-name="TableRow342">
          <table:table-cell table:style-name="TableCell343">
            <text:p text:style-name="P344"><text:span text:style-name="T345">十、</text:span><text:span text:style-name="T346">各校</text:span><text:span text:style-name="T347">代理教師（不含按日計酬之短期代理教師）之出勤比照專任教師之規定，給假比照</text:span><text:span text:style-name="T348">行政院</text:span><text:span text:style-name="T349">與</text:span><text:span text:style-name="T350">所屬</text:span><text:span text:style-name="T351">中央及地方</text:span><text:span text:style-name="T352">各機關聘僱人員給假辦法</text:span><text:span text:style-name="T353">規定辦理</text:span><text:span text:style-name="T354">。</text:span><text:span text:style-name="T355"><text:s text:c="3"/></text:span></text:p>
          </table:table-cell>
          <table:table-cell table:style-name="TableCell356">
            <text:p text:style-name="P357"><text:span text:style-name="T358">參照原嘉義市政府所屬各級學校教師出勤管理補充規定，說明各校代理教師出勤及給假比照規定辦理</text:span><text:span text:style-name="T359">。</text:span></text:p>
          </table:table-cell>
        </table:table-row>
        <table:table-row table:style-name="TableRow360">
          <table:table-cell table:style-name="TableCell361">
            <text:p text:style-name="P362">十一、本市立公立幼兒園行政人員出勤管理得參照本要點規定辦理。</text:p>
          </table:table-cell>
          <table:table-cell table:style-name="TableCell363">
            <text:p text:style-name="P364"><text:span text:style-name="T365">明訂</text:span><text:span text:style-name="T366">本市立公立幼兒園行政人員得參照本要點規定辦理。</text:span></text:p>
          </table:table-cell>
        </table:table-row>
      </table:table>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樣式2" style:display-name="樣式2" style:family="paragraph" style:parent-style-name="內文">
      <style:paragraph-properties fo:text-align="justify" fo:margin-left="0.3152in" fo:text-indent="-0.3152in">
        <style:tab-stops/>
      </style:paragraph-properties>
      <style:text-properties style:font-name="標楷體" style:font-name-asian="標楷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io</meta:initial-creator>
    <dc:creator>人事處 考核訓練科</dc:creator>
    <meta:creation-date>2020-12-23T06:12:00Z</meta:creation-date>
    <dc:date>2020-12-23T06:17:00Z</dc:date>
    <meta:print-date>2020-11-25T08:25:00Z</meta:print-date>
    <meta:template xlink:href="Normal.dotm" xlink:type="simple"/>
    <meta:editing-cycles>5</meta:editing-cycles>
    <meta:editing-duration>PT360S</meta:editing-duration>
    <meta:document-statistic meta:page-count="5" meta:paragraph-count="8" meta:word-count="620" meta:character-count="4152" meta:row-count="29" meta:non-whitespace-character-count="3540"/>
  </office:meta>
</office:document-meta>
</file>