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1in" style:use-optimal-column-width="false"/>
    </style:style>
    <style:style style:name="TableColumn3" style:family="table-column">
      <style:table-column-properties style:column-width="1.3048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1.6201in" style:use-optimal-column-width="false"/>
    </style:style>
    <style:style style:name="Table1" style:family="table" style:master-page-name="MP0">
      <style:table-properties style:width="6.9041in" fo:margin-left="0in" table:align="center"/>
    </style:style>
    <style:style style:name="TableRow10" style:family="table-row">
      <style:table-row-properties style:min-row-height="0.4715in" style:use-optimal-row-height="false" fo:keep-together="always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margin-bottom="0.125in" fo:line-height="0.3472in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Standard" style:family="paragraph">
      <style:paragraph-properties fo:widows="2" fo:orphans="2" fo:text-align="center" fo:margin-top="0.125in" fo:line-height="0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Standard" style:family="paragraph">
      <style:paragraph-properties fo:text-align="justify" fo:margin-top="0.125in" fo:line-height="0.25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5in" fo:text-indent="0.0972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0.25in" fo:text-indent="0.09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margin-bottom="0.125in" fo:line-height="0.25in" fo:text-indent="0.09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055in" style:use-optimal-row-height="false" fo:keep-together="always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472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3472in"/>
    </style:style>
    <style:style style:name="T79" style:parent-style-name="預設段落字型" style:family="text">
      <style:text-properties style:font-name-asian="標楷體" fo:letter-spacing="-0.0138in" style:letter-kerning="false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3472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472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4715in" style:use-optimal-row-height="false" fo:keep-together="always"/>
    </style:style>
    <style:style style:name="TableCell9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347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3472in" fo:margin-left="0.0833in" fo:margin-right="0.08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3472in" fo:margin-right="0.0833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3472in" fo:margin-right="0.0833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75in" style:use-optimal-row-height="false" fo:keep-together="always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472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ableRow125" style:family="table-row">
      <style:table-row-properties style:min-row-height="0.4263in" style:use-optimal-row-height="false" fo:keep-together="always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472in"/>
      <style:text-properties style:font-name-asian="標楷體" fo:font-size="20pt" style:font-size-asian="20pt" style:font-size-complex="20pt"/>
    </style:style>
    <style:style style:name="TableRow131" style:family="table-row">
      <style:table-row-properties style:min-row-height="0.3569in" style:use-optimal-row-height="false" fo:keep-together="always"/>
    </style:style>
    <style:style style:name="TableCell1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472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472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ableRow151" style:family="table-row">
      <style:table-row-properties style:min-row-height="0.4972in" style:use-optimal-row-height="false" fo:keep-together="always"/>
    </style:style>
    <style:style style:name="TableCell1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472in" fo:margin-left="0.2409in" fo:text-indent="-0.240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847in" style:use-optimal-row-height="false" fo:keep-together="always"/>
    </style:style>
    <style:style style:name="TableCell1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472in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ableRow172" style:family="table-row">
      <style:table-row-properties style:min-row-height="4.4694in" style:use-optimal-row-height="false" fo:keep-together="always"/>
    </style:style>
    <style:style style:name="TableCell1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fo:line-height="0.3472in" fo:text-indent="0.194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道統慈惠協會</text:span></text:p>
            <text:p text:style-name="P14"><text:span text:style-name="T15">第</text:span><text:span text:style-name="T16">二十四</text:span><text:span text:style-name="T17">屆全國「慈悲楷模」頒獎表揚大會推薦表</text:span></text:p>
            <text:p text:style-name="P18"><text:span text:style-name="T19">活動日期：</text:span><text:span text:style-name="T20">110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(</text:span><text:span text:style-name="T27">星期</text:span><text:span text:style-name="T28">日</text:span><text:span text:style-name="T29">)</text:span></text:p>
            <text:p text:style-name="P30"><text:span text:style-name="T31">活動地點：台北小巨蛋主場館</text:span><text:span text:style-name="T32"><text:s/>(105</text:span><text:span text:style-name="T33">台北市松山區南京東路</text:span><text:span text:style-name="T34">4</text:span><text:span text:style-name="T35">段</text:span><text:span text:style-name="T36">2</text:span><text:span text:style-name="T37">號</text:span><text:span text:style-name="T38">)</text:span></text:p>
            <text:p text:style-name="P39"><text:span text:style-name="T40">報名日期：</text:span><text:span text:style-name="T41">即日起</text:span><text:span text:style-name="T42">至</text:span><text:span text:style-name="T43">110</text:span><text:span text:style-name="T44">年</text:span><text:span text:style-name="T45">3</text:span><text:span text:style-name="T46">月</text:span><text:span text:style-name="T47">20</text:span><text:span text:style-name="T48">日止</text:span></text:p>
            <text:p text:style-name="P49"><text:span text:style-name="T50">報名地點：中華道統慈惠協會（</text:span><text:span text:style-name="T51">110</text:span><text:span text:style-name="T52">台北市信義區福德街</text:span><text:span text:style-name="T53">251</text:span><text:span text:style-name="T54">巷</text:span><text:span text:style-name="T55">33</text:span><text:span text:style-name="T56">號）</text:span></text:p>
            <text:p text:style-name="P57"><text:span text:style-name="T58">聯</text:span><text:span text:style-name="T59"><text:s/></text:span><text:span text:style-name="T60">絡</text:span><text:span text:style-name="T61"><text:s/></text:span><text:span text:style-name="T62">人：許初惠</text:span><text:span text:style-name="T63"><text:s text:c="2"/></text:span><text:span text:style-name="T64">電話：</text:span><text:span text:style-name="T65">02-2759-2123 <text:s/></text:span><text:span text:style-name="T66">傳真：</text:span><text:span text:style-name="T67">02-2759-2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姓</text:span><text:span text:style-name="T72"><text:s text:c="5"/></text:span><text:span text:style-name="T73">名</text:span></text:p>
          </table:table-cell>
          <table:covered-table-cell/>
          <table:table-cell table:style-name="TableCell74">
            <text:p text:style-name="P75"><text:span text:style-name="T76">性別</text:span></text:p>
          </table:table-cell>
          <table:table-cell table:style-name="TableCell77">
            <text:p text:style-name="P78"><text:span text:style-name="T79">年齡</text:span></text:p>
          </table:table-cell>
          <table:table-cell table:style-name="TableCell80">
            <text:p text:style-name="P81"><text:span text:style-name="T82">出生地</text:span></text:p>
          </table:table-cell>
          <table:table-cell table:style-name="TableCell83" table:number-columns-spanned="2">
            <text:p text:style-name="P84"><text:span text:style-name="T85">身份證字號</text:span></text:p>
          </table:table-cell>
          <table:covered-table-cell/>
          <table:table-cell table:style-name="TableCell86">
            <text:p text:style-name="P87"><text:span text:style-name="T88">相</text:span><text:span text:style-name="T89"><text:s text:c="3"/></text:span><text:span text:style-name="T90">片</text:span>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4">
            <text:p text:style-name="P103"><text:span text:style-name="T104">(</text:span><text:span text:style-name="T105">二吋二張浮貼</text:span><text:span text:style-name="T106">)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電話</text:span><text:span text:style-name="T111">：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手機：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columns-spanned="7">
            <text:p text:style-name="P117"><text:span text:style-name="T118">通</text:span><text:span text:style-name="T119"><text:s text:c="3"/></text:span><text:span text:style-name="T120">訊</text:span><text:span text:style-name="T121"><text:s text:c="3"/></text:span><text:span text:style-name="T122">地</text:span><text:span text:style-name="T123"><text:s text:c="3"/></text:span><text:span text:style-name="T124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<text:span text:style-name="T128">郵遞區號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columns-spanned="6">
            <text:p text:style-name="P133"><text:span text:style-name="T134">推</text:span><text:span text:style-name="T135"><text:s text:c="3"/></text:span><text:span text:style-name="T136">薦</text:span><text:span text:style-name="T137"><text:s text:c="3"/></text:span><text:span text:style-name="T138">單</text:span><text:span text:style-name="T139"><text:s text:c="3"/></text:span><text:span text:style-name="T140">位</text:span><text:span text:style-name="T141">(</text:span><text:span text:style-name="T142">蓋單位章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承</text:span><text:span text:style-name="T147"><text:s text:c="3"/></text:span><text:span text:style-name="T148">辦</text:span><text:span text:style-name="T149"><text:s text:c="3"/></text:span><text:span text:style-name="T150">人</text:span></text:p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名稱：</text:span></text:p>
            <text:p text:style-name="P155"><text:span text:style-name="T156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姓名：</text:span></text:p>
            <text:p text:style-name="P160"><text:span text:style-name="T161">電話：</text:span></text:p>
          </table:table-cell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具</text:span><text:span text:style-name="T166"><text:s text:c="8"/></text:span><text:span text:style-name="T167">體</text:span><text:span text:style-name="T168"><text:s text:c="8"/></text:span><text:span text:style-name="T169">事</text:span><text:span text:style-name="T170"><text:s text:c="8"/></text:span><text:span text:style-name="T171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註：附身份證正反面影本各乙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DPC07438</meta:initial-creator>
    <dc:creator>user</dc:creator>
    <meta:creation-date>2021-01-06T03:08:00Z</meta:creation-date>
    <dc:date>2021-01-06T03:09:00Z</dc:date>
    <meta:print-date>2017-12-15T03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9" meta:row-count="2" meta:non-whitespace-character-count="307"/>
  </office:meta>
</office:document-meta>
</file>