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size="18pt" style:font-size-asian="18pt" style:font-size-complex="20pt"/>
    </style:style>
    <style:style style:name="P2" style:parent-style-name="內文" style:family="paragraph">
      <style:paragraph-properties fo:text-align="center"/>
      <style:text-properties style:font-name="標楷體" style:font-name-asian="標楷體" fo:font-size="18pt" style:font-size-asian="18pt" style:font-size-complex="20pt"/>
    </style:style>
    <style:style style:name="P3" style:parent-style-name="內文" style:family="paragraph">
      <style:paragraph-properties fo:text-align="justify" fo:line-height="150%" fo:margin-left="0.001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150%" fo:margin-left="0.3888in" fo:margin-right="-0.3347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150%" fo:margin-left="0.3888in" fo:text-indent="-0.3888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150%" fo:margin-left="0.3888in" fo:margin-right="-0.2368in" fo:text-indent="-0.3888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嘉義市政府所屬各級學校行政人員出勤管理要點</text:p>
      <text:p text:style-name="P2">總說明</text:p>
      <text:p text:style-name="P3"><text:span text:style-name="T4"><text:s text:c="4"/></text:span><text:span text:style-name="T5">查本府</text:span><text:span text:style-name="T6">所屬各公立學校（含幼兒園）教師（含校長、園長）之差勤，除依教師請假規則及相關法令規定辦理外，為應本市執行管理之需要，自民國九十七年起訂有嘉義市政府所屬各級學校教師出勤管理補充規定並經數次修正在案。本次係為推動差假管理資訊化，導入本府學校版差勤管理系統以利電子表單簽核方式辦理取代傳統紙本傳遞假單流程，以達使用便利性及環保無紙本之成效；另參照本府及所屬機關公務人員出勤管理要點</text:span><text:span text:style-name="T7">內容重新對所屬各級學校行政人員出勤管理作一致性規定，其訂立內容摘要如次：</text:span></text:p>
      <text:p text:style-name="P8">一、明訂本要點之目的。(第一點)</text:p>
      <text:p text:style-name="P9">二、明訂本要點之實施對象。(第二點)</text:p>
      <text:p text:style-name="P10">三、明訂本要點實施對象之出勤時間。(第三點)</text:p>
      <text:p text:style-name="P11">四、明訂行政人員每日簽到(退)三次辦理出勤管理為原則。(第四點)</text:p>
      <text:p text:style-name="P12">五、明訂行政人員相關服勤紀律。(第五點)</text:p>
      <text:p text:style-name="P13">六、明訂公出管理原則。(第六點)</text:p>
      <text:p text:style-name="P14">七、明訂差假管理應於學校版差勤管理系統填列電子表單辦理。(第七點)</text:p>
      <text:p text:style-name="P15">八、明訂申請差假赴大陸地區之相關規定。(第八點)</text:p>
      <text:p text:style-name="P16">九、明訂加班管理及補休之辦理規定。(第九點)</text:p>
      <text:p text:style-name="P17"><text:span text:style-name="T18">十、補充說明各校代理教師出勤及給假比照規定辦理。</text:span><text:span text:style-name="T19">(</text:span><text:span text:style-name="T20">第十點</text:span><text:span text:style-name="T21">)</text:span></text:p>
      <text:p text:style-name="P22"><text:span text:style-name="T23">十一、針對本市立公立幼兒園行政人員得參照本要點規定辦理。</text:span><text:span text:style-name="T24">(</text:span><text:span text:style-name="T25">第十</text:span><text:span text:style-name="T26">一</text:span><text:span text:style-name="T27">點</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97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政府暨所屬機關員工出勤管理要點修正條文對照表           9401</dc:title>
    <dc:subject/>
    <meta:initial-creator>user</meta:initial-creator>
    <dc:creator>人事處 考核訓練科</dc:creator>
    <meta:creation-date>2020-12-23T06:10:00Z</meta:creation-date>
    <dc:date>2020-12-23T08:27:00Z</dc:date>
    <meta:print-date>2020-09-01T05:36:00Z</meta:print-date>
    <meta:template xlink:href="Normal.dotm" xlink:type="simple"/>
    <meta:editing-cycles>5</meta:editing-cycles>
    <meta:editing-duration>PT120S</meta:editing-duration>
    <meta:document-statistic meta:page-count="1" meta:paragraph-count="1" meta:word-count="79" meta:character-count="533" meta:row-count="3" meta:non-whitespace-character-count="455"/>
  </office:meta>
</office:document-meta>
</file>