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F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FF00FF" fo:font-size="18pt" style:font-size-asian="18pt" style:font-size-complex="18pt"/>
    </style:style>
    <style:style style:name="P6" style:parent-style-name="Standard" style:list-style-name="WW8Num3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indent="0.375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text-indent="0.375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" style:parent-style-name="Standard" style:list-style-name="WW8Num3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3" style:parent-style-name="Standard" style:list-style-name="WW8Num3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indent="0.375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margin-left="0.6666in">
        <style:tab-stops/>
      </style:paragraph-properties>
      <style:text-properties style:font-name="標楷體" style:font-name-asian="標楷體" style:font-name-complex="標楷體"/>
    </style:style>
    <style:style style:name="P54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5" style:parent-style-name="Standard" style:list-style-name="WW8Num3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6" style:parent-style-name="Standard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0" style:parent-style-name="Standard" style:family="paragraph">
      <style:text-properties style:font-name="標楷體" style:font-name-asian="標楷體" style:font-name-complex="標楷體" style:font-weight-complex="bold"/>
    </style:style>
    <style:style style:name="P71" style:parent-style-name="Standard" style:family="paragraph">
      <style:text-properties style:font-name="標楷體" style:font-name-asian="標楷體" style:font-name-complex="標楷體" style:font-weight-complex="bold"/>
    </style:style>
    <style:style style:name="P72" style:parent-style-name="Standard" style:family="paragraph">
      <style:text-properties style:font-name="標楷體" style:font-name-asian="標楷體" style:font-name-complex="標楷體" style:font-weight-complex="bold" style:font-size-complex="14pt"/>
    </style:style>
    <style:style style:name="P73" style:parent-style-name="Standard" style:list-style-name="WW8Num3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4" style:parent-style-name="Standard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margin-left="0.6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margin-left="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118" style:family="table-column">
      <style:table-column-properties style:column-width="6.2687in" style:use-optimal-column-width="false"/>
    </style:style>
    <style:style style:name="Table117" style:family="table">
      <style:table-properties style:width="6.2687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justify" fo:line-height="0.2083in" fo:margin-left="0.0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35" style:parent-style-name="Standard" style:family="paragraph">
      <style:text-properties style:font-name="標楷體" style:font-name-asian="標楷體" style:font-name-complex="標楷體"/>
    </style:style>
    <style:style style:name="P136" style:parent-style-name="Standard" style:list-style-name="WW8Num3" style:family="paragraph"/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9" style:parent-style-name="Standard" style:family="paragraph">
      <style:paragraph-properties fo:text-indent="0.375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57" style:parent-style-name="Standard" style:list-style-name="WW8Num3" style:family="paragraph"/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60" style:parent-style-name="Standard" style:family="paragraph">
      <style:paragraph-properties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margin-left="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margin-left="0.25in" fo:text-indent="0.37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margin-left="0.3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Standard" style:list-style-name="WW8Num3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5" style:parent-style-name="Standard" style:family="paragraph">
      <style:paragraph-properties fo:margin-left="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87" style:parent-style-name="Standard" style:family="paragraph">
      <style:paragraph-properties fo:text-indent="0.6666in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8" style:parent-style-name="Standard" style:family="paragraph">
      <style:paragraph-properties fo:text-indent="0.3333in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4" style:parent-style-name="Standard" style:family="paragraph">
      <style:paragraph-properties fo:text-indent="0.3333in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8" style:parent-style-name="Standard" style:family="paragraph">
      <style:paragraph-properties fo:text-indent="0.3333in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</office:automatic-styles>
  <office:body>
    <office:text text:use-soft-page-breaks="true">
      <text:p text:style-name="P1"><text:span text:style-name="T2">麗嚴教育福利服務協會</text:span></text:p>
      <text:p text:style-name="P3"><text:span text:style-name="T4">109學年度第1學期</text:span><text:span text:style-name="T5">清寒獎學金實施辦法</text:span></text:p>
      <text:list text:style-name="WW8Num3">
        <text:list-item text:start-value="1">
          <text:p text:style-name="P6">宗旨</text:p>
        </text:list-item>
      </text:list>
      <text:p text:style-name="P7"><text:span text:style-name="T8">現今社會中，普遍價值仍對弱勢、單親家庭存有刻板的印象，為鼓勵弱勢、單親子女們能勤奮向學，因此本會每年對於優秀的青年們給予鼓勵、建立信心，特設獎學金以資鼓勵。</text:span></text:p>
      <text:p text:style-name="P9"><text:span text:style-name="T10">麗嚴教育福利服務協會</text:span><text:span text:style-name="T11">(</text:span><text:span text:style-name="T12">以下簡稱本會</text:span><text:span text:style-name="T13">)</text:span><text:span text:style-name="T14">為鼓勵弱勢、單親家庭之國小、國中、高中</text:span><text:span text:style-name="T15">(</text:span><text:span text:style-name="T16">職</text:span><text:span text:style-name="T17">)</text:span><text:span text:style-name="T18">及在校生成績優異者，特訂定年度獎學金辦法。</text:span></text:p>
      <text:p text:style-name="P19"/>
      <text:list text:style-name="WW8Num3" text:continue-numbering="true">
        <text:list-item>
          <text:p text:style-name="P20">名稱</text:p>
        </text:list-item>
      </text:list>
      <text:p text:style-name="Textbodyindent"><text:span text:style-name="T21">本獎學金名稱訂為「麗嚴教育福利服務協會清寒獎助學金」，以下簡稱「獎學金」。</text:span></text:p>
      <text:p text:style-name="P22"/>
      <text:list text:style-name="WW8Num3" text:continue-numbering="true">
        <text:list-item>
          <text:p text:style-name="P23">獎學金對象及獎學金金額</text:p>
        </text:list-item>
      </text:list>
      <text:p text:style-name="P24"><text:span text:style-name="T25">凡有中華民國國籍且國內經政府立案之公私立國小、國中、高中</text:span><text:span text:style-name="T26">(</text:span><text:span text:style-name="T27">職</text:span><text:span text:style-name="T28">)</text:span><text:span text:style-name="T29">及學生之家庭子女，均可申請。依對象分為三組，</text:span><text:span text:style-name="T30">每組名額</text:span><text:span text:style-name="T31">20</text:span><text:span text:style-name="T32">名。</text:span></text:p>
      <text:p text:style-name="P33"><text:span text:style-name="T34">國小組</text:span><text:span text:style-name="T35">(A<text:s/></text:span><text:span text:style-name="T36">組</text:span><text:span text:style-name="T37">):</text:span><text:span text:style-name="T38">經評審入選後，每名頒發獎學金新台幣貳仟元整。</text:span></text:p>
      <text:p text:style-name="P39"><text:span text:style-name="T40">國中組</text:span><text:span text:style-name="T41"><text:s/>(B<text:s/></text:span><text:span text:style-name="T42">組</text:span><text:span text:style-name="T43">):</text:span><text:span text:style-name="T44">經評審入選後，每名頒發獎學金新台幣貳仟伍佰元整。</text:span></text:p>
      <text:p text:style-name="P45"><text:span text:style-name="T46">高中</text:span><text:span text:style-name="T47">(</text:span><text:span text:style-name="T48">職</text:span><text:span text:style-name="T49">) (C</text:span><text:span text:style-name="T50">組</text:span><text:span text:style-name="T51">) :</text:span><text:span text:style-name="T52">經評審入選後，每名頒發獎學金新台幣叁仟元整。</text:span></text:p>
      <text:p text:style-name="P53">（高一持國三學業成績者，列入國中組）</text:p>
      <text:p text:style-name="P54"/>
      <text:list text:style-name="WW8Num3" text:continue-numbering="true">
        <text:list-item>
          <text:p text:style-name="P55">評審辦法</text:p>
        </text:list-item>
      </text:list>
      <text:p text:style-name="P56"><text:span text:style-name="T57">一、評審委員由本會常務監事共同審查</text:span></text:p>
      <text:p text:style-name="P58"><text:span text:style-name="T59">二、評審原則</text:span><text:span text:style-name="T60">：</text:span></text:p>
      <text:p text:style-name="Standard"><text:span text:style-name="T61">A</text:span><text:span text:style-name="T62">、</text:span><text:span text:style-name="T63">家庭背景</text:span></text:p>
      <text:p text:style-name="Standard"><text:span text:style-name="T64">【單親】</text:span><text:span text:style-name="T65">1</text:span><text:span text:style-name="T66">分</text:span></text:p>
      <text:p text:style-name="Standard"><text:span text:style-name="T67">【低收入戶】</text:span><text:span text:style-name="T68">2</text:span><text:span text:style-name="T69">分</text:span></text:p>
      <text:p text:style-name="P70">【重大傷病-依發生日期】1-3年2分、4-7年1分、7年以上0.5分</text:p>
      <text:p text:style-name="P71">【身心障礙】極重度4分、重度3分、中度2分、輕度1分</text:p>
      <text:p text:style-name="P72">※說明:若持有「重大傷病卡」及「身障手冊」之申請者或扶養者皆可得分。</text:p>
      <text:soft-page-break/>
      <text:list text:style-name="WW8Num3" text:continue-numbering="true">
        <text:list-item>
          <text:p text:style-name="P73">申請條件</text:p>
        </text:list-item>
      </text:list>
      <text:p text:style-name="P74"><text:span text:style-name="T75">一、學業成績總平均在</text:span><text:span text:style-name="T76">75</text:span><text:span text:style-name="T77">分以上。</text:span></text:p>
      <text:p text:style-name="P78"><text:span text:style-name="T79">二、申請時應檢具之證明文件</text:span><text:span text:style-name="T80">:</text:span></text:p>
      <text:p text:style-name="P81"><text:span text:style-name="T82">1.</text:span><text:span text:style-name="T83">最近三個月內申請者及扶養者全戶</text:span><text:span text:style-name="T84">戶籍謄本正本</text:span><text:span text:style-name="T85">(</text:span><text:span text:style-name="T86">申請需有紀事內容</text:span><text:span text:style-name="T87">)</text:span></text:p>
      <text:p text:style-name="P88"><text:span text:style-name="T89">2.</text:span><text:span text:style-name="T90">108</text:span><text:span text:style-name="T91">學年度</text:span><text:span text:style-name="T92">在學證明正本或學生證影本</text:span><text:span text:style-name="T93">(</text:span><text:span text:style-name="T94">需蓋本學期之註冊章</text:span><text:span text:style-name="T95">)</text:span></text:p>
      <text:p text:style-name="P96"><text:span text:style-name="T97">3.</text:span><text:span text:style-name="T98">108</text:span><text:span text:style-name="T99">學年度第</text:span><text:span text:style-name="T100">2</text:span><text:span text:style-name="T101">學期</text:span><text:span text:style-name="T102">成績單正本</text:span><text:span text:style-name="T103">(</text:span><text:span text:style-name="T104">或於申請書上填寫分數並請學校核章</text:span><text:span text:style-name="T105">)</text:span></text:p>
      <text:p text:style-name="P106"><text:span text:style-name="T107">三、前述應檢具之證明文件，若有未齊全者，本會將視為無效件。若申請人於收</text:span><text:span text:style-name="T108"><text:s text:c="3"/></text:span></text:p>
      <text:p text:style-name="P109"><text:span text:style-name="T110"><text:s text:c="4"/></text:span><text:span text:style-name="T111">件截止前重新投件申請者，則仍視為有效件處理。</text:span></text:p>
      <text:p text:style-name="P112"><text:span text:style-name="T113">四、本獎學金之申請，限一戶一名。</text:span></text:p>
      <text:p text:style-name="P114"><text:span text:style-name="T115">五、限未享有公費待遇者。</text:span></text:p>
      <text:p text:style-name="P116">六、必備證明文件: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 text:c="6"/>1、申請人或扶養人需檢附健保局「全民健康保險重大傷病證明核定通知函」，</text:p>
            <text:p text:style-name="P122"><text:span text:style-name="T123"><text:s text:c="9"/></text:span><text:span text:style-name="T124">以做為重大傷病證明</text:span><text:span text:style-name="T125">(</text:span><text:span text:style-name="T126">或第六類可附上重大傷病紙卡影本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<text:s text:c="6"/>2、申請人或扶養人身心障礙證明（正反面影本）</text:p>
          </table:table-cell>
        </table:table-row>
        <table:table-row table:style-name="TableRow131">
          <table:table-cell table:style-name="TableCell132">
            <text:p text:style-name="P133"><text:s text:c="6"/>3、中低、低收入戶證明（影本）</text:p>
            <text:p text:style-name="P134"><text:s text:c="4"/>＃須符合以上3點其一。</text:p>
          </table:table-cell>
        </table:table-row>
      </table:table>
      <text:p text:style-name="P135"/>
      <text:list text:style-name="WW8Num3" text:continue-numbering="true">
        <text:list-item>
          <text:p text:style-name="P136"><text:span text:style-name="T137">申請暨截止時間</text:span><text:span text:style-name="T138">:</text:span></text:p>
        </text:list-item>
      </text:list>
      <text:p text:style-name="P139"><text:span text:style-name="T140">109</text:span><text:span text:style-name="T141">年</text:span><text:span text:style-name="T142">10</text:span><text:span text:style-name="T143">月</text:span><text:span text:style-name="T144">10</text:span><text:span text:style-name="T145">日起至</text:span><text:span text:style-name="T146">109</text:span><text:span text:style-name="T147">年</text:span><text:span text:style-name="T148">10</text:span><text:span text:style-name="T149">月</text:span><text:span text:style-name="T150">31</text:span><text:span text:style-name="T151">日止</text:span><text:span text:style-name="T152">(</text:span><text:span text:style-name="T153">以掛號郵戳為憑</text:span><text:span text:style-name="T154">)</text:span><text:span text:style-name="T155">。</text:span></text:p>
      <text:p text:style-name="P156"/>
      <text:list text:style-name="WW8Num3" text:continue-numbering="true">
        <text:list-item>
          <text:p text:style-name="P157"><text:span text:style-name="T158">頒發時間及頒發方式</text:span><text:span text:style-name="T159">:</text:span></text:p>
        </text:list-item>
      </text:list>
      <text:p text:style-name="P160"><text:span text:style-name="T161">一、頒發時間</text:span><text:span text:style-name="T162">:</text:span><text:span text:style-name="T163">每年</text:span><text:span text:style-name="T164">4</text:span><text:span text:style-name="T165">月、</text:span><text:span text:style-name="T166">10</text:span><text:span text:style-name="T167">月或擇日頒發</text:span></text:p>
      <text:p text:style-name="P168"><text:span text:style-name="T169">二、頒發方式</text:span><text:span text:style-name="T170">:</text:span></text:p>
      <text:p text:style-name="P171"><text:span text:style-name="T172">(</text:span><text:span text:style-name="T173">一</text:span><text:span text:style-name="T174">)</text:span><text:span text:style-name="T175">本獎學金以得獎學生親自領取。</text:span></text:p>
      <text:p text:style-name="P176"><text:span text:style-name="T177"><text:s text:c="3"/>(</text:span><text:span text:style-name="T178">二</text:span><text:span text:style-name="T179">)</text:span><text:span text:style-name="T180">本會將以公開場合或到校頒發本獎學金以茲鼓勵。</text:span></text:p>
      <text:list text:style-name="WW8Num3" text:continue-numbering="true">
        <text:list-item>
          <text:p text:style-name="P181">其他</text:p>
        </text:list-item>
      </text:list>
      <text:p text:style-name="Standard"><text:span text:style-name="T182"><text:s text:c="4"/></text:span><text:span text:style-name="T183">一、洽詢電話：</text:span><text:span text:style-name="T184">(05)277-8286</text:span></text:p>
      <text:p text:style-name="P185"><text:span text:style-name="T186">二、申請書表請以掛號寄出，並於信封註明「獎學金申請」：</text:span></text:p>
      <text:p text:style-name="P187"><text:span text:style-name="T188">600</text:span><text:span text:style-name="T189">嘉義市嘉北街</text:span><text:span text:style-name="T190">66</text:span><text:span text:style-name="T191">巷</text:span><text:span text:style-name="T192">47</text:span><text:span text:style-name="T193">號</text:span><text:span text:style-name="T194"><text:s text:c="5"/></text:span><text:span text:style-name="T195">麗嚴教育福利服務協會</text:span><text:span text:style-name="T196"><text:s text:c="2"/></text:span><text:span text:style-name="T197">收</text:span></text:p>
      <text:p text:style-name="P198"><text:span text:style-name="T199">三、五專一至三年級學生屬高中</text:span><text:span text:style-name="T200">(</text:span><text:span text:style-name="T201">職</text:span><text:span text:style-name="T202">)</text:span><text:span text:style-name="T203">組。</text:span></text:p>
      <text:p text:style-name="P204"><text:span text:style-name="T205">四、</text:span><text:span text:style-name="T206">國一新生無國中成績故不具申請資格，高一新生申請組別為國中組</text:span><text:span text:style-name="T207">。</text:span></text:p>
      <text:p text:style-name="P208"><text:span text:style-name="T209">五、</text:span><text:span text:style-name="T210">同父、母之兄弟姊妹，不論校別、學歷，限一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indent="0.375in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style:font-name="標楷體" style:font-name-asian="標楷體" style:font-name-complex="Times New Roman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6pt" style:font-size-asian="16pt" style:font-size-complex="16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text:list-style style:name="WW8Num3" style:display-name="WW8Num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3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（" style:num-suffix="）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6pt" style:font-size-asian="16pt" style:font-size-complex="16pt" fo:language="en" fo:country="US"/>
    </style:style>
    <text:list-style style:name="WW8Num6" style:display-name="WW8Num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際單親兒童文教基金會</dc:title>
    <meta:initial-creator>spef</meta:initial-creator>
    <dc:creator>教育處學輔校安科鄭詣璇</dc:creator>
    <meta:creation-date>2016-08-25T16:38:00Z</meta:creation-date>
    <dc:date>2020-10-15T07:21:00Z</dc:date>
    <meta:print-date>2016-08-30T09:58:00Z</meta:print-date>
    <meta:template xlink:href="Normal.dotm" xlink:type="simple"/>
    <meta:editing-cycles>31</meta:editing-cycles>
    <meta:editing-duration>PT39660S</meta:editing-duration>
    <meta:document-statistic meta:page-count="2" meta:paragraph-count="2" meta:word-count="187" meta:character-count="1257" meta:row-count="8" meta:non-whitespace-character-count="1072"/>
  </office:meta>
</office:document-meta>
</file>