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style:page-number="1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175cm"/>
    </style:style>
    <style:style style:name="表格1.I" style:family="table-column">
      <style:table-column-properties style:column-width="2.646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表格1.2" style:family="table-row">
      <style:table-row-properties style:min-row-height="1.6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0.7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616cm" fo:keep-together="auto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594cm" fo:keep-together="auto"/>
    </style:style>
    <style:style style:name="表格1.6" style:family="table-row">
      <style:table-row-properties style:min-row-height="0.573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861cm" fo:keep-together="auto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3pt solid #000000" fo:border-top="0.5pt solid #000000" fo:border-bottom="1.5pt double #000000" style:writing-mode="lr-tb"/>
    </style:style>
    <style:style style:name="表格1.12" style:family="table-row">
      <style:table-row-properties style:min-row-height="0.847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3pt solid #000000" fo:border-right="none" fo:border-top="1.5pt double #000000" fo:border-bottom="0.5pt solid #000000" style:writing-mode="lr-tb"/>
    </style:style>
    <style:style style:name="表格1.C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000000" fo:border-top="1.5pt double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4.84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18" style:family="table-row">
      <style:table-row-properties style:min-row-height="0.873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1.5pt solid #000000" style:writing-mode="lr-tb"/>
    </style:style>
    <style:style style:name="表格1.19" style:family="table-row">
      <style:table-row-properties style:min-row-height="3.493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3pt solid #000000" fo:border-right="3pt solid #000000" fo:border-top="1.5pt solid #000000" fo:border-bottom="0.25pt solid #000000" style:writing-mode="lr-tb"/>
    </style:style>
    <style:style style:name="表格1.20" style:family="table-row">
      <style:table-row-properties style:min-row-height="3.397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1.21" style:family="table-row">
      <style:table-row-properties style:min-row-height="1.977cm" fo:keep-together="auto"/>
    </style:style>
    <style:style style:name="表格1.22" style:family="table-row">
      <style:table-row-properties style:min-row-height="1.402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0.5pt solid #000000" style:writing-mode="lr-tb"/>
    </style:style>
    <style:style style:name="表格1.23" style:family="table-row">
      <style:table-row-properties style:min-row-height="0.503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2.752cm" fo:margin-right="0cm" fo:text-indent="-2.7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293cm" fo:margin-right="0cm" fo:text-indent="-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83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07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1.395cm" fo:margin-right="0cm" fo:text-align="justify" style:justify-single-word="false" fo:text-indent="-0.482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2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28" style:family="paragraph" style:parent-style-name="Standard">
      <style:paragraph-properties fo:margin-left="2.293cm" fo:margin-right="0cm" fo:text-indent="-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5.271cm" fo:margin-right="0cm" fo:text-align="justify" style:justify-single-word="false" fo:text-indent="-4.35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635cm" fo:margin-bottom="0cm" loext:contextual-spacing="false" fo:line-height="15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申請組別</text:p>
          </table:table-cell>
          <table:table-cell table:style-name="表格1.B2" table:number-columns-spanned="8" office:value-type="string">
            <text:p text:style-name="P13"><text:span text:style-name="T3">□高中職</text:span><text:span text:style-name="T4"> <text:s text:c="7"/></text:span><text:span text:style-name="T3">年級 <text:s/>□國中</text:span><text:span text:style-name="T4"> <text:s text:c="7"/></text:span><text:span text:style-name="T3">年級 <text:s/>□國小</text:span><text:span text:style-name="T4"> <text:s text:c="7"/></text:span><text:span text:style-name="T3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7">姓名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7">性別：</text:p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7">身分證字號：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5">生日： <text:s/>年 <text:s/>月 <text:s/>日</text:p>
          </table:table-cell>
          <table:covered-table-cell/>
          <table:covered-table-cell/>
          <table:table-cell table:style-name="表格1.H4" table:number-columns-spanned="2" office:value-type="string">
            <text:p text:style-name="P7">就讀學校： </text:p>
          </table:table-cell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>戶籍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7">電話：</text:p>
          </table:table-cell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6">通訊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7">電話：</text:p>
          </table:table-cell>
          <table:covered-table-cell/>
        </table:table-row>
        <table:table-row table:style-name="表格1.6">
          <table:table-cell table:style-name="表格1.A3" table:number-columns-spanned="3" office:value-type="string">
            <text:p text:style-name="P16">聯絡人： </text:p>
          </table:table-cell>
          <table:covered-table-cell/>
          <table:covered-table-cell/>
          <table:table-cell table:style-name="表格1.E4" table:number-columns-spanned="4" office:value-type="string">
            <text:p text:style-name="P16">與個案關係： 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">電話：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2"><text:span text:style-name="T3">居住情形：□自宅：</text:span><text:span text:style-name="T4"> <text:s text:c="10"/></text:span><text:span text:style-name="T3"><text:s/>. <text:s text:c="7"/>□寄居：</text:span><text:span text:style-name="T4"> <text:s text:c="8"/></text:span><text:span text:style-name="T3"><text:s/>.</text:span></text:p>
            <text:p text:style-name="P17"><text:span text:style-name="T3">□租屋 (租金______元/月). <text:s text:c="3"/>□其他：</text:span><text:span text:style-name="T4"> <text:s text:c="8"/></text:span><text:span text:style-name="T3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9" office:value-type="string">
            <text:p text:style-name="P7">家庭婚姻狀況：□未婚 □同居□已婚 □分居 □離婚 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7">主要家計負擔者工作情形：</text:p>
            <text:p text:style-name="P7">□未就業</text:p>
            <text:p text:style-name="P29">原因：□因殘/傷/重病無工作能力。 □無工作意願。 □缺乏工作機會。</text:p>
            <text:p text:style-name="P19">□無工作技能。 □因家庭需要無法外出工作。 □就學中</text:p>
            <text:p text:style-name="P18"><text:span text:style-name="T3">□其他：</text:span><text:span text:style-name="T4"> <text:s text:c="20"/></text:span><text:span text:style-name="T3">。</text:span></text:p>
            <text:p text:style-name="P12"><text:span text:style-name="T3">□就業中：</text:span><text:span text:style-name="T4"> <text:s text:c="8"/></text:span></text:p>
            <text:p text:style-name="P20"><text:span text:style-name="T3">□全職。 □兼職。 □臨時工，平均每月工作收入</text:span><text:span text:style-name="T4"> <text:s text:c="5"/></text:span><text:span text:style-name="T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7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姓名</text:p>
          </table:table-cell>
          <table:covered-table-cell/>
          <table:table-cell table:style-name="表格1.C1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C12" office:value-type="string">
            <text:p text:style-name="P4">性別</text:p>
          </table:table-cell>
          <table:table-cell table:style-name="表格1.C12" office:value-type="string">
            <text:p text:style-name="P4">與個案之關係</text:p>
          </table:table-cell>
          <table:table-cell table:style-name="表格1.H12" office:value-type="string">
            <text:p text:style-name="P2">職業/學校&amp;年級</text:p>
          </table:table-cell>
          <table:table-cell table:style-name="表格1.I12" office:value-type="string">
            <text:p text:style-name="P2">每月收入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E4" table:number-columns-spanned="3" office:value-type="string">
            <text:p text:style-name="P8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1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12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E4" table:number-columns-spanned="3" office:value-type="string">
            <text:p text:style-name="P8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1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12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E4" table:number-columns-spanned="3" office:value-type="string">
            <text:p text:style-name="P8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1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12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E4" table:number-columns-spanned="3" office:value-type="string">
            <text:p text:style-name="P8"/>
          </table:table-cell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1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17">
          <table:table-cell table:style-name="表格1.A17" table:number-columns-spanned="9" office:value-type="string">
            <text:p text:style-name="P5">請詳細說明家庭情況,幫助我們了解同學家庭狀況,是否核發補助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9" office:value-type="string">
            <text:p text:style-name="P7">1、必備文件：</text:p>
            <text:p text:style-name="P21">□戶籍謄本正本(含同住之直系血親)</text:p>
            <text:p text:style-name="P31">□學生證正反面影本(國小生免附在學證明；應屆畢業生，請提供入學證明或相關證明文件) </text:p>
            <text:p text:style-name="P22"><text:span text:style-name="T3">□願景卡(至少200字，國小學童可用圖畫或其他方式表現。) </text:span></text:p>
            <text:p text:style-name="P21"><text:s text:c="2"/>內容為：(1)自我介紹(介紹自己及家庭關係狀況)</text:p>
            <text:p text:style-name="P21"><text:s text:c="10"/>(2)對自我期許(請就學業、生活及補助款用途等方面簡單敘述)</text:p>
            <text:p text:style-name="P21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10">提報單位：</text:p>
            <text:p text:style-name="P23">填表人：</text:p>
            <text:p text:style-name="P23">電話： <text:s text:c="48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9" office:value-type="string">
            <text:p text:style-name="P11">常務監事核簽: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1">理事長核簽: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12"><text:span text:style-name="T2">□</text:span><text:span text:style-name="T1">核發金額新台幣: <text:s text:c="9"/>仟元整 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麗嚴教育福利服務協會 <text:s text:c="2"/>電話：(05)2778286 <text:s text:c="4"/>地址：600嘉義市嘉北街66巷47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fo:color="#ff0000" style:font-name="標楷體" style:font-name-asian="標楷體" style:font-name-complex="標楷體"/>
    </style:style>
    <style:style style:name="MT3" style:family="text">
      <style:text-properties style:letter-kerning="true"/>
    </style:style>
    <style:style style:name="MT4" style:family="text">
      <style:text-properties style:letter-kerning="true" style:font-name-asian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635cm" fo:margin-bottom="1.0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9cm" style:dynamic-spacing="true"/>
      </style:header-style>
      <style:footer-style>
        <style:header-footer-properties fo:min-height="0.67cm" fo:margin-left="0cm" fo:margin-right="0cm" fo:margin-top="0.572cm" style:dynamic-spacing="true"/>
      </style:footer-style>
    </style:page-layout>
  </office:automatic-styles>
  <office:master-styles>
    <style:master-page style:name="Standard" style:page-layout-name="Mpm1">
      <style:header>
        <text:p text:style-name="MP1">麗嚴教育福利服務協會</text:p>
        <text:p text:style-name="MP2">109學年度第1學期小樹苗助學扶助計畫申請表</text:p>
        <text:p text:style-name="Header"><text:span text:style-name="MT1"><text:s/>案號： <text:s text:c="8"/></text:span><text:span text:style-name="MT2">(本會填寫)</text:span></text:p>
      </style:header>
      <style:footer>
        <text:p text:style-name="MP3"><draw:frame draw:style-name="Mfr1" draw:name="框架1" text:anchor-type="char" svg:x="11.255cm" svg:y="-0.185cm" svg:width="6.985cm" svg:height="1.588cm" draw:z-index="1"><draw:text-box><text:p text:style-name="MP4"/></draw:text-box></draw:frame><text:span text:style-name="MT3">第</text:span><text:span text:style-name="MT4"> </text:span><text:span text:style-name="MT3"><text:page-number text:select-page="current">2</text:page-number></text:span><text:span text:style-name="MT4"> </text:span><text:span text:style-name="MT3">頁，共</text:span><text:span text:style-name="MT4"> </text:span><text:span text:style-name="MT3"><text:page-count style:num-format="1">2</text:page-count></text:span><text:span text:style-name="MT4"> 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紅十字會急難救助申請表</dc:title>
    <meta:initial-creator>benjamin</meta:initial-creator>
    <meta:creation-date>2016-08-30T16:26:00</meta:creation-date>
    <dc:date>2020-10-15T15:22:33.753000000</dc:date>
    <meta:print-date>2019-09-19T10:23:00</meta:print-date>
    <meta:editing-cycles>28</meta:editing-cycles>
    <meta:editing-duration>PT1H37M12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2" meta:word-count="587" meta:character-count="854" meta:non-whitespace-character-count="617"/>
  </office:meta>
</office:document-meta>
</file>