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paragraph-properties fo:margin-left="-0.097cm" fo:margin-right="0cm" fo:text-align="center" style:justify-single-word="false" fo:text-indent="0cm" style:auto-text-indent="false"/>
      <style:text-properties fo:color="#0070c0" style:font-name="華康隸書體W7" fo:font-size="20pt" fo:font-weight="bold" style:font-name-asian="華康隸書體W7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-0.097cm" fo:margin-right="0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fo:color="#363636" style:font-name="標楷體" style:font-name-asian="標楷體" style:font-name-complex="Arial"/>
    </style:style>
    <style:style style:name="P11" style:family="paragraph" style:parent-style-name="Text_20_body_20_indent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.635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 style:list-style-name="WW8Num3"/>
    <style:style style:name="P16" style:family="paragraph" style:parent-style-name="Standard" style:list-style-name="WW8Num3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size-complex="14pt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color="#363636" style:font-name="標楷體" style:font-name-asian="標楷體" style:font-name-complex="Arial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麗嚴教育福利服務協會</text:p>
      <text:p text:style-name="P6">109學年度第1學期小樹苗助學扶助計畫</text:p>
      <text:p text:style-name="P5">一份支持 減輕『社福邊緣戶』孩子們學習的負擔</text:p>
      <text:list xml:id="list222184300" text:style-name="WW8Num3">
        <text:list-item>
          <text:p text:style-name="P16">宗旨</text:p>
        </text:list-item>
      </text:list>
      <text:p text:style-name="P7"><text:span text:style-name="Strong_20_Emphasis"><text:span text:style-name="T8">在弱勢家庭裡，有七成社福邊緣戶，只因為某項資格不符無法申請政府補助，過著比貧窮人還貧窮的生活。</text:span></text:span><text:span text:style-name="T8">也就是「生活陷入困境但因法令制度限定而無法獲得社會補助的孩童」。他們有的是低收入但有土地，有的本身低收入但其他親人有收入…… 因身分條件不符，無法經正常程序接受政府補助的弱勢家庭，他們不是中低收入戶，日子卻過得比中低收入戶還苦。</text:span></text:p>
      <text:p text:style-name="P10">在這社會中，有許多孩子面臨各種不同的狀況，即便孩子有心想去學校讀書，但因為家庭的因素而無法獲得補助及減免，因此長期而言，孩子們的就學對這些家庭來說，是一個不小的壓力及負擔。</text:p>
      <text:p text:style-name="P8">麗嚴教育福利服務協會(以下簡稱本會)為鼓勵孩子們勤奮向學助學對象為國小、國中、高中(職)在校生，特訂定年度助學扶助計畫。</text:p>
      <text:list xml:id="list91531063787227" text:continue-numbering="true" text:style-name="WW8Num3">
        <text:list-item>
          <text:p text:style-name="P16">名稱</text:p>
        </text:list-item>
      </text:list>
      <text:p text:style-name="P11">本獎學金名稱訂為「麗嚴教育福利服務協會小樹苗助學扶助計畫」，以下簡稱「助學金」。</text:p>
      <text:list xml:id="list91529466936816" text:continue-numbering="true" text:style-name="WW8Num3">
        <text:list-item>
          <text:p text:style-name="P16">助學金對象及助學金金額</text:p>
        </text:list-item>
      </text:list>
      <text:p text:style-name="P7"><text:span text:style-name="T2">凡有中華民國國籍且國內經政府立案之公私立國小、國中、高中(職)及學生之家庭子女，均可申請。每位助學金額3000元，</text:span><text:span text:style-name="T9">名額共30名。</text:span></text:p>
      <text:p text:style-name="P12"/>
      <text:list xml:id="list91529441041130" text:continue-numbering="true" text:style-name="WW8Num3">
        <text:list-item>
          <text:p text:style-name="P16">申請條件</text:p>
        </text:list-item>
      </text:list>
      <text:p text:style-name="P2">申請時應檢具之證明文件:</text:p>
      <text:p text:style-name="Standard"><text:span text:style-name="T2">1.最近三個月內申請者及扶養者全戶</text:span><text:span text:style-name="T5">戶籍謄本正本</text:span><text:span text:style-name="T2">(申請需有紀事內容)</text:span></text:p>
      <text:p text:style-name="Standard"><text:span text:style-name="T2">2.</text:span><text:span text:style-name="T6">108學年度</text:span><text:span text:style-name="T2">在學證明正本或學生證影本(需蓋本學期之註冊章)</text:span></text:p>
      <text:p text:style-name="P2">3.若申請人於收件截止前重新投件申請者，則仍視為有效件處理。</text:p>
      <text:p text:style-name="P2">4.本獎學金之申請，限一戶一名。</text:p>
      <text:p text:style-name="P2">5.限未享有公費待遇者。</text:p>
      <text:p text:style-name="P4">前述應檢具之證明文件，若有未齊全者，本會將視為無效件。</text:p>
      <text:p text:style-name="P4"/>
      <text:p text:style-name="P2"/>
      <text:list xml:id="list91531026563673" text:continue-numbering="true" text:style-name="WW8Num3">
        <text:list-item>
          <text:p text:style-name="P16">申請暨截止時間:</text:p>
        </text:list-item>
      </text:list>
      <text:p text:style-name="P2">109年10月15日起至109年10月31日止(以掛號郵戳為憑)。</text:p>
      <text:p text:style-name="P2"><text:s/></text:p>
      <text:list xml:id="list91530650452392" text:continue-numbering="true" text:style-name="WW8Num3">
        <text:list-item>
          <text:p text:style-name="P15"><text:span text:style-name="T1">頒發時間及頒發方式</text:span><text:span text:style-name="T7">:</text:span></text:p>
        </text:list-item>
      </text:list>
      <text:p text:style-name="P2">一、頒發時間:每年3月、10月或擇日頒發</text:p>
      <text:p text:style-name="P2">二、頒發方式:</text:p>
      <text:p text:style-name="P8">(一)本助學金可以親自至協會領取。</text:p>
      <text:p text:style-name="P8"><text:soft-page-break/>(二)本會將到校頒發助學金以茲鼓勵。</text:p>
      <text:p text:style-name="P1"/>
      <text:list xml:id="list91529813452527" text:continue-numbering="true" text:style-name="WW8Num3">
        <text:list-item>
          <text:p text:style-name="P16">其他</text:p>
        </text:list-item>
      </text:list>
      <text:p text:style-name="P3">一、洽詢電話：(05)277-8286 </text:p>
      <text:p text:style-name="P3">二、申請書表請以掛號寄出，並於信封註明「小樹苗助學扶助申請」：</text:p>
      <text:p text:style-name="P3"><text:s text:c="4"/>600嘉義市嘉北街66巷47號 <text:s text:c="3"/>麗嚴教育福利服務協會 <text:s/>收</text:p>
      <text:p text:style-name="Standard"><text:span text:style-name="T3">三、</text:span><text:span text:style-name="T4">同父、母之兄弟姊妹，不論校別、學歷，限一人申請。</text:span></text:p>
      <text:p text:style-name="P13"><text:s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anguage="en" fo:country="US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language="en" fo:country="US" style:font-size-asian="16pt" style:font-size-complex="16pt"/>
    </style:style>
    <style:style style:name="WW8Num4z1" style:family="text"/>
    <style:style style:name="WW8Num4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5.849cm" fo:text-indent="-0.847cm" fo:margin-left="5.849cm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33cm" fo:text-indent="-0.688cm" fo:margin-left="3.1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19cm" fo:margin-bottom="1.75cm" fo:margin-left="3cm" fo:margin-right="2.268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財團法人國際單親兒童文教基金會</dc:title>
    <meta:initial-creator>spef</meta:initial-creator>
    <meta:creation-date>2016-08-30T15:34:00</meta:creation-date>
    <dc:date>2020-10-15T15:45:55.407000000</dc:date>
    <meta:print-date>2016-08-30T15:54:00</meta:print-date>
    <meta:editing-cycles>30</meta:editing-cycles>
    <meta:editing-duration>PT2H15M49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34" meta:word-count="833" meta:character-count="887" meta:non-whitespace-character-count="872"/>
  </office:meta>
</office:document-meta>
</file>