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size="16pt" style:font-size-asian="16pt" style:font-size-complex="13pt"/>
    </style:style>
    <style:style style:name="P3" style:parent-style-name="內文" style:family="paragraph">
      <style:paragraph-properties fo:text-align="center" fo:margin-bottom="0.125in" fo:line-height="0.25in"/>
      <style:text-properties style:font-name="標楷體" style:font-name-asian="標楷體" fo:font-size="16pt" style:font-size-asian="16pt" style:font-size-complex="13pt" style:text-underline-type="double" style:text-underline-style="solid" style:text-underline-width="auto" style:text-underline-mode="continuous"/>
    </style:style>
    <style:style style:name="P4" style:parent-style-name="內文" style:family="paragraph">
      <style:paragraph-properties fo:margin-top="0.125in" fo:line-height="0.2777in"/>
      <style:text-properties style:font-name="標楷體" style:font-name-asian="標楷體" fo:font-size="14pt" style:font-size-asian="14pt" style:font-size-complex="14pt"/>
    </style:style>
    <style:style style:name="P5" style:parent-style-name="內文" style:family="paragraph">
      <style:paragraph-properties fo:margin-top="0.125in" fo:line-height="0.2777in" fo:margin-left="0.7222in" fo:text-indent="-0.7222in">
        <style:tab-stops/>
      </style:paragraph-properties>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新細明體" fo:font-size="13pt" style:font-size-asian="13pt" style:font-size-complex="13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margin-top="0.125in" fo:line-height="0.2777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新細明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2777in"/>
      <style:text-properties style:font-name="標楷體" style:font-name-asian="標楷體" fo:font-size="14pt" style:font-size-asian="14pt" style:font-size-complex="14pt"/>
    </style:style>
    <style:style style:name="P25" style:parent-style-name="內文" style:family="paragraph">
      <style:paragraph-properties fo:margin-top="0.125in" fo:line-height="0.2777in"/>
      <style:text-properties style:font-name="標楷體" style:font-name-asian="標楷體" fo:font-size="14pt" style:font-size-asian="14pt" style:font-size-complex="14pt"/>
    </style:style>
    <style:style style:name="P26" style:parent-style-name="內文" style:family="paragraph">
      <style:paragraph-properties fo:margin-top="0.125in" fo:line-height="0.236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margin-top="0.125in" fo:line-height="0.2361in" fo:margin-left="0.7777in" fo:text-indent="-0.777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新細明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margin-top="0.125in" fo:line-height="0.2361in" fo:margin-left="0.7777in" fo:text-indent="-0.777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margin-top="0.125in" fo:line-height="0.2361in"/>
      <style:text-properties style:font-name="標楷體" style:font-name-asian="標楷體" fo:font-size="14pt" style:font-size-asian="14pt" style:font-size-complex="14pt"/>
    </style:style>
    <style:style style:name="P42" style:parent-style-name="內文" style:family="paragraph">
      <style:paragraph-properties fo:margin-top="0.125in" fo:line-height="0.2361in"/>
      <style:text-properties style:font-name="標楷體" style:font-name-asian="標楷體" fo:font-size="14pt" style:font-size-asian="14pt" style:font-size-complex="14pt"/>
    </style:style>
    <style:style style:name="P43" style:parent-style-name="內文" style:family="paragraph">
      <style:paragraph-properties fo:margin-top="0.125in" fo:line-height="0.2361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margin-top="0.125in" fo:line-height="0.3472in" fo:margin-left="2.25in" fo:text-indent="-1.7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margin-top="0.125in" fo:line-height="0.3472in" fo:margin-left="2.0833in" fo:text-indent="-1.75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margin-top="0.125in" fo:margin-bottom="0.125in" fo:line-height="0.2361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4" style:parent-style-name="內文" style:family="paragraph">
      <style:paragraph-properties fo:text-align="justify" fo:margin-bottom="0.125in" fo:line-height="0.2361in" fo:margin-left="2.3333in" fo:text-indent="-2.3333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margin-bottom="0.125in" fo:line-height="0.2361in" fo:text-indent="0.3888in"/>
      <style:text-properties style:font-name="標楷體" style:font-name-asian="標楷體" fo:color="#000000" fo:font-size="14pt" style:font-size-asian="14pt" style:font-size-complex="14pt"/>
    </style:style>
    <style:style style:name="P56"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7" style:parent-style-name="內文" style:family="paragraph">
      <style:paragraph-properties fo:text-align="justify" fo:margin-bottom="0.125in" fo:line-height="0.2361in"/>
      <style:text-properties style:font-name="標楷體" style:font-name-asian="標楷體" fo:color="#000000" fo:font-size="14pt" style:font-size-asian="14pt" style:font-size-complex="14pt"/>
    </style:style>
    <style:style style:name="P58" style:parent-style-name="內文" style:family="paragraph">
      <style:paragraph-properties fo:text-align="justify" fo:margin-bottom="0.125in" fo:line-height="0.2361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margin-bottom="0.125in" fo:line-height="0.2361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margin-bottom="0.125in" fo:line-height="0.2361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新細明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新細明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fo:text-align="justify" fo:line-height="0.3333in" fo:margin-left="0.3888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新細明體" fo:font-size="14pt" style:font-size-asian="14pt" style:font-size-complex="12pt"/>
    </style:style>
    <style:style style:name="T90" style:parent-style-name="預設段落字型" style:family="text">
      <style:text-properties style:font-name="標楷體" style:font-name-asian="標楷體" fo:font-size="14pt" style:font-size-asian="14pt" style:font-size-complex="12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2pt"/>
    </style:style>
    <style:style style:name="T99" style:parent-style-name="預設段落字型" style:family="text">
      <style:text-properties style:font-name="標楷體" style:font-name-asian="標楷體" fo:font-size="14pt" style:font-size-asian="14pt" style:font-size-complex="12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2pt"/>
    </style:style>
    <style:style style:name="P102" style:parent-style-name="內文" style:family="paragraph">
      <style:paragraph-properties fo:text-align="justify" fo:line-height="0.3333in"/>
    </style:style>
    <style:style style:name="T103" style:parent-style-name="預設段落字型" style:family="text">
      <style:text-properties style:font-name="標楷體" style:font-name-asian="標楷體" fo:color="#000000" fo:font-size="14pt" style:font-size-asian="14pt" style:font-size-complex="12pt"/>
    </style:style>
    <style:style style:name="T104" style:parent-style-name="預設段落字型" style:family="text">
      <style:text-properties style:font-name="標楷體" style:font-name-asian="標楷體" fo:color="#000000" fo:font-size="14pt" style:font-size-asian="14pt" style:font-size-complex="12pt"/>
    </style:style>
    <style:style style:name="T105" style:parent-style-name="預設段落字型" style:family="text">
      <style:text-properties style:font-name="新細明體" fo:color="#000000" fo:font-size="14pt" style:font-size-asian="14pt" style:font-size-complex="12pt"/>
    </style:style>
    <style:style style:name="T106" style:parent-style-name="預設段落字型" style:family="text">
      <style:text-properties style:font-name="標楷體" style:font-name-asian="標楷體" fo:color="#000000" fo:font-size="14pt" style:font-size-asian="14pt" style:font-size-complex="12pt"/>
    </style:style>
    <style:style style:name="T107" style:parent-style-name="預設段落字型" style:family="text">
      <style:text-properties style:font-name="標楷體" style:font-name-asian="標楷體" fo:color="#000000" fo:font-size="14pt" style:font-size-asian="14pt" style:font-size-complex="12pt"/>
    </style:style>
    <style:style style:name="P108" style:parent-style-name="內文" style:list-style-name="LFO1" style:family="paragraph">
      <style:paragraph-properties fo:text-align="justify" fo:line-height="0.3333in"/>
    </style:style>
    <style:style style:name="T109" style:parent-style-name="預設段落字型" style:family="text">
      <style:text-properties style:font-name="標楷體" style:font-name-asian="標楷體" fo:color="#000000" fo:font-size="14pt" style:font-size-asian="14pt" style:font-size-complex="12pt"/>
    </style:style>
    <style:style style:name="T110" style:parent-style-name="預設段落字型" style:family="text">
      <style:text-properties style:font-name="標楷體" style:font-name-asian="標楷體" fo:color="#000000" fo:font-size="14pt" style:font-size-asian="14pt" style:font-size-complex="12pt"/>
    </style:style>
    <style:style style:name="T111" style:parent-style-name="預設段落字型" style:family="text">
      <style:text-properties style:font-name="標楷體" style:font-name-asian="標楷體" fo:color="#000000" fo:font-size="14pt" style:font-size-asian="14pt" style:font-size-complex="12pt"/>
    </style:style>
    <style:style style:name="T112" style:parent-style-name="預設段落字型" style:family="text">
      <style:text-properties style:font-name="新細明體" fo:color="#000000" fo:font-size="14pt" style:font-size-asian="14pt" style:font-size-complex="12pt"/>
    </style:style>
    <style:style style:name="P113" style:parent-style-name="內文" style:list-style-name="LFO1" style:family="paragraph">
      <style:paragraph-properties fo:text-align="justify" fo:line-height="0.3333in"/>
      <style:text-properties style:font-name="標楷體" style:font-name-asian="標楷體" fo:color="#000000" fo:font-size="14pt" style:font-size-asian="14pt" style:font-size-complex="12pt"/>
    </style:style>
    <style:style style:name="P114" style:parent-style-name="內文" style:family="paragraph">
      <style:paragraph-properties fo:text-align="justify" fo:line-height="0.3333in" fo:margin-left="0.6805in" fo:text-indent="-0.6805in">
        <style:tab-stops/>
      </style:paragraph-properties>
    </style:style>
    <style:style style:name="T115" style:parent-style-name="預設段落字型" style:family="text">
      <style:text-properties style:font-name="標楷體" style:font-name-asian="標楷體" fo:font-size="14pt" style:font-size-asian="14pt" style:font-size-complex="12pt"/>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新細明體" fo:font-size="14pt" style:font-size-asian="14pt" style:font-size-complex="12pt"/>
    </style:style>
    <style:style style:name="T118" style:parent-style-name="預設段落字型" style:family="text">
      <style:text-properties style:font-name="標楷體" style:font-name-asian="標楷體" fo:font-size="14pt" style:font-size-asian="14pt" style:font-size-complex="12pt"/>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2pt"/>
    </style:style>
    <style:style style:name="T124" style:parent-style-name="預設段落字型" style:family="text">
      <style:text-properties style:font-name="標楷體" style:font-name-asian="標楷體" fo:font-size="14pt" style:font-size-asian="14pt" style:font-size-complex="12pt"/>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2pt"/>
    </style:style>
    <style:style style:name="T127" style:parent-style-name="預設段落字型" style:family="text">
      <style:text-properties style:font-name="標楷體" style:font-name-asian="標楷體" fo:font-size="14pt" style:font-size-asian="14pt" style:font-size-complex="12pt"/>
    </style:style>
    <style:style style:name="T128" style:parent-style-name="預設段落字型" style:family="text">
      <style:text-properties style:font-name="標楷體" style:font-name-asian="標楷體" fo:font-size="14pt" style:font-size-asian="14pt" style:font-size-complex="12pt"/>
    </style:style>
    <style:style style:name="T129" style:parent-style-name="預設段落字型" style:family="text">
      <style:text-properties style:font-name="標楷體" style:font-name-asian="標楷體" fo:font-size="14pt" style:font-size-asian="14pt" style:font-size-complex="12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fo:font-size="14pt" style:font-size-asian="14pt" style:font-size-complex="12pt"/>
    </style:style>
    <style:style style:name="P137" style:parent-style-name="內文" style:family="paragraph">
      <style:paragraph-properties fo:text-align="justify" fo:line-height="0.3333in"/>
    </style:style>
    <style:style style:name="T138" style:parent-style-name="預設段落字型" style:family="text">
      <style:text-properties style:font-name="標楷體" style:font-name-asian="標楷體" fo:font-size="14pt" style:font-size-asian="14pt" style:font-size-complex="12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2" style:family="paragraph">
      <style:paragraph-properties fo:margin-bottom="0.125in" fo:line-height="0.2361in" fo:margin-left="0.8861in" fo:text-indent="-0.5902in">
        <style:tab-stops/>
      </style:paragraph-propertie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margin-bottom="0.125in" fo:line-height="0.2361in" fo:margin-left="0.8861in">
        <style:tab-stops/>
      </style:paragraph-properties>
      <style:text-properties style:font-name="標楷體" style:font-name-asian="標楷體" fo:font-size="14pt" style:font-size-asian="14pt" style:font-size-complex="14pt"/>
    </style:style>
    <style:style style:name="P153" style:parent-style-name="內文" style:list-style-name="LFO2" style:family="paragraph">
      <style:paragraph-properties fo:margin-bottom="0.125in" fo:line-height="0.2361in" fo:margin-left="0.8861in" fo:margin-right="-0.2618in" fo:text-indent="-0.5902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list-style-name="LFO2" style:family="paragraph">
      <style:paragraph-properties fo:margin-bottom="0.125in" fo:line-height="0.2361in" fo:margin-left="0.8861in" fo:text-indent="-0.5902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2" style:family="paragraph">
      <style:paragraph-properties fo:margin-bottom="0.125in" fo:line-height="0.2361in" fo:margin-left="0.8861in" fo:text-indent="-0.5902in">
        <style:tab-stops/>
      </style:paragraph-propertie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list-style-name="LFO2" style:family="paragraph">
      <style:paragraph-properties fo:margin-bottom="0.125in" fo:line-height="0.2361in" fo:margin-left="0.8861in" fo:margin-right="0.0319in" fo:text-indent="-0.5902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margin-bottom="0.125in" fo:line-height="0.2361in" fo:margin-left="0.8861in" fo:margin-right="0.0319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25in" fo:margin-bottom="0.125in" fo:line-height="0.2361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widows="2" fo:orphans="2" fo:text-align="justify" fo:line-height="0.3472in"/>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新細明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472in" fo:margin-left="0.7777in" fo:text-indent="-0.7777in">
        <style:tab-stops/>
      </style:paragraph-properties>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新細明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text-align="justify" fo:line-height="0.3472in" fo:margin-left="0.6666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text-align="justify" fo:line-height="0.3472in" fo:margin-left="0.0486in">
        <style:tab-stops>
          <style:tab-stop style:type="left" style:position="0.7388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新細明體" fo:color="#000000"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fo:text-align="justify" fo:line-height="0.3472in" fo:margin-left="0.2958in" fo:text-indent="-0.0972in">
        <style:tab-stops>
          <style:tab-stop style:type="left" style:position="3.9645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5" style:parent-style-name="預設段落字型" style:family="text">
      <style:text-properties style:font-name="新細明體" style:font-name-complex="新細明體"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新細明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新細明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新細明體" style:font-name-complex="新細明體"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0" style:parent-style-name="預設段落字型" style:family="text">
      <style:text-properties style:font-name="新細明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fo:text-align="justify" fo:line-height="0.3472in" fo:margin-left="0.2958in" fo:text-indent="-0.0972in">
        <style:tab-stops>
          <style:tab-stop style:type="left" style:position="0.4916in"/>
          <style:tab-stop style:type="left" style:position="3.9645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fo:text-align="justify" fo:line-height="0.3472in" fo:margin-left="0.8791in" fo:text-indent="-0.6805in">
        <style:tab-stops>
          <style:tab-stop style:type="left" style:position="-0.0916in"/>
          <style:tab-stop style:type="left" style:position="3.3812in"/>
        </style:tab-stops>
      </style:paragraph-properties>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新細明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新細明體" style:font-name-complex="新細明體"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新細明體" style:font-name-complex="新細明體"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26" style:parent-style-name="預設段落字型" style:family="text">
      <style:text-properties style:font-name="新細明體" style:font-name-complex="新細明體" style:letter-kerning="false" fo:font-size="14pt" style:font-size-asian="14pt" style:font-size-complex="14pt"/>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8" style:parent-style-name="預設段落字型" style:family="text">
      <style:text-properties style:font-name="新細明體" style:font-name-complex="新細明體" style:letter-kerning="false" fo:font-size="14pt" style:font-size-asian="14pt" style:font-size-complex="14pt"/>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text-align="justify" fo:line-height="0.3472in">
        <style:tab-stops>
          <style:tab-stop style:type="left" style:position="0.7875in"/>
          <style:tab-stop style:type="left" style:position="4.2604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新細明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新細明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新細明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新細明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新細明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新細明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fo:text-align="justify" fo:line-height="0.3472in" fo:margin-left="0.7861in" fo:text-indent="-0.5875in">
        <style:tab-stops>
          <style:tab-stop style:type="left" style:position="0.0013in"/>
          <style:tab-stop style:type="left" style:position="3.4743in"/>
        </style:tab-stops>
      </style:paragraph-properties>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新細明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margin-bottom="0.125in" fo:line-height="0.2361in" fo:margin-right="-0.0666in"/>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新細明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margin-bottom="0.125in" fo:line-height="0.2361in" fo:margin-right="-0.0666in"/>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新細明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margin-bottom="0.125in" fo:line-height="0.2777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新細明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margin-bottom="0.125in" fo:line-height="0.2777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新細明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內文" style:family="paragraph">
      <style:paragraph-properties fo:margin-bottom="0.125in" fo:line-height="0.2777in"/>
      <style:text-properties style:font-name="標楷體" style:font-name-asian="標楷體" fo:color="#000000" fo:font-size="14pt" style:font-size-asian="14pt" style:font-size-complex="14pt"/>
    </style:style>
    <style:style style:name="P287" style:parent-style-name="內文" style:family="paragraph">
      <style:paragraph-properties fo:margin-bottom="0.125in" fo:line-height="0.2777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新細明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margin-bottom="0.125in" fo:line-height="0.2777in" fo:text-indent="0.7777in"/>
      <style:text-properties style:font-name="標楷體" style:font-name-asian="標楷體" fo:color="#000000" fo:font-size="14pt" style:font-size-asian="14pt" style:font-size-complex="14pt"/>
    </style:style>
    <style:style style:name="P293" style:parent-style-name="內文" style:family="paragraph">
      <style:paragraph-properties fo:margin-bottom="0.125in" fo:line-height="0.2777in"/>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新細明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P297" style:parent-style-name="內文" style:family="paragraph">
      <style:paragraph-properties fo:widows="2" fo:orphans="2" fo:break-before="page" fo:text-align="center" fo:margin-bottom="0.125in" fo:line-height="0.3333in"/>
    </style:style>
    <style:style style:name="T298" style:parent-style-name="預設段落字型" style:family="text">
      <style:text-properties style:font-name="標楷體" style:font-name-asian="標楷體" fo:font-size="16pt" style:font-size-asian="16pt" style:font-size-complex="16pt"/>
    </style:style>
    <style:style style:name="TableColumn300" style:family="table-column">
      <style:table-column-properties style:column-width="1.0048in" style:use-optimal-column-width="false"/>
    </style:style>
    <style:style style:name="TableColumn301" style:family="table-column">
      <style:table-column-properties style:column-width="1.8708in" style:use-optimal-column-width="false"/>
    </style:style>
    <style:style style:name="TableColumn302" style:family="table-column">
      <style:table-column-properties style:column-width="0.984in" style:use-optimal-column-width="false"/>
    </style:style>
    <style:style style:name="TableColumn303" style:family="table-column">
      <style:table-column-properties style:column-width="1.6736in" style:use-optimal-column-width="false"/>
    </style:style>
    <style:style style:name="TableColumn304" style:family="table-column">
      <style:table-column-properties style:column-width="1.4562in" style:use-optimal-column-width="false"/>
    </style:style>
    <style:style style:name="Table299" style:family="table">
      <style:table-properties style:width="6.9895in" fo:margin-left="0in" table:align="center"/>
    </style:style>
    <style:style style:name="TableRow305" style:family="table-row">
      <style:table-row-properties style:min-row-height="0.5972in" style:use-optimal-row-height="false" fo:keep-together="always"/>
    </style:style>
    <style:style style:name="TableCell3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12"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16" style:family="table-row">
      <style:table-row-properties style:min-row-height="0.5972in" style:use-optimal-row-height="false" fo:keep-together="always"/>
    </style:style>
    <style:style style:name="TableCell3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3333in"/>
      <style:text-properties style:font-name="標楷體" style:font-name-asian="標楷體" style:font-name-complex="新細明體" style:text-scale="90%" style:letter-kerning="false"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Cell3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2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32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27" style:family="table-row">
      <style:table-row-properties style:min-row-height="0.5104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3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3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39" style:family="table-row">
      <style:table-row-properties style:min-row-height="0.4791in" style:use-optimal-row-height="false" fo:keep-together="always"/>
    </style:style>
    <style:style style:name="P340"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4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346"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47" style:family="table-row">
      <style:table-row-properties style:min-row-height="0.5777in" style:use-optimal-row-height="false" fo:keep-together="always"/>
    </style:style>
    <style:style style:name="TableCell3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777in" style:use-optimal-row-height="false" fo:keep-together="always"/>
    </style:style>
    <style:style style:name="TableCell3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Row365" style:family="table-row">
      <style:table-row-properties style:min-row-height="0.5215in" style:use-optimal-row-height="false" fo:keep-together="always"/>
    </style:style>
    <style:style style:name="TableCell3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P370" style:parent-style-name="內文"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4pt"/>
    </style:style>
    <style:style style:name="TableRow371" style:family="table-row">
      <style:table-row-properties style:min-row-height="0.5861in" style:use-optimal-row-height="false" fo:keep-together="always"/>
    </style:style>
    <style:style style:name="TableCell3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center" fo:margin-top="0.0694in" fo:margin-bottom="0.0694in" fo:line-height="0.2777in"/>
      <style:text-properties style:font-name="標楷體" style:font-name-asian="標楷體" style:font-name-complex="新細明體" style:letter-kerning="false" fo:font-size="14pt" style:font-size-asian="14pt" style:font-size-complex="14pt"/>
    </style:style>
    <style:style style:name="TableRow376" style:family="table-row">
      <style:table-row-properties style:min-row-height="0.7215in" style:use-optimal-row-height="false" fo:keep-together="always"/>
    </style:style>
    <style:style style:name="TableCell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1"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2"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5826in" style:use-optimal-row-height="false" fo:keep-together="always"/>
    </style:style>
    <style:style style:name="TableCell385"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104in solid #000000" fo:border-left="0.0104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388"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fo:margin-top="0.0694in" fo:margin-bottom="0.0694in" fo:line-height="0.25in"/>
      <style:text-properties style:font-name="標楷體" style:font-name-asian="標楷體" style:font-name-complex="新細明體" style:letter-kerning="false" fo:font-size="14pt" style:font-size-asian="14pt" style:font-size-complex="14pt"/>
    </style:style>
    <style:style style:name="TableRow390" style:family="table-row">
      <style:table-row-properties style:min-row-height="2.7923in" style:use-optimal-row-height="false" fo:keep-together="always"/>
    </style:style>
    <style:style style:name="TableCell391" style:family="table-cell">
      <style:table-cell-properties fo:border="0.0625in double #000000" style:border-line-width="0.0208in 0.0208in 0.0208in" style:writing-mode="lr-tb" fo:padding-top="0in" fo:padding-left="0.0194in" fo:padding-bottom="0in" fo:padding-right="0.0194in"/>
    </style:style>
    <style:style style:name="P392"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393" style:parent-style-name="內文" style:family="paragraph">
      <style:paragraph-properties fo:line-height="0.3333in"/>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5" style:parent-style-name="內文" style:family="paragraph">
      <style:paragraph-properties fo:line-height="0.3333in" fo:text-indent="0.3263in"/>
      <style:text-properties style:font-name="標楷體" style:font-name-asian="標楷體" fo:font-size="14pt" style:font-size-asian="14pt" style:font-size-complex="14pt"/>
    </style:style>
    <style:style style:name="P406" style:parent-style-name="內文" style:family="paragraph">
      <style:paragraph-properties fo:widows="2" fo:orphans="2" fo:text-align="end" fo:margin-top="0.0694in" fo:margin-bottom="0.0694in" fo:line-height="0.3333in"/>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3.1451in" style:use-optimal-row-height="false" fo:keep-together="always"/>
    </style:style>
    <style:style style:name="TableCell421" style:family="table-cell">
      <style:table-cell-properties fo:border-top="0.0625in double #000000" style:border-line-width-top="0.0208in 0.0208in 0.0208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top="0.0625in double #000000" style:border-line-width-top="0.0208in 0.0208in 0.0208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3.1819in" style:use-optimal-row-height="false"/>
    </style:style>
    <style:style style:name="TableCell4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3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Row432" style:family="table-row">
      <style:table-row-properties style:min-row-height="2.943in" style:use-optimal-row-height="false"/>
    </style:style>
    <style:style style:name="TableCell4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style>
    <style:style style:name="P43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Column440" style:family="table-column">
      <style:table-column-properties style:column-width="3.3548in" style:use-optimal-column-width="false"/>
    </style:style>
    <style:style style:name="TableColumn441" style:family="table-column">
      <style:table-column-properties style:column-width="3.4451in" style:use-optimal-column-width="false"/>
    </style:style>
    <style:style style:name="Table439" style:family="table">
      <style:table-properties style:width="6.8in" fo:margin-left="0in" table:align="center"/>
    </style:style>
    <style:style style:name="TableRow442" style:family="table-row">
      <style:table-row-properties style:min-row-height="2.1833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5"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46"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fo:text-align="center" fo:line-height="0.3333in" fo:text-indent="0.0972in"/>
      <style:text-properties style:font-name="標楷體" style:font-name-asian="標楷體" style:font-name-complex="新細明體" style:letter-kerning="false" fo:font-size="14pt" style:font-size-asian="14pt" style:font-size-complex="14pt"/>
    </style:style>
    <style:style style:name="P450" style:parent-style-name="內文" style:family="paragraph">
      <style:paragraph-properties fo:widows="2" fo:orphans="2" fo:margin-top="0.0694in" fo:margin-bottom="0.0694in" fo:line-height="0.3333in"/>
      <style:text-properties style:font-name="標楷體" style:font-name-asian="標楷體" style:font-name-complex="新細明體" style:letter-kerning="false" fo:font-size="14pt" style:font-size-asian="14pt" style:font-size-complex="14pt"/>
    </style:style>
    <style:style style:name="P451" style:parent-style-name="內文" style:family="paragraph">
      <style:paragraph-properties fo:widows="2" fo:orphans="2" style:snap-to-layout-grid="false" fo:margin-top="0.0694in" fo:margin-bottom="0.0694in" fo:line-height="0.3333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52"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453" style:parent-style-name="內文" style:family="paragraph">
      <style:paragraph-properties fo:widows="2" fo:orphans="2" fo:break-before="page" fo:text-align="center" fo:margin-bottom="0.125in" fo:line-height="0.3333in"/>
    </style:style>
    <style:style style:name="T454" style:parent-style-name="預設段落字型" style:family="text">
      <style:text-properties style:font-name="標楷體" style:font-name-asian="標楷體" fo:color="#000000" fo:font-size="14pt" style:font-size-asian="14pt" style:font-size-complex="14pt" fo:background-color="#FFFFFF"/>
    </style:style>
    <style:style style:name="P455"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56"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7"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8" style:parent-style-name="內文" style:list-style-name="LFO3" style:family="paragraph">
      <style:paragraph-properties fo:widows="2" fo:orphans="2" fo:line-height="0.3611in"/>
      <style:text-properties style:font-name="標楷體" style:font-name-asian="標楷體" fo:font-size="14pt" style:font-size-asian="14pt" style:font-size-complex="14pt"/>
    </style:style>
    <style:style style:name="P459"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0"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1"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2"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3" style:parent-style-name="內文" style:family="paragraph">
      <style:paragraph-properties fo:widows="2" fo:orphans="2" fo:line-height="0.3611in"/>
      <style:text-properties style:font-name="標楷體" style:font-name-asian="標楷體" fo:font-size="14pt" style:font-size-asian="14pt" style:font-size-complex="14pt"/>
    </style:style>
    <style:style style:name="P464"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widows="2" fo:orphans="2" fo:line-height="0.5555in" fo:margin-left="-0.1965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widows="2" fo:orphans="2" fo:line-height="0.5555in" fo:margin-left="-0.1965in" fo:margin-right="-0.3298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fo:widows="2" fo:orphans="2" fo:line-height="0.3611in" fo:margin-left="-0.1965in" fo:margin-right="-0.3298in">
        <style:tab-stops/>
      </style:paragraph-properties>
      <style:text-properties style:font-name="標楷體" style:font-name-asian="標楷體" fo:font-size="14pt" style:font-size-asian="14pt" style:font-size-complex="14pt"/>
    </style:style>
    <style:style style:name="P469" style:parent-style-name="內文" style:family="paragraph">
      <style:paragraph-properties fo:widows="2" fo:orphans="2" fo:text-align="center" fo:line-height="0.3611in" fo:margin-left="-0.1965in" fo:margin-right="-0.3298in">
        <style:tab-stops/>
      </style:paragraph-properties>
      <style:text-properties style:font-name="標楷體" style:font-name-asian="標楷體" fo:font-size="14pt" style:font-size-asian="14pt" style:font-size-complex="14pt"/>
    </style:style>
    <style:style style:name="P470" style:parent-style-name="內文" style:family="paragraph">
      <style:paragraph-properties fo:widows="2" fo:orphans="2" fo:break-before="page" fo:text-align="center" fo:line-height="0.3333in"/>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widows="2" fo:orphans="2" fo:text-align="end" fo:line-height="0.3333in" fo:margin-right="-0.625in"/>
      <style:text-properties style:font-name="標楷體" style:font-name-asian="標楷體" fo:font-size="14pt" style:font-size-asian="14pt" style:font-size-complex="14pt"/>
    </style:style>
    <style:style style:name="TableColumn478" style:family="table-column">
      <style:table-column-properties style:column-width="0.5993in"/>
    </style:style>
    <style:style style:name="TableColumn479" style:family="table-column">
      <style:table-column-properties style:column-width="1.2777in"/>
    </style:style>
    <style:style style:name="TableColumn480" style:family="table-column">
      <style:table-column-properties style:column-width="1.9659in"/>
    </style:style>
    <style:style style:name="TableColumn481" style:family="table-column">
      <style:table-column-properties style:column-width="0.984in"/>
    </style:style>
    <style:style style:name="TableColumn482" style:family="table-column">
      <style:table-column-properties style:column-width="2.1625in"/>
    </style:style>
    <style:style style:name="Table477" style:family="table">
      <style:table-properties style:width="6.9895in" fo:margin-left="0in" table:align="center"/>
    </style:style>
    <style:style style:name="TableRow483" style:family="table-row">
      <style:table-row-properties style:min-row-height="0.6493in"/>
    </style:style>
    <style:style style:name="TableCell4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margin-top="0.0694in" fo:margin-bottom="0.0694in" fo:line-height="0.3333in" fo:margin-left="0.0784in" fo:margin-right="0.0784in">
        <style:tab-stops/>
      </style:paragraph-properties>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494" style:family="table-row">
      <style:table-row-properties style:min-row-height="0.6784in"/>
    </style:style>
    <style:style style:name="P495"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P50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Cell5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4pt" style:font-size-asian="14pt" style:font-size-complex="14pt"/>
    </style:style>
    <style:style style:name="TableRow505" style:family="table-row">
      <style:table-row-properties style:min-row-height="0.6784in"/>
    </style:style>
    <style:style style:name="P50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1"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style:letter-kerning="false" fo:font-size="13pt" style:font-size-asian="13pt" style:font-size-complex="13pt"/>
    </style:style>
    <style:style style:name="P51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13" style:family="table-row">
      <style:table-row-properties style:min-row-height="0.6875in"/>
    </style:style>
    <style:style style:name="P514"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19"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0"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1" style:family="table-row">
      <style:table-row-properties style:min-row-height="0.7861in"/>
    </style:style>
    <style:style style:name="P522"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7"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28" style:parent-style-name="內文" style:family="paragraph">
      <style:paragraph-properties fo:widows="2" fo:orphans="2" style:snap-to-layout-grid="false" fo:text-align="center"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TableRow529" style:family="table-row">
      <style:table-row-properties style:min-row-height="0.4381in"/>
    </style:style>
    <style:style style:name="TableCell5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widows="2" fo:orphans="2" fo:line-height="0.3333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532" style:family="table-row">
      <style:table-row-properties style:min-row-height="3.6138in"/>
    </style:style>
    <style:style style:name="TableCell53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margin-top="0.0694in" fo:margin-bottom="0.0694in" fo:line-height="0.3333in"/>
      <style:text-properties style:font-name="標楷體" style:font-name-asian="標楷體" style:font-name-complex="新細明體" fo:font-weight="bold" style:font-weight-asian="bold" style:letter-kerning="false" fo:font-size="13pt" style:font-size-asian="13pt" style:font-size-complex="13pt"/>
    </style:style>
    <style:style style:name="P535" style:parent-style-name="內文" style:family="paragraph">
      <style:text-properties style:font-name="標楷體" style:font-name-asian="標楷體" fo:font-size="13pt" style:font-size-asian="13pt" style:font-size-complex="13pt"/>
    </style:style>
    <style:style style:name="P536" style:parent-style-name="內文" style:family="paragraph">
      <style:text-properties style:font-name="標楷體" style:font-name-asian="標楷體"/>
    </style:style>
  </office:automatic-styles>
  <office:body>
    <office:text text:use-soft-page-breaks="true">
      <text:p text:style-name="P1">嘉義市政府第五屆兒童及少年代表遴選作業</text:p>
      <text:p text:style-name="P3">報名簡章暨報名表</text:p>
      <text:p text:style-name="P4">壹、計畫緣起</text:p>
      <text:p text:style-name="P5"><text:span text:style-name="T6"><text:s text:c="5"/></text:span><text:span text:style-name="T7">一</text:span><text:span text:style-name="T8">、</text:span><text:span text:style-name="T9">嘉義市政府</text:span><text:span text:style-name="T10">(</text:span><text:span text:style-name="T11">以下簡稱本府</text:span><text:span text:style-name="T12">)</text:span><text:span text:style-name="T13">為鼓勵兒少族群踴躍參與公共事務並有表達意見之機會，以引導兒童及少年自主關心社會議題並參與政府決策機制，透過參與市政運作與政策形成的過程，學習接納多元觀點、培養公民素養。並以兒少族群生活視角提供建言成為建立、增進或改善相關政策之參考，進而實現公民社</text:span><text:span text:style-name="T14">會願景，特設立兒童及少年代表</text:span><text:span text:style-name="T15">(</text:span><text:span text:style-name="T16">以下簡稱兒少代表</text:span><text:span text:style-name="T17">)</text:span><text:span text:style-name="T18">。</text:span></text:p>
      <text:p text:style-name="P19"><text:span text:style-name="T20"><text:s text:c="4"/></text:span><text:span text:style-name="T21">二</text:span><text:span text:style-name="T22">、</text:span><text:span text:style-name="T23">兒少代表定位為政府規劃兒童及少年政策時之意見收集及表達</text:span></text:p>
      <text:p text:style-name="P24"><text:s text:c="8"/>學習性質。</text:p>
      <text:p text:style-name="P25">貳、目的：</text:p>
      <text:p text:style-name="P26"><text:span text:style-name="T27"><text:s text:c="5"/></text:span><text:span text:style-name="T28">一</text:span><text:span text:style-name="T29">、</text:span><text:span text:style-name="T30">促進兒少族群表意權及社會參與權，以提昇其公民意識。</text:span></text:p>
      <text:p text:style-name="P31"><text:span text:style-name="T32"><text:s text:c="5"/></text:span><text:span text:style-name="T33">二</text:span><text:span text:style-name="T34">、</text:span><text:span text:style-name="T35">培力兒少族群關注社會相關議題，藉以提昇其蒐集、研究、統整，進而研擬、表達及落實具體行動。</text:span></text:p>
      <text:p text:style-name="P36"><text:span text:style-name="T37"><text:s text:c="5"/></text:span><text:span text:style-name="T38">三</text:span><text:span text:style-name="T39">、</text:span><text:span text:style-name="T40">促進本市兒童及少年福利多元發展，並以重視兒少族群之不同需求為目的。</text:span></text:p>
      <text:p text:style-name="P41">參、主辦單位：嘉義市政府社會處。</text:p>
      <text:p text:style-name="P42"><text:s text:c="4"/>承辦單位：嘉義市青少年福利服務中心。</text:p>
      <text:p text:style-name="P43"><text:span text:style-name="T44">肆</text:span><text:span text:style-name="T45">、</text:span><text:span text:style-name="T46">報名資格：</text:span></text:p>
      <text:p text:style-name="P47">一、曾任兒少代表：以曾擔任本市兒少代表且為設籍本市或就讀本市各級學校之民國86年1月1日（含）以後出生之兒童或青少年，關心兒童及少年福利暨權益議題且有興趣，並具有參與公共事務、志願服務或社會公益團體活動之經驗者。</text:p>
      <text:p text:style-name="P48">二、新任兒少代表：設籍本市或就讀本市各級學校之民國86年1月1日（含）以後出生之兒童或青少年之兒童或青<text:soft-page-break/>少年，關心兒童及少年福利暨權益議題且有興趣，並具有參與公共事務、志願服務或社會公益團體活動之經驗者。<text:s/></text:p>
      <text:p text:style-name="P49"><text:span text:style-name="T50">伍</text:span><text:span text:style-name="T51">、</text:span><text:span text:style-name="T52">遴選名額：</text:span></text:p>
      <text:p text:style-name="P53"><text:s text:c="3"/>一、本次招募兒少代表40名（含備取10名）。</text:p>
      <text:p text:style-name="P54"><text:s text:c="4"/>（一）曾任兒少代表：10人，曾擔任本府兒少代表報名後經本府審核通過後得續任1次，每屆續任名額以10人為限，若續任遴選人數未達10人，剩餘名額由新任兒少代表遴選之。</text:p>
      <text:p text:style-name="P55">（二）新任兒少代表：20人。</text:p>
      <text:p text:style-name="P56"><text:s text:c="3"/>二、正取名額不足時得以候補名額遞補，若候補名額遞補後正取名</text:p>
      <text:p text:style-name="P57"><text:s text:c="9"/>額仍不足額，得視實際需求續辦理招募遴選作業。</text:p>
      <text:p text:style-name="P58"><text:span text:style-name="T59"><text:s text:c="3"/></text:span><text:span text:style-name="T60">三、</text:span><text:span text:style-name="T61">遴選時應兼顧年齡、性別、族群及區域分佈之平衡及公平、公</text:span></text:p>
      <text:p text:style-name="P62"><text:span text:style-name="T63"><text:s text:c="9"/></text:span><text:span text:style-name="T64">開等原則，其中單一性別代表人數不得低於三分之一。</text:span></text:p>
      <text:p text:style-name="P65"><text:span text:style-name="T66">陸</text:span><text:span text:style-name="T67">、</text:span><text:span text:style-name="T68">任期：</text:span><text:span text:style-name="T69">自</text:span><text:span text:style-name="T70">110</text:span><text:span text:style-name="T71">年</text:span><text:span text:style-name="T72">1</text:span><text:span text:style-name="T73">月</text:span><text:span text:style-name="T74">1</text:span><text:span text:style-name="T75">日起至</text:span><text:span text:style-name="T76">111</text:span><text:span text:style-name="T77">年</text:span><text:span text:style-name="T78">12</text:span><text:span text:style-name="T79">月</text:span><text:span text:style-name="T80">31</text:span><text:span text:style-name="T81">日止。</text:span></text:p>
      <text:p text:style-name="P82"><text:span text:style-name="T83">柒</text:span><text:span text:style-name="T84">、</text:span><text:span text:style-name="T85">報名方式</text:span><text:span text:style-name="T86">：</text:span></text:p>
      <text:p text:style-name="P87"><text:span text:style-name="T88">一</text:span><text:span text:style-name="T89">、</text:span><text:span text:style-name="T90">報名日期：</text:span><text:span text:style-name="T91">即日起至</text:span><text:span text:style-name="T92">109</text:span><text:span text:style-name="T93">年</text:span><text:span text:style-name="T94">11</text:span><text:span text:style-name="T95">月</text:span><text:span text:style-name="T96">15</text:span><text:span text:style-name="T97">日（星期日）止</text:span><text:span text:style-name="T98">(</text:span><text:span text:style-name="T99">郵戳為憑</text:span><text:span text:style-name="T100">)</text:span><text:span text:style-name="T101">。</text:span></text:p>
      <text:p text:style-name="P102"><text:span text:style-name="T103"><text:s text:c="4"/></text:span><text:span text:style-name="T104">二</text:span><text:span text:style-name="T105">、</text:span><text:span text:style-name="T106">報名方式採團體推薦及自我推薦兩種方式</text:span><text:span text:style-name="T107">:</text:span></text:p>
      <text:list text:style-name="LFO1" text:continue-numbering="true">
        <text:list-item>
          <text:p text:style-name="P108"><text:span text:style-name="T109">團體推薦報名</text:span><text:span text:style-name="T110">:</text:span><text:span text:style-name="T111">由兒童及少年事務相關團體、民間社會公益團體或學校單位進行推薦</text:span><text:span text:style-name="T112">。</text:span></text:p>
        </text:list-item>
        <text:list-item>
          <text:p text:style-name="P113">自我推薦報名:由兒童及少年自我推薦。</text:p>
        </text:list-item>
      </text:list>
      <text:p text:style-name="P114"><text:span text:style-name="T115"><text:s text:c="4"/></text:span><text:span text:style-name="T116">三</text:span><text:span text:style-name="T117">、</text:span><text:span text:style-name="T118">相關推薦報名表單</text:span><text:span text:style-name="T119">(</text:span><text:span text:style-name="T120">如附件</text:span><text:span text:style-name="T121">)</text:span><text:span text:style-name="T122">請以電腦</text:span><text:span text:style-name="T123">WORD</text:span><text:span text:style-name="T124">繕打，並連同相關佐證資料</text:span><text:span text:style-name="T125">(</text:span><text:span text:style-name="T126">參與公共事務、志願服務、社會公益團體活動之經驗</text:span><text:span text:style-name="T127">)</text:span><text:span text:style-name="T128">，以</text:span><text:span text:style-name="T129">A4</text:span><text:span text:style-name="T130">規格紙張裝訂整齊</text:span><text:span text:style-name="T131">(</text:span><text:span text:style-name="T132">所送資料概不退還，請自行留底</text:span><text:span text:style-name="T133">)</text:span><text:span text:style-name="T134">，掛號寄送嘉義市青少年福利服務中心（嘉義市東區體育路</text:span><text:span text:style-name="T135">10</text:span><text:span text:style-name="T136">號）</text:span></text:p>
      <text:p text:style-name="P137"><text:span text:style-name="T138"><text:s text:c="3"/></text:span><text:span text:style-name="T139"><text:s/></text:span><text:span text:style-name="T140">四</text:span><text:span text:style-name="T141">、</text:span><text:span text:style-name="T142">報名表單說明：</text:span></text:p>
      <text:list text:style-name="LFO2" text:continue-numbering="true">
        <text:list-item>
          <text:p text:style-name="P143"><text:span text:style-name="T144">申請書</text:span><text:span text:style-name="T145">及</text:span><text:span text:style-name="T146">家長</text:span><text:span text:style-name="T147">(</text:span><text:span text:style-name="T148">監護人</text:span><text:span text:style-name="T149">)</text:span><text:span text:style-name="T150">同意書</text:span><text:span text:style-name="T151">（必填）：需由本人填寫及家長</text:span></text:p>
        </text:list-item>
      </text:list>
      <text:soft-page-break/>
      <text:p text:style-name="P152">親簽。</text:p>
      <text:list text:style-name="LFO2" text:continue-numbering="true">
        <text:list-item>
          <text:p text:style-name="P153"><text:span text:style-name="T154">檢附</text:span><text:span text:style-name="T155">身分證正反面影本或學生證</text:span><text:span text:style-name="T156">（以茲證明設籍或就讀本市）。</text:span></text:p>
        </text:list-item>
        <text:list-item>
          <text:p text:style-name="P157"><text:span text:style-name="T158">個人資料使用同意書</text:span><text:span text:style-name="T159">（必填）：需由本人及家長親簽。</text:span></text:p>
        </text:list-item>
        <text:list-item>
          <text:p text:style-name="P160"><text:span text:style-name="T161">團體推薦表</text:span><text:span text:style-name="T162">（自我推薦者免附）：由推薦單位填寫。</text:span></text:p>
        </text:list-item>
        <text:list-item>
          <text:p text:style-name="P163"><text:span text:style-name="T164">經歷證明文件</text:span><text:span text:style-name="T165">：參與學校社團、公共事務、服務學習或志願</text:span></text:p>
        </text:list-item>
      </text:list>
      <text:p text:style-name="P166">服務學習時數證明及參與社會公益活動等相關佐證資料。<text:s/>（無則免附）</text:p>
      <text:p text:style-name="P167"><text:span text:style-name="T168">捌</text:span><text:span text:style-name="T169">、</text:span><text:span text:style-name="T170">遴選方式：</text:span></text:p>
      <text:p text:style-name="P171"><text:span text:style-name="T172"><text:s text:c="4"/></text:span><text:span text:style-name="T173">一</text:span><text:span text:style-name="T174">、</text:span><text:span text:style-name="T175">初審：由嘉義市政府社會處</text:span><text:span text:style-name="T176">(</text:span><text:span text:style-name="T177">以下簡稱本處</text:span><text:span text:style-name="T178">)</text:span><text:span text:style-name="T179">先進行資格初審，</text:span></text:p>
      <text:p text:style-name="P180"><text:s text:c="14"/>資格符合者提送遴選委員會進行複審。</text:p>
      <text:p text:style-name="P181"><text:span text:style-name="T182"><text:s text:c="4"/></text:span><text:span text:style-name="T183">二</text:span><text:span text:style-name="T184">、</text:span><text:span text:style-name="T185">複審：由嘉義市政府（以下簡稱本府）組成遴選委員會進行書</text:span></text:p>
      <text:p text:style-name="P186">面審查或面試，採擇優錄取，預計錄取正取30名兒少</text:p>
      <text:p text:style-name="P187">代表，備取10名兒少代表。</text:p>
      <text:p text:style-name="P188"><text:span text:style-name="T189">玖</text:span><text:span text:style-name="T190">、</text:span><text:span text:style-name="T191">兒少代表之權利：</text:span></text:p>
      <text:p text:style-name="P192"><text:span text:style-name="T193"><text:s text:c="2"/></text:span><text:span text:style-name="T194">一</text:span><text:span text:style-name="T195">、</text:span><text:span text:style-name="T196">出席兒少代表定期會議及臨時會議。</text:span></text:p>
      <text:p text:style-name="P197"><text:span text:style-name="T198"><text:s text:c="2"/></text:span><text:span text:style-name="T199">二</text:span><text:span text:style-name="T200">、</text:span><text:span text:style-name="T201">推選及被推選為兒少代表召集人、副召集人及會議主持人，得</text:span></text:p>
      <text:p text:style-name="P202"><text:s text:c="6"/>自行訂定組織規則或自律公約。</text:p>
      <text:p text:style-name="P203"><text:span text:style-name="T204"><text:s text:c="2"/></text:span><text:span text:style-name="T205">三</text:span><text:span text:style-name="T206">、</text:span><text:span text:style-name="T207">參與兒少代表相關課程</text:span><text:span text:style-name="T208">、</text:span><text:span text:style-name="T209">講座</text:span><text:span text:style-name="T210">、</text:span><text:span text:style-name="T211">參訪交流及培訓營等享有本方</text:span></text:p>
      <text:p text:style-name="P212"><text:s text:c="7"/>案之培訓與課程資源。</text:p>
      <text:p text:style-name="P213"><text:span text:style-name="T214"><text:s text:c="2"/></text:span><text:span text:style-name="T215">四</text:span><text:span text:style-name="T216">、</text:span><text:span text:style-name="T217">兒少代表得互推代表出席本府召開兒少權益相關會議時享有公平發言之機會。</text:span></text:p>
      <text:p text:style-name="P218"><text:span text:style-name="T219"><text:s text:c="2"/></text:span><text:span text:style-name="T220">五</text:span><text:span text:style-name="T221">、</text:span><text:span text:style-name="T222">出席本府召開兒少權益相關會議，協助審議</text:span><text:span text:style-name="T223">、</text:span><text:span text:style-name="T224">諮詢及推動兒少福利政策者，由本府函文校方准予公假登記。</text:span></text:p>
      <text:p text:style-name="P225"><text:span text:style-name="T226"><text:s text:c="2"/></text:span><text:span text:style-name="T227">六</text:span><text:span text:style-name="T228">、</text:span><text:span text:style-name="T229">其他符合兒少代表身分之權利。</text:span></text:p>
      <text:p text:style-name="P230">拾、兒少代表之義務：</text:p>
      <text:p text:style-name="P231"><text:span text:style-name="T232"><text:s text:c="2"/></text:span><text:span text:style-name="T233">一</text:span><text:span text:style-name="T234">、</text:span><text:span text:style-name="T235">任期內應全程出席兒少代表各項相關會議</text:span><text:span text:style-name="T236">、</text:span><text:span text:style-name="T237">課程或活動，若遇無法出席，得依規定辦理請假手續，若未經過請假手續連續缺</text:span><text:soft-page-break/><text:span text:style-name="T238">席</text:span><text:span text:style-name="T239">3</text:span><text:span text:style-name="T240">次或請假次數超過任期屆滿第</text:span><text:span text:style-name="T241">1</text:span><text:span text:style-name="T242">年應出席次數二分之一</text:span><text:span text:style-name="T243">以上者，即喪失兒少代表資格</text:span><text:span text:style-name="T244">。</text:span></text:p>
      <text:p text:style-name="P245"><text:span text:style-name="T246"><text:s text:c="2"/></text:span><text:span text:style-name="T247">二</text:span><text:span text:style-name="T248">、</text:span><text:span text:style-name="T249">出席各項會議之前應主動蒐集兒童及少年意見。</text:span></text:p>
      <text:p text:style-name="P250"><text:span text:style-name="T251"><text:s text:c="2"/></text:span><text:span text:style-name="T252">三</text:span><text:span text:style-name="T253">、</text:span><text:span text:style-name="T254">出席相關會議時應遵守相關會議之決議事項。</text:span></text:p>
      <text:p text:style-name="P255"><text:span text:style-name="T256"><text:s text:c="2"/></text:span><text:span text:style-name="T257">四</text:span><text:span text:style-name="T258">、</text:span><text:span text:style-name="T259">出席相關培力課程</text:span><text:span text:style-name="T260">、</text:span><text:span text:style-name="T261">參訪交流等活動應遵守相關之團體約定。</text:span></text:p>
      <text:p text:style-name="P262"><text:span text:style-name="T263"><text:s text:c="2"/></text:span><text:span text:style-name="T264">五</text:span><text:span text:style-name="T265">、</text:span><text:span text:style-name="T266">兒少代表應維護本府及兒少代表聲譽。</text:span></text:p>
      <text:p text:style-name="P267"><text:span text:style-name="T268"><text:s text:c="4"/></text:span><text:span text:style-name="T269">六</text:span><text:span text:style-name="T270">、</text:span><text:span text:style-name="T271">其他符合兒少代表身分之義務。</text:span></text:p>
      <text:p text:style-name="P272"><text:span text:style-name="T273">拾壹</text:span><text:span text:style-name="T274">、</text:span><text:span text:style-name="T275">附則</text:span></text:p>
      <text:p text:style-name="P276"><text:span text:style-name="T277"><text:s text:c="4"/></text:span><text:span text:style-name="T278">一</text:span><text:span text:style-name="T279">、</text:span><text:span text:style-name="T280">報名資料請依規定檢具並裝訂整齊，所送資料概不退還。</text:span></text:p>
      <text:p text:style-name="P281"><text:span text:style-name="T282"><text:s text:c="4"/></text:span><text:span text:style-name="T283">二</text:span><text:span text:style-name="T284">、</text:span><text:span text:style-name="T285">報名參選者對於本遴選計畫所提供或陳述資料若有虛偽或隱匿</text:span></text:p>
      <text:p text:style-name="P286"><text:s text:c="8"/>之情事，經檢舉查證屬實者，得撤銷錄取資格。</text:p>
      <text:p text:style-name="P287"><text:span text:style-name="T288"><text:s text:c="4"/></text:span><text:span text:style-name="T289">三</text:span><text:span text:style-name="T290">、</text:span><text:span text:style-name="T291">錄取名單將公布於嘉義市政府首頁、嘉義市政府社會處及青少</text:span></text:p>
      <text:p text:style-name="P292">年福利服務中心FB粉絲專頁。</text:p>
      <text:p text:style-name="P293"><text:span text:style-name="T294">拾貳</text:span><text:span text:style-name="T295">、</text:span><text:span text:style-name="T296">本簡章如有未盡事宜，得視需要修正之。</text:span></text:p>
      <text:soft-page-break/>
      <text:p text:style-name="P297"><text:span text:style-name="T298">嘉義市政府第五屆兒童及少年代表遴選報名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名</text:p>
          </table:table-cell>
          <table:table-cell table:style-name="TableCell308">
            <text:p text:style-name="P309"/>
          </table:table-cell>
          <table:table-cell table:style-name="TableCell310">
            <text:p text:style-name="P311">性別</text:p>
          </table:table-cell>
          <table:table-cell table:style-name="TableCell312">
            <text:p text:style-name="P313"/>
          </table:table-cell>
          <table:table-cell table:style-name="TableCell314" table:number-rows-spanned="4">
            <text:p text:style-name="P315">貼一張最像你本人的照片（請勿超過格子大小）</text:p>
          </table:table-cell>
        </table:table-row>
        <table:table-row table:style-name="TableRow316">
          <table:table-cell table:style-name="TableCell317">
            <text:p text:style-name="P318">出生年月日</text:p>
          </table:table-cell>
          <table:table-cell table:style-name="TableCell319">
            <text:p text:style-name="P320"/>
          </table:table-cell>
          <table:table-cell table:style-name="TableCell321">
            <text:p text:style-name="P322">身分證</text:p>
            <text:p text:style-name="P323">字號</text:p>
          </table:table-cell>
          <table:table-cell table:style-name="TableCell324">
            <text:p text:style-name="P325"/>
          </table:table-cell>
          <table:covered-table-cell>
            <text:p text:style-name="P326"/>
          </table:covered-table-cell>
        </table:table-row>
        <table:table-row table:style-name="TableRow327">
          <table:table-cell table:style-name="TableCell328" table:number-rows-spanned="2">
            <text:p text:style-name="P329">家用電話／</text:p>
            <text:p text:style-name="P330">行動電話</text:p>
          </table:table-cell>
          <table:table-cell table:style-name="TableCell331">
            <text:p text:style-name="P332"/>
          </table:table-cell>
          <table:table-cell table:style-name="TableCell333" table:number-rows-spanned="2">
            <text:p text:style-name="P334">家長姓名／</text:p>
            <text:p text:style-name="P335">聯絡電話</text:p>
          </table:table-cell>
          <table:table-cell table:style-name="TableCell336">
            <text:p text:style-name="P337"/>
          </table:table-cell>
          <table:covered-table-cell>
            <text:p text:style-name="P338"/>
          </table:covered-table-cell>
        </table:table-row>
        <table:table-row table:style-name="TableRow339">
          <table:covered-table-cell>
            <text:p text:style-name="P340"/>
          </table:covered-table-cell>
          <table:table-cell table:style-name="TableCell341">
            <text:p text:style-name="P342"/>
          </table:table-cell>
          <table:covered-table-cell>
            <text:p text:style-name="P343"/>
          </table:covered-table-cell>
          <table:table-cell table:style-name="TableCell344">
            <text:p text:style-name="P345"/>
          </table:table-cell>
          <table:covered-table-cell>
            <text:p text:style-name="P346"/>
          </table:covered-table-cell>
        </table:table-row>
        <table:table-row table:style-name="TableRow347">
          <table:table-cell table:style-name="TableCell348">
            <text:p text:style-name="P349">就讀學校</text:p>
          </table:table-cell>
          <table:table-cell table:style-name="TableCell350">
            <text:p text:style-name="P351"/>
          </table:table-cell>
          <table:table-cell table:style-name="TableCell352">
            <text:p text:style-name="P353">科系/年級</text:p>
          </table:table-cell>
          <table:table-cell table:style-name="TableCell354" table:number-columns-spanned="2">
            <text:p text:style-name="P355"/>
          </table:table-cell>
          <table:covered-table-cell/>
        </table:table-row>
        <table:table-row table:style-name="TableRow356">
          <table:table-cell table:style-name="TableCell357">
            <text:p text:style-name="P358">臉書帳號</text:p>
          </table:table-cell>
          <table:table-cell table:style-name="TableCell359">
            <text:p text:style-name="P360"/>
          </table:table-cell>
          <table:table-cell table:style-name="TableCell361">
            <text:p text:style-name="P362">Line ID</text:p>
          </table:table-cell>
          <table:table-cell table:style-name="TableCell363" table:number-columns-spanned="2">
            <text:p text:style-name="P364"/>
          </table:table-cell>
          <table:covered-table-cell/>
        </table:table-row>
        <table:table-row table:style-name="TableRow365">
          <table:table-cell table:style-name="TableCell366">
            <text:p text:style-name="P367">戶籍地址</text:p>
          </table:table-cell>
          <table:table-cell table:style-name="TableCell368" table:number-columns-spanned="4">
            <text:p text:style-name="P369"/>
            <text:p text:style-name="P370">□通訊地址(同上)：</text:p>
          </table:table-cell>
          <table:covered-table-cell/>
          <table:covered-table-cell/>
          <table:covered-table-cell/>
        </table:table-row>
        <table:table-row table:style-name="TableRow371">
          <table:table-cell table:style-name="TableCell372">
            <text:p text:style-name="P373">E-mail</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ext:p text:style-name="P378">請勾選</text:p>
          </table:table-cell>
          <table:table-cell table:style-name="TableCell379" table:number-columns-spanned="4">
            <text:p text:style-name="P380">□一般身分　<text:s text:c="13"/>　□家裡是單親或有中／低收入戶證明</text:p>
            <text:p text:style-name="P381">□原住民：我是＿＿＿族<text:s/>　　□新移民（國籍：＿＿＿＿）</text:p>
            <text:p text:style-name="P382">□我住在機構：＿＿＿＿<text:s/>　　□身心障礙：＿＿＿＿</text:p>
            <text:p text:style-name="P383">□其他：＿＿＿＿<text:s text:c="10"/></text:p>
          </table:table-cell>
          <table:covered-table-cell/>
          <table:covered-table-cell/>
          <table:covered-table-cell/>
        </table:table-row>
        <table:table-row table:style-name="TableRow384">
          <table:table-cell table:style-name="TableCell385">
            <text:p text:style-name="P386">飲食習慣／照顧需求</text:p>
          </table:table-cell>
          <table:table-cell table:style-name="TableCell387" table:number-columns-spanned="4">
            <text:p text:style-name="P388">□吃葷　　□吃素</text:p>
            <text:p text:style-name="P389">□特殊疾病（心臟病、氣喘、過敏等須緊急應變之疾病等）：___________________</text:p>
          </table:table-cell>
          <table:covered-table-cell/>
          <table:covered-table-cell/>
          <table:covered-table-cell/>
        </table:table-row>
        <text:soft-page-break/>
        <table:table-row table:style-name="TableRow390">
          <table:table-cell table:style-name="TableCell391" table:number-columns-spanned="5">
            <text:p text:style-name="P392">家長（監護人）同意書</text:p>
            <text:p text:style-name="P393"><text:span text:style-name="T394">　　本人</text:span><text:span text:style-name="T395">_______________(</text:span><text:span text:style-name="T396">家長／監護人</text:span><text:span text:style-name="T397">)</text:span><text:span text:style-name="T398">已詳讀有關</text:span><text:span text:style-name="T399">嘉義市政府第五屆兒童及少年代表遴選計畫並</text:span><text:span text:style-name="T400">同意</text:span><text:span text:style-name="T401">_______________</text:span><text:span text:style-name="T402">報名參加</text:span><text:span text:style-name="T403">。</text:span></text:p>
            <text:p text:style-name="P404"><text:s/>姓名(簽章)：<text:s text:c="18"/>身分證字號：</text:p>
            <text:p text:style-name="P405"><text:s/>聯絡電話：<text:s text:c="19"/>聯絡地址：</text:p>
            <text:p text:style-name="P406"><text:span text:style-name="T407">中</text:span><text:span text:style-name="T408"><text:s text:c="2"/></text:span><text:span text:style-name="T409">華</text:span><text:span text:style-name="T410"><text:s text:c="2"/></text:span><text:span text:style-name="T411">民</text:span><text:span text:style-name="T412"><text:s text:c="2"/></text:span><text:span text:style-name="T413">國</text:span><text:span text:style-name="T414"><text:s text:c="7"/></text:span><text:span text:style-name="T415">年</text:span><text:span text:style-name="T416"><text:s text:c="4"/></text:span><text:span text:style-name="T417">月</text:span><text:span text:style-name="T418"><text:s text:c="4"/></text:span><text:span text:style-name="T419">日</text:span></text:p>
          </table:table-cell>
          <table:covered-table-cell/>
          <table:covered-table-cell/>
          <table:covered-table-cell/>
          <table:covered-table-cell/>
        </table:table-row>
        <table:table-row table:style-name="TableRow420">
          <table:table-cell table:style-name="TableCell421">
            <text:p text:style-name="P422">自我介紹</text:p>
          </table:table-cell>
          <table:table-cell table:style-name="TableCell423" table:number-columns-spanned="4">
            <text:p text:style-name="P424">《請以300字以內簡單分享》<text:s/></text:p>
            <text:p text:style-name="P425"/>
          </table:table-cell>
          <table:covered-table-cell/>
          <table:covered-table-cell/>
          <table:covered-table-cell/>
        </table:table-row>
        <table:table-row table:style-name="TableRow426">
          <table:table-cell table:style-name="TableCell427">
            <text:p text:style-name="P428">為什麼想參加兒少代表？</text:p>
          </table:table-cell>
          <table:table-cell table:style-name="TableCell429" table:number-columns-spanned="4">
            <text:p text:style-name="P430">《請以300字以內簡單說明》</text:p>
            <text:p text:style-name="P431"/>
          </table:table-cell>
          <table:covered-table-cell/>
          <table:covered-table-cell/>
          <table:covered-table-cell/>
        </table:table-row>
        <text:soft-page-break/>
        <table:table-row table:style-name="TableRow432">
          <table:table-cell table:style-name="TableCell433">
            <text:p text:style-name="P434">報名參加兒少代表，對自己的期待是什麼？</text:p>
          </table:table-cell>
          <table:table-cell table:style-name="TableCell435" table:number-columns-spanned="4">
            <text:p text:style-name="P436">《請以300字以內簡單說明》</text:p>
            <text:p text:style-name="P437"/>
          </table:table-cell>
          <table:covered-table-cell/>
          <table:covered-table-cell/>
          <table:covered-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
            <text:p text:style-name="P445">（身分證影本正面黏貼處）</text:p>
            <text:p text:style-name="P446"/>
          </table:table-cell>
          <table:table-cell table:style-name="TableCell447">
            <text:p text:style-name="P448"/>
            <text:p text:style-name="P449">（身分證影本背面黏貼處）</text:p>
            <text:p text:style-name="P450"/>
          </table:table-cell>
        </table:table-row>
      </table:table>
      <text:p text:style-name="P451"/>
      <text:p text:style-name="P452">……戶口名簿影本浮貼處……</text:p>
      <text:soft-page-break/>
      <text:p text:style-name="P453"><text:span text:style-name="T454">個人資料使用同意書</text:span></text:p>
      <text:p text:style-name="P455">基於「個人資料保護法之規定」，以下說明請您詳閱後簽署同意：</text:p>
      <text:list text:style-name="LFO3" text:continue-numbering="true">
        <text:list-item>
          <text:p text:style-name="P456">本人同意將參與本方案所填載及提供個人資料之申請表及相關文件，作為本方案行政作業及保險所用，得依「個人資料保護法」相關規定為必要之蒐集、處理及運用；本人亦同意主辦單位／委辦單位按法令規定留存申請表及相關文件。</text:p>
        </text:list-item>
        <text:list-item>
          <text:p text:style-name="P457">本人同意參與本方案後之肖像(包含照片及動態影像)予主辦單位／委辦單位於該業務中使用，亦同意用於社會福利服務宣導及相關宣導印刷品。</text:p>
        </text:list-item>
        <text:list-item>
          <text:p text:style-name="P458">依「個人資料保護法」第８條第１項第６款規定，機關必須明確告知對您權益的影響，如您未於簽名欄中簽名，本單位將無法進行必要之審核及處理作業，致無法提供您相關之服務。</text:p>
        </text:list-item>
      </text:list>
      <text:p text:style-name="P459"/>
      <text:p text:style-name="P460"/>
      <text:p text:style-name="P461">□我已閱讀但不同意部分同意書內容：＿＿＿＿＿＿＿＿＿＿＿＿＿</text:p>
      <text:p text:style-name="P462">□我已閱讀並接受上述同意書內容</text:p>
      <text:p text:style-name="P463"/>
      <text:p text:style-name="P464">立同意書<text:s text:c="4"/>本人<text:s text:c="3"/>_____________（簽名）<text:s/>身分證字號_____________</text:p>
      <text:p text:style-name="P465">立同意書家長/監護人______________（簽名）<text:s/>身分證字號_____________</text:p>
      <text:p text:style-name="P466">聯絡電話及地址_____________________________________________________</text:p>
      <text:p text:style-name="P467"/>
      <text:p text:style-name="P468"/>
      <text:p text:style-name="P469">中<text:s text:c="2"/>華<text:s text:c="2"/>民<text:s text:c="2"/>國<text:s text:c="7"/>年<text:s text:c="6"/>月<text:s text:c="6"/>日</text:p>
      <text:soft-page-break/>
      <text:p text:style-name="P470"><text:span text:style-name="T471">嘉義市政府第五屆兒童及少年代表遴選</text:span><text:span text:style-name="T472"><text:s/></text:span><text:span text:style-name="T473">遴選機關</text:span><text:span text:style-name="T474">/</text:span><text:span text:style-name="T475">團體推薦表</text:span></text:p>
      <text:p text:style-name="P476">※個人報名者免填※</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5">
            <text:p text:style-name="P485"><text:span text:style-name="T486">推薦單位</text:span><text:span text:style-name="T487"><text:s/>(</text:span><text:span text:style-name="T488">個人報名者免填</text:span><text:span text:style-name="T489">)</text:span></text:p>
          </table:table-cell>
          <table:table-cell table:style-name="TableCell490">
            <text:p text:style-name="P491">單位名稱</text:p>
          </table:table-cell>
          <table:table-cell table:style-name="TableCell492" table:number-columns-spanned="3">
            <text:p text:style-name="P493"/>
          </table:table-cell>
          <table:covered-table-cell/>
          <table:covered-table-cell/>
        </table:table-row>
        <table:table-row table:style-name="TableRow494">
          <table:covered-table-cell>
            <text:p text:style-name="P495"/>
          </table:covered-table-cell>
          <table:table-cell table:style-name="TableCell496">
            <text:p text:style-name="P497">聯絡人姓名</text:p>
          </table:table-cell>
          <table:table-cell table:style-name="TableCell498">
            <text:p text:style-name="P499"/>
          </table:table-cell>
          <table:table-cell table:style-name="TableCell500" table:number-rows-spanned="4">
            <text:p text:style-name="P501">推薦單位</text:p>
            <text:p text:style-name="P502">印信</text:p>
          </table:table-cell>
          <table:table-cell table:style-name="TableCell503" table:number-rows-spanned="4">
            <text:p text:style-name="P504"/>
          </table:table-cell>
        </table:table-row>
        <table:table-row table:style-name="TableRow505">
          <table:covered-table-cell>
            <text:p text:style-name="P506"/>
          </table:covered-table-cell>
          <table:table-cell table:style-name="TableCell507">
            <text:p text:style-name="P508">職稱</text:p>
          </table:table-cell>
          <table:table-cell table:style-name="TableCell509">
            <text:p text:style-name="P510"/>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連絡電話</text:p>
          </table:table-cell>
          <table:table-cell table:style-name="TableCell517">
            <text:p text:style-name="P518"/>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單位地址</text:p>
          </table:table-cell>
          <table:table-cell table:style-name="TableCell525">
            <text:p text:style-name="P526"/>
          </table:table-cell>
          <table:covered-table-cell>
            <text:p text:style-name="P527"/>
          </table:covered-table-cell>
          <table:covered-table-cell>
            <text:p text:style-name="P528"/>
          </table:covered-table-cell>
        </table:table-row>
        <table:table-row table:style-name="TableRow529">
          <table:table-cell table:style-name="TableCell530" table:number-columns-spanned="5">
            <text:p text:style-name="P531">推薦理由(推薦單位填寫)<text:s/></text:p>
          </table:table-cell>
          <table:covered-table-cell/>
          <table:covered-table-cell/>
          <table:covered-table-cell/>
          <table:covered-table-cell/>
        </table:table-row>
        <table:table-row table:style-name="TableRow532">
          <table:table-cell table:style-name="TableCell533" table:number-columns-spanned="5">
            <text:p text:style-name="P534"/>
          </table:table-cell>
          <table:covered-table-cell/>
          <table:covered-table-cell/>
          <table:covered-table-cell/>
          <table:covered-table-cell/>
        </table:table-row>
      </table:table>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88in" text:min-label-width="0.25in" text:list-level-position-and-space-mode="label-alignment">
          <style:list-level-label-alignment text:label-followed-by="listtab" fo:margin-left="1.1388in" fo:text-indent="-0.2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6888in" fo:margin-right="0.9833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頁首" style:family="paragraph">
      <style:paragraph-properties fo:text-align="end" fo:margin-right="-0.4284in">
        <style:tab-stops>
          <style:tab-stop style:type="center" style:position="2.884in"/>
          <style:tab-stop style:type="right" style:position="6.3in"/>
        </style:tab-stops>
      </style:paragraph-properties>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圖片 2" text:anchor-type="as-char" svg:x="0in" svg:y="0in" svg:width="0.79103in" svg:height="0.79103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eta:initial-creator>
    <dc:creator>user</dc:creator>
    <meta:creation-date>2020-10-23T00:36:00Z</meta:creation-date>
    <dc:date>2020-10-23T00:36:00Z</dc:date>
    <meta:print-date>2018-07-26T01:46:00Z</meta:print-date>
    <meta:template xlink:href="Normal" xlink:type="simple"/>
    <meta:editing-cycles>2</meta:editing-cycles>
    <meta:editing-duration>PT60S</meta:editing-duration>
    <meta:document-statistic meta:page-count="9" meta:paragraph-count="6" meta:word-count="521" meta:character-count="3485" meta:row-count="24" meta:non-whitespace-character-count="2970"/>
  </office:meta>
</office:document-meta>
</file>