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1" style:family="table-column">
      <style:table-column-properties style:column-width="0.371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9694in" style:use-optimal-column-width="false"/>
    </style:style>
    <style:style style:name="Table10" style:family="table">
      <style:table-properties style:width="6.3062in" fo:margin-left="0in" table:align="center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" style:parent-style-name="Standard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" style:parent-style-name="Standard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" style:parent-style-name="Standard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" style:parent-style-name="Standard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" style:parent-style-name="Standard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" style:parent-style-name="Standard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5.884in" style:use-optimal-row-height="false" fo:keep-together="always"/>
    </style:style>
    <style:style style:name="TableCell72" style:family="table-cell">
      <style:table-cell-properties fo:border="0.0069in solid #000000" style:writing-mode="tb-rl" style:vertical-align="middle" fo:padding-top="0in" fo:padding-left="0.0034in" fo:padding-bottom="0in" fo:padding-right="0.0034in"/>
    </style:style>
    <style:style style:name="P73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indent="-0.098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Standard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027in"/>
    </style:style>
    <style:style style:name="P110" style:parent-style-name="Standard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嘉義市政府及所屬機關學校公務人員擬記大功</text:span><text:span text:style-name="T6">(</text:span><text:span text:style-name="T7">過</text:span><text:span text:style-name="T8">)</text:span><text:span text:style-name="T9">人員具體事蹟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<text:span text:style-name="T24">官等職等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服</text:span><text:span text:style-name="T31"><text:s/></text:span><text:span text:style-name="T32">務</text:span><text:span text:style-name="T33"><text:s/></text:span><text:span text:style-name="T34">單</text:span><text:span text:style-name="T35"><text:s/></text:span><text:span text:style-name="T36">位</text:span><text:span text:style-name="T37"><text:s/>(</text:span><text:span text:style-name="T38">機關學校</text:span><text:span text:style-name="T39">)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職</text:span><text:span text:style-name="T45"><text:s text:c="9"/></text:span><text:span text:style-name="T46">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國民身分證</text:span></text:p>
            <text:p text:style-name="P53"><text:span text:style-name="T54">統一編號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擬予獎勵額度</text:span></text:p>
          </table:table-cell>
          <table:table-cell table:style-name="TableCell60">
            <text:p text:style-name="Standard"><text:span text:style-name="T61"></text:span><text:span text:style-name="T62">一次記一大功</text:span><text:span text:style-name="T63">(</text:span><text:span text:style-name="T64">過</text:span><text:span text:style-name="T65">)</text:span></text:p>
            <text:p text:style-name="Standard"><text:span text:style-name="T66"></text:span><text:span text:style-name="T67">一次記二大功</text:span><text:span text:style-name="T68">(</text:span><text:span text:style-name="T69">過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<text:span text:style-name="T74">具體事由</text:span><text:span text:style-name="T75">(</text:span><text:span text:style-name="T76">蹟</text:span><text:span text:style-name="T77">)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適用條款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Standard"><text:span text:style-name="T86">填表人員：</text:span><text:span text:style-name="T87"><text:s text:c="19"/></text:span><text:span text:style-name="T88">科（課）長：</text:span><text:span text:style-name="T89"><text:s text:c="16"/></text:span><text:span text:style-name="T90">單位主管：</text:span></text:p>
      <text:p text:style-name="P91"><text:span text:style-name="T92"><text:s text:c="27"/></text:span><text:span text:style-name="T93">　</text:span><text:span text:style-name="T94"><text:s/>(</text:span><text:span text:style-name="T95">直屬主管</text:span><text:span text:style-name="T96">) <text:s text:c="7"/></text:span><text:span text:style-name="T97">　　</text:span><text:span text:style-name="T98"><text:s text:c="3"/>(</text:span><text:span text:style-name="T99">機關學校首長</text:span><text:span text:style-name="T100">)</text:span></text:p>
      <text:p text:style-name="P101"/>
      <text:p text:style-name="Standard"><text:span text:style-name="T102">填寫說明：</text:span></text:p>
      <text:p text:style-name="P103"><text:span text:style-name="T104">一、本表適用於公務人員記一大功</text:span><text:span text:style-name="T105">(</text:span><text:span text:style-name="T106">過</text:span><text:span text:style-name="T107">)</text:span><text:span text:style-name="T108">以上之獎勵，其具體事由（蹟）請詳實填寫</text:span><text:span text:style-name="T109">。</text:span></text:p>
      <text:p text:style-name="P110"><text:span text:style-name="T111">二、適用條款欄，填寫適於該公務人員應予記大功</text:span><text:span text:style-name="T112">(</text:span><text:span text:style-name="T113">過</text:span><text:span text:style-name="T114">)</text:span><text:span text:style-name="T115">標準之公務人員考績法施行細則或另定之法令標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項" style:display-name="項" style:family="paragraph" style:parent-style-name="Standard">
      <style:paragraph-properties fo:widows="2" fo:orphans="2" fo:margin-left="0.1666in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font-weight="normal" style:font-weight-asian="normal" style:use-window-font-color="true" fo:language="en" fo:country="US"/>
    </style:style>
    <style:style style:name="ListLabel2" style:display-name="ListLabel 2" style:family="text">
      <style:text-properties style:text-underline-type="none" style:text-underline-color="font-color" fo:language="en" fo:country="US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fo:language="en" fo:country="US"/>
    </style:style>
    <style:style style:name="ListLabel10" style:display-name="ListLabel 10" style:family="text">
      <style:text-properties style:text-underline-type="none" style:text-underline-color="font-color" fo:language="en" fo:country="US"/>
    </style:style>
    <style:style style:name="ListLabel11" style:display-name="ListLabel 11" style:family="text">
      <style:text-properties style:font-name-complex="Times New Roman" fo:font-weight="normal" style:font-weight-asian="normal" style:text-underline-type="none" style:text-underline-color="font-color" fo:language="en" fo:country="US"/>
    </style:style>
    <style:style style:name="ListLabel12" style:display-name="ListLabel 12" style:family="text">
      <style:text-properties style:font-name-complex="Times New Roman" fo:font-weight="normal" style:font-weight-asian="normal" style:text-underline-type="none" style:text-underline-color="font-color" fo:language="en" fo:country="US"/>
    </style:style>
    <style:style style:name="ListLabel13" style:display-name="ListLabel 13" style:family="text">
      <style:text-properties style:font-name-complex="Times New Roman" fo:font-weight="normal" style:font-weight-asian="normal"/>
    </style:style>
    <style:style style:name="ListLabel14" style:display-name="ListLabel 14" style:family="text">
      <style:text-properties style:font-name-complex="Times New Roman" fo:font-weight="normal" style:font-weight-asian="normal" style:text-line-through-type="none"/>
    </style:style>
    <style:style style:name="ListLabel15" style:display-name="ListLabel 15" style:family="text">
      <style:text-properties style:font-name-complex="Times New Roman" fo:font-weight="normal" style:font-weight-asian="normal" style:text-line-through-type="none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>
      <style:text-properties fo:language="en" fo:country="US"/>
    </style:style>
    <style:style style:name="ListLabel21" style:display-name="ListLabel 21" style:family="text">
      <style:text-properties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-asian="標楷體" style:font-name-complex="細明體_HKSC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text-underline-type="none" style:text-underline-color="font-color"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language="en" fo:country="US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fo:language="en" fo:country="US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underline-type="none" style:text-underline-color="font-color" fo:language="en" fo:country="US"/>
    </style:style>
    <text:list-style style:name="WWNum13" style:display-name="WWNum13">
      <text:list-level-style-number text:level="1" text:style-name="WW_CharLFO14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text-underline-type="none" style:text-underline-color="font-color" fo:language="en" fo:country="US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text-underline-type="none" style:text-underline-color="font-color" fo:language="en" fo:country="US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text-line-through-type="none"/>
    </style:style>
    <text:list-style style:name="WWNum17" style:display-name="WWNum17">
      <text:list-level-style-number text:level="1" text:style-name="WW_CharLFO18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text-line-through-type="none"/>
    </style:style>
    <text:list-style style:name="WWNum18" style:display-name="WWNum18">
      <text:list-level-style-number text:level="1" text:style-name="WW_CharLFO19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9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1" style:display-name="WWNum31">
      <text:list-level-style-number text:level="1" style:num-prefix="（" style:num-suffix=")" style:num-format="一, 二, 三, ...">
        <style:list-level-properties text:space-before="0.3833in" text:min-label-width="0.5902in" text:list-level-position-and-space-mode="label-alignment">
          <style:list-level-label-alignment text:label-followed-by="listtab" fo:margin-left="0.9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style:font-name-complex="細明體_HKSCS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1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形狀1" text:anchor-type="paragraph" svg:x="5.50984in" svg:y="-0.2189in" svg:width="0.75in" svg:height="0.18403in" style:rel-width="scale" style:rel-height="scale"><draw:text-box><text:p text:style-name="內文"><text:span text:style-name="T3">附表二</text:span></text:p></draw:text-box><svg:title/><svg:desc/></draw:frame><text:tab/><text:tab/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右容</meta:initial-creator>
    <dc:creator>user</dc:creator>
    <meta:creation-date>2020-10-16T03:20:00Z</meta:creation-date>
    <dc:date>2020-10-16T03:20:00Z</dc:date>
    <meta:print-date>2020-09-10T06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4" meta:row-count="2" meta:non-whitespace-character-count="285"/>
  </office:meta>
</office:document-meta>
</file>