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StrongEmphasis" style:family="text">
      <style:text-properties style:font-name="標楷體" style:font-name-asian="標楷體" style:font-name-complex="標楷體" fo:color="#000000" fo:font-size="16pt" style:font-size-asian="16pt" style:font-size-complex="14pt"/>
    </style:style>
    <style:style style:name="TableColumn5" style:family="table-column">
      <style:table-column-properties style:column-width="2.0923in" style:use-optimal-column-width="false"/>
    </style:style>
    <style:style style:name="TableColumn6" style:family="table-column">
      <style:table-column-properties style:column-width="2.0923in" style:use-optimal-column-width="false"/>
    </style:style>
    <style:style style:name="TableColumn7" style:family="table-column">
      <style:table-column-properties style:column-width="2.0993in" style:use-optimal-column-width="false"/>
    </style:style>
    <style:style style:name="Table4" style:family="table">
      <style:table-properties style:width="6.284in" fo:margin-left="-0.0784in" table:align="lef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fo:font-weight="bold" style:font-weight-asian="bold"/>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標楷體" fo:font-weight="bold" style:font-weight-asian="bold"/>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fo:line-height="0.25in" fo:margin-left="0.2958in" fo:text-indent="-0.2958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fo:line-height="0.25in" fo:margin-left="0.2958in" fo:text-indent="-0.2958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line-height="0.2777in"/>
      <style:text-properties style:font-name="標楷體" style:font-name-asian="標楷體" style:font-name-complex="標楷體"/>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justify" fo:line-height="0.25in" fo:margin-left="0.2951in" fo:text-indent="-0.2951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新細明體, PMingLiU" style:font-name-complex="新細明體, PMingLiU"/>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style>
    <style:style style:name="P51" style:parent-style-name="Standard" style:family="paragraph">
      <style:paragraph-properties fo:text-align="justify" fo:line-height="0.25in" fo:margin-left="0.2958in" fo:text-indent="-0.0006in">
        <style:tab-stops/>
      </style:paragraph-properties>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paragraph-properties fo:text-align="justify" fo:line-height="0.25in" fo:margin-left="0.2958in" fo:text-indent="-0.0006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text-align="justify" fo:line-height="0.25in" fo:margin-left="0.2958in" fo:text-indent="-0.0006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text-align="justify" fo:line-height="0.25in" fo:margin-left="0.2958in" fo:text-indent="-0.0006in">
        <style:tab-stops/>
      </style:paragraph-properties>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P73" style:parent-style-name="Standard" style:family="paragraph">
      <style:paragraph-properties fo:text-align="justify" fo:line-height="0.25in" fo:margin-left="0.2958in" fo:text-indent="-0.0006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P79" style:parent-style-name="Standard" style:family="paragraph">
      <style:paragraph-properties fo:text-align="justify" fo:line-height="0.25in" fo:margin-left="0.2958in" fo:text-indent="-0.0006in">
        <style:tab-stops/>
      </style:paragraph-properties>
      <style:text-properties style:font-name="標楷體" style:font-name-asian="標楷體" style:font-name-complex="標楷體"/>
    </style:style>
    <style:style style:name="P80" style:parent-style-name="Standard" style:family="paragraph">
      <style:paragraph-properties fo:text-align="justify" fo:line-height="0.25in" fo:margin-left="0.2958in" fo:text-indent="-0.000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justify" fo:line-height="0.25in" fo:margin-left="0.2951in" fo:text-indent="-0.2951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新細明體, PMingLiU" style:font-name-complex="新細明體, PMingLiU"/>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style:style>
    <style:style style:name="P99" style:parent-style-name="Standard" style:family="paragraph">
      <style:paragraph-properties fo:text-align="justify" fo:line-height="0.25in" fo:margin-left="0.2958in" fo:text-indent="-0.000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Standard" style:family="paragraph">
      <style:paragraph-properties fo:text-align="justify" fo:line-height="0.25in" fo:margin-left="0.2958in" fo:text-indent="-0.0006in">
        <style:tab-stops/>
      </style:paragraph-propertie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Standard" style:family="paragraph">
      <style:paragraph-properties fo:text-align="justify" fo:line-height="0.25in" fo:margin-left="0.2958in" fo:text-indent="-0.0006in">
        <style:tab-stops/>
      </style:paragraph-propertie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P116" style:parent-style-name="Standard" style:family="paragraph">
      <style:paragraph-properties fo:text-align="justify" fo:line-height="0.25in" fo:margin-left="0.2958in" fo:text-indent="-0.0006in">
        <style:tab-stops/>
      </style:paragraph-properties>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P121" style:parent-style-name="Standard" style:family="paragraph">
      <style:paragraph-properties fo:text-align="justify" fo:line-height="0.25in" fo:margin-left="0.2958in" fo:text-indent="-0.0006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P126" style:parent-style-name="Standard" style:family="paragraph">
      <style:paragraph-properties fo:text-align="justify" fo:line-height="0.25in" fo:margin-left="0.2958in" fo:text-indent="-0.0006in">
        <style:tab-stops/>
      </style:paragraph-properties>
    </style:style>
    <style:style style:name="T1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132"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133"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134" style:parent-style-name="Standard" style:family="paragraph">
      <style:paragraph-properties fo:text-align="justify" fo:line-height="0.2777in" fo:margin-left="0.2451in" fo:text-indent="-0.2451in">
        <style:tab-stops/>
      </style:paragraph-properties>
    </style:style>
    <style:style style:name="T135" style:parent-style-name="預設段落字型" style:family="text">
      <style:text-properties style:font-name="標楷體" style:font-name-asian="標楷體" style:font-name-complex="標楷體"/>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清單段落" style:family="paragraph">
      <style:paragraph-properties fo:text-align="justify" fo:line-height="0.25in" fo:margin-left="0.2951in" fo:text-indent="-0.2951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P142" style:parent-style-name="清單段落" style:family="paragraph">
      <style:paragraph-properties fo:text-align="justify" fo:line-height="0.25in" fo:margin-left="0.3347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style>
    <style:style style:name="P153" style:parent-style-name="清單段落" style:family="paragraph">
      <style:paragraph-properties fo:text-align="justify" fo:line-height="0.25in" fo:margin-left="0.3347in">
        <style:tab-stops/>
      </style:paragraph-properties>
    </style:style>
    <style:style style:name="T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58"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清單段落" style:family="paragraph">
      <style:paragraph-properties fo:text-align="justify" fo:line-height="0.25in" fo:margin-left="0.2951in" fo:text-indent="-0.2951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style>
    <style:style style:name="P164" style:parent-style-name="清單段落" style:family="paragraph">
      <style:paragraph-properties fo:text-align="justify" fo:line-height="0.25in" fo:margin-left="0.3347in">
        <style:tab-stops/>
      </style:paragraph-properties>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style>
    <style:style style:name="P171" style:parent-style-name="清單段落" style:family="paragraph">
      <style:paragraph-properties fo:text-align="justify" fo:line-height="0.25in" fo:margin-left="0.3347in">
        <style:tab-stops/>
      </style:paragraph-properties>
    </style:style>
    <style:style style:name="T1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6" style:parent-style-name="清單段落" style:family="paragraph">
      <style:paragraph-properties fo:text-align="justify" fo:line-height="0.25in" fo:margin-left="0.3347in">
        <style:tab-stops/>
      </style:paragraph-properties>
    </style:style>
    <style:style style:name="T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81" style:parent-style-name="清單段落" style:family="paragraph">
      <style:paragraph-properties fo:text-align="justify" fo:line-height="0.25in" fo:margin-left="0.3347in">
        <style:tab-stops/>
      </style:paragraph-properties>
    </style:style>
    <style:style style:name="T1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188" style:parent-style-name="Standard" style:family="paragraph">
      <style:paragraph-properties fo:text-align="justify" fo:line-height="0.2777in" fo:margin-left="0.2451in" fo:text-indent="-0.2451in">
        <style:tab-stops/>
      </style:paragraph-properties>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清單段落" style:family="paragraph">
      <style:paragraph-properties style:snap-to-layout-grid="false" fo:text-align="justify" fo:line-height="0.25in" fo:margin-left="0.2951in" fo:text-indent="-0.2951in">
        <style:tab-stops/>
      </style:paragraph-properties>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清單段落" style:family="paragraph">
      <style:paragraph-properties fo:text-align="justify" fo:line-height="0.25in" fo:margin-left="0.2951in" fo:text-indent="-0.2951in">
        <style:tab-stops/>
      </style:paragraph-properties>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justify" fo:line-height="0.2777in" fo:margin-left="0.2451in" fo:text-indent="-0.2451in">
        <style:tab-stops/>
      </style:paragraph-propertie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style:style>
    <style:style style:name="P202"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清單段落" style:family="paragraph">
      <style:paragraph-properties fo:text-align="justify" fo:line-height="0.25in" fo:margin-left="0.2951in" fo:text-indent="-0.2951in">
        <style:tab-stops/>
      </style:paragraph-properties>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清單段落" style:family="paragraph">
      <style:paragraph-properties fo:text-align="justify" fo:line-height="0.25in" fo:margin-left="0.2951in" fo:text-indent="-0.2951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清單段落" style:family="paragraph">
      <style:paragraph-properties style:snap-to-layout-grid="false" fo:text-align="justify" fo:line-height="0.25in" fo:margin-left="0.2951in" fo:text-indent="-0.2951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justify" fo:line-height="0.2777in" fo:margin-left="0.2451in" fo:text-indent="-0.2451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style>
    <style:style style:name="P219"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清單段落" style:family="paragraph">
      <style:paragraph-properties style:snap-to-layout-grid="false" fo:text-align="justify" fo:line-height="0.25in" fo:margin-left="0.2951in" fo:text-indent="-0.2951in">
        <style:tab-stops/>
      </style:paragraph-properties>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清單段落" style:family="paragraph">
      <style:paragraph-properties fo:text-align="justify" fo:line-height="0.25in" fo:margin-left="0.2951in" fo:text-indent="-0.2951in">
        <style:tab-stops/>
      </style:paragraph-properties>
    </style:style>
    <style:style style:name="T225" style:parent-style-name="預設段落字型" style:family="text">
      <style:text-properties style:font-name="標楷體"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fo:line-height="0.2777in" fo:margin-left="0.2451in" fo:text-indent="-0.2451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P231"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TableRow232" style:family="table-row">
      <style:table-row-properties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清單段落" style:family="paragraph">
      <style:paragraph-properties style:snap-to-layout-grid="false" fo:text-align="justify" fo:line-height="0.25in" fo:margin-left="0.2951in" fo:text-indent="-0.2951in">
        <style:tab-stops/>
      </style:paragraph-properties>
      <style:text-properties style:font-name="標楷體" style:font-name-asian="標楷體" style:font-name-complex="標楷體" fo:color="#000000"/>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清單段落" style:family="paragraph">
      <style:paragraph-properties fo:text-align="justify" fo:line-height="0.25in" fo:margin-left="0.2951in" fo:text-indent="-0.2951in">
        <style:tab-stops/>
      </style:paragraph-properties>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fo:line-height="0.2777in" fo:margin-left="0.2451in" fo:text-indent="-0.2451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style:style>
    <style:style style:name="P243"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244" style:parent-style-name="Standard" style:family="paragraph">
      <style:paragraph-properties fo:text-align="justify" fo:line-height="0.2777in"/>
      <style:text-properties style:font-name="標楷體" style:font-name-asian="標楷體" style:font-name-complex="標楷體" fo:color="#000000"/>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清單段落" style:family="paragraph">
      <style:paragraph-properties fo:text-align="justify" fo:line-height="0.25in" fo:margin-left="0in">
        <style:tab-stops/>
      </style:paragraph-properties>
    </style:style>
    <style:style style:name="T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style>
    <style:style style:name="P251" style:parent-style-name="清單段落" style:family="paragraph">
      <style:paragraph-properties fo:text-align="justify" fo:line-height="0.25in" fo:margin-left="0.3347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57" style:parent-style-name="清單段落" style:family="paragraph">
      <style:paragraph-properties fo:text-align="justify" fo:line-height="0.25in" fo:margin-left="0.3347in">
        <style:tab-stops/>
      </style:paragraph-properties>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3"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64"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65"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66"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67" style:parent-style-name="清單段落" style:family="paragraph">
      <style:paragraph-properties fo:text-align="justify" fo:line-height="0.25in" fo:margin-left="0.3347in">
        <style:tab-stops/>
      </style:paragraph-propertie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0"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71" style:parent-style-name="清單段落" style:family="paragraph">
      <style:paragraph-properties fo:text-align="justify" fo:line-height="0.25in" fo:margin-left="0.3347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清單段落" style:family="paragraph">
      <style:paragraph-properties fo:text-align="justify" fo:line-height="0.25in" fo:margin-left="0in">
        <style:tab-stops/>
      </style:paragraph-properties>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style>
    <style:style style:name="P277" style:parent-style-name="清單段落" style:family="paragraph">
      <style:paragraph-properties fo:text-align="justify" fo:line-height="0.25in" fo:margin-left="0.3347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87" style:parent-style-name="清單段落" style:family="paragraph">
      <style:paragraph-properties fo:text-align="justify" fo:line-height="0.25in" fo:margin-left="0.3347in">
        <style:tab-stops/>
      </style:paragraph-properties>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294"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295" style:parent-style-name="Standard" style:family="paragraph">
      <style:paragraph-properties fo:text-align="justify" fo:line-height="0.2777in" fo:margin-left="0.2451in" fo:text-indent="-0.2451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2777in" fo:margin-left="0.2451in" fo:text-indent="-0.2451in">
        <style:tab-stops/>
      </style:paragraph-properties>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303" style:parent-style-name="Standard" style:family="paragraph">
      <style:paragraph-properties fo:text-align="justify" fo:line-height="0.2777in" fo:margin-left="0.2451in" fo:text-indent="-0.2451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fo:letter-spacing="-0.0069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清單段落" style:family="paragraph">
      <style:paragraph-properties fo:text-align="justify"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letter-kerning="false"/>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text-align="justify" fo:line-height="0.25in" fo:margin-left="0.2951in" fo:text-indent="-0.2951in">
        <style:tab-stops/>
      </style:paragraph-properties>
      <style:text-properties style:font-name="標楷體" style:font-name-asian="標楷體" style:font-name-complex="標楷體"/>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清單段落" style:family="paragraph">
      <style:paragraph-properties style:snap-to-layout-grid="false" fo:text-align="justify" fo:line-height="0.25in" fo:margin-left="0.2951in" fo:text-indent="-0.2951in">
        <style:tab-stops/>
      </style:paragraph-properties>
      <style:text-properties style:font-name="標楷體" style:font-name-asian="標楷體" style:font-name-complex="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text-align="justify" fo:line-height="0.2777in" fo:margin-left="0.2451in" fo:text-indent="-0.2451in">
        <style:tab-stops/>
      </style:paragraph-properties>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style>
    <style:style style:name="P327"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清單段落" style:family="paragraph">
      <style:paragraph-properties fo:text-align="justify" fo:line-height="0.2222in" fo:margin-left="0.2951in" fo:text-indent="-0.2951in">
        <style:tab-stops/>
      </style:paragraph-properties>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清單段落" style:family="paragraph">
      <style:paragraph-properties fo:text-align="justify" fo:line-height="0.2222in" fo:margin-left="0.2951in" fo:text-indent="-0.2951in">
        <style:tab-stops/>
      </style:paragraph-properties>
    </style:style>
    <style:style style:name="T3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359" style:parent-style-name="Standard" style:family="paragraph">
      <style:paragraph-properties fo:line-height="0.2777in" fo:margin-left="0.2451in" fo:text-indent="-0.2451in">
        <style:tab-stops/>
      </style:paragraph-properties>
      <style:text-properties style:font-name="標楷體" style:font-name-asian="標楷體" style:font-name-complex="標楷體"/>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清單段落" style:family="paragraph">
      <style:paragraph-properties style:snap-to-layout-grid="false" fo:text-align="justify" fo:line-height="0.25in" fo:margin-left="0.2951in" fo:text-indent="0.0006in">
        <style:tab-stops/>
      </style:paragraph-properties>
      <style:text-properties style:font-name="標楷體" style:font-name-asian="標楷體" style:font-name-complex="標楷體" fo:color="#000000"/>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清單段落" style:family="paragraph">
      <style:paragraph-properties fo:text-align="justify" fo:line-height="0.25in" fo:margin-left="0.2951in" fo:text-indent="-0.2951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清單段落" style:family="paragraph">
      <style:paragraph-properties fo:text-align="justify" fo:line-height="0.25in" fo:margin-left="0.2951in" fo:text-indent="0.0006in">
        <style:tab-stops/>
      </style:paragraph-properties>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fo:margin-left="0.2451in" fo:text-indent="-0.2451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380"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fo:color="#000000"/>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清單段落" style:family="paragraph">
      <style:paragraph-properties fo:text-align="justify" fo:line-height="0.25in" fo:margin-left="0.2951in" fo:text-indent="-0.2951in">
        <style:tab-stops/>
      </style:paragraph-properties>
    </style:style>
    <style:style style:name="T3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清單段落" style:family="paragraph">
      <style:paragraph-properties fo:text-align="justify" fo:line-height="0.25in" fo:margin-left="0.2951in" fo:text-indent="-0.2951in">
        <style:tab-stops/>
      </style:paragraph-properties>
    </style:style>
    <style:style style:name="T3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style:style style:name="P400" style:parent-style-name="Standard" style:family="paragraph">
      <style:paragraph-properties fo:text-align="justify" fo:line-height="0.2777in" fo:margin-left="0.2451in" fo:text-indent="-0.2451in">
        <style:tab-stops/>
      </style:paragraph-properties>
      <style:text-properties style:font-name="標楷體" style:font-name-asian="標楷體" style:font-name-complex="標楷體"/>
    </style:style>
  </office:automatic-styles>
  <office:body>
    <office:text text:use-soft-page-breaks="true">
      <text:p text:style-name="P1"><text:span text:style-name="T3">嘉義市政府獎勵模範公務人員實施要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正<text:s/>規<text:s/>定</text:p>
          </table:table-cell>
          <table:table-cell table:style-name="TableCell11">
            <text:p text:style-name="P12">現<text:s/>行<text:s/>規<text:s/>定</text:p>
          </table:table-cell>
          <table:table-cell table:style-name="TableCell13">
            <text:p text:style-name="P14">說<text:s text:c="5"/>明</text:p>
          </table:table-cell>
        </table:table-row>
        <table:table-row table:style-name="TableRow15">
          <table:table-cell table:style-name="TableCell16">
            <text:p text:style-name="P17"><text:span text:style-name="T18">一、嘉義市政府（以下簡稱本府）為表揚本府暨所屬機關、學校模範公務人員，</text:span><text:span text:style-name="T19">以激勵士氣，提昇行政效能，</text:span><text:span text:style-name="T20">特訂定本要點。</text:span></text:p>
          </table:table-cell>
          <table:table-cell table:style-name="TableCell21">
            <text:p text:style-name="P22"><text:span text:style-name="T23">一、嘉義市政府（以下簡稱本府）為</text:span><text:span text:style-name="T24">激勵士氣，提昇行政效能，並匡正政風，</text:span><text:span text:style-name="T25">表揚本府暨所屬機關、學校模範公務人員，特訂定本要點。</text:span></text:p>
          </table:table-cell>
          <table:table-cell table:style-name="TableCell26">
            <text:p text:style-name="P27">酌作文字修正。</text:p>
          </table:table-cell>
        </table:table-row>
        <table:table-row table:style-name="TableRow28">
          <table:table-cell table:style-name="TableCell29">
            <text:p text:style-name="P30"><text:span text:style-name="T31">二</text:span><text:span text:style-name="T32">、</text:span><text:span text:style-name="T33">本府暨所屬機關</text:span><text:span text:style-name="T34">依公務人員任用法律任用、派用之</text:span><text:span text:style-name="T35">編制內</text:span><text:span text:style-name="T36">人</text:span><text:span text:style-name="T37">員</text:span><text:span text:style-name="T38">（不含約聘僱人員）</text:span><text:span text:style-name="T39">與</text:span><text:span text:style-name="T40">公立</text:span><text:span text:style-name="T41">學校除校長、教師以外之職員，</text:span><text:span text:style-name="T42">最近三年</text:span><text:span text:style-name="T43">在本府暨所屬機關、學校</text:span><text:span text:style-name="T44">服務成績優異（年終考績或考成均列甲等或相當甲等），且</text:span><text:span text:style-name="T45">具有下列事蹟之一者，得薦報</text:span><text:span text:style-name="T46">參加</text:span><text:span text:style-name="T47">本府</text:span><text:span text:style-name="T48">模範公務人員</text:span><text:span text:style-name="T49">之選拔</text:span><text:span text:style-name="T50">：</text:span></text:p>
            <text:p text:style-name="P51"><text:span text:style-name="T52">(</text:span><text:span text:style-name="T53">一</text:span><text:span text:style-name="T54">)</text:span><text:span text:style-name="T55">主辦業務，能針對時弊，提出革新措施，經採行確具成效。</text:span></text:p>
            <text:p text:style-name="P56"><text:span text:style-name="T57">(</text:span><text:span text:style-name="T58">二</text:span><text:span text:style-name="T59">)</text:span><text:span text:style-name="T60">察舉不法，對維護國家安全，社會安寧或澄清吏治有重大貢獻。</text:span></text:p>
            <text:p text:style-name="P61"><text:span text:style-name="T62">(</text:span><text:span text:style-name="T63">三</text:span><text:span text:style-name="T64">)</text:span><text:span text:style-name="T65">搶救災害，奮不顧身；或處置意外事故，措施得宜，對維護生命、財產</text:span><text:span text:style-name="T66">著</text:span><text:span text:style-name="T67">有貢獻。</text:span></text:p>
            <text:p text:style-name="P68"><text:span text:style-name="T69">(</text:span><text:span text:style-name="T70">四</text:span><text:span text:style-name="T71">)</text:span><text:span text:style-name="T72">廉潔奉公，不為利誘勢劫，有重大具體事蹟足為模範。</text:span></text:p>
            <text:p text:style-name="P73"><text:span text:style-name="T74">(</text:span><text:span text:style-name="T75">五</text:span><text:span text:style-name="T76">)</text:span><text:span text:style-name="T77">其他特殊優良事</text:span><text:soft-page-break/><text:span text:style-name="T78">蹟，足為公務人員表率。</text:span></text:p>
            <text:p text:style-name="P79">僅依上開第五款規定內容作為遴薦人員事蹟者，須附加推薦之具體理由。</text:p>
            <text:p text:style-name="P80">薦報人數在二名以上且推薦事蹟相同或相似者，推薦機關單位應按優先順序排序，俾作審議時參考。</text:p>
          </table:table-cell>
          <table:table-cell table:style-name="TableCell81">
            <text:p text:style-name="P82"><text:span text:style-name="T83">二</text:span><text:span text:style-name="T84">、</text:span><text:span text:style-name="T85">本府暨所屬機關編制</text:span><text:span text:style-name="T86"><text:s/></text:span><text:span text:style-name="T87">內</text:span><text:span text:style-name="T88">職</text:span><text:span text:style-name="T89">員與學校</text:span><text:span text:style-name="T90">（</text:span><text:span text:style-name="T91">除校長、教師以外</text:span><text:span text:style-name="T92">）</text:span><text:span text:style-name="T93">之職員，</text:span><text:span text:style-name="T94">最近三年</text:span><text:span text:style-name="T95">具有下列事蹟之一者，得薦報</text:span><text:span text:style-name="T96">為</text:span><text:span text:style-name="T97">本府</text:span><text:span text:style-name="T98">模範公務人員：</text:span></text:p>
            <text:p text:style-name="P99"><text:span text:style-name="T100">(</text:span><text:span text:style-name="T101">一</text:span><text:span text:style-name="T102">)</text:span><text:span text:style-name="T103">主辦業務，能針對時弊，提出革新措施，經採行確具成效。</text:span></text:p>
            <text:p text:style-name="P104"><text:span text:style-name="T105">(</text:span><text:span text:style-name="T106">二</text:span><text:span text:style-name="T107">)</text:span><text:span text:style-name="T108">察舉不法，對維護國家安全，社會安寧或澄清吏治有重大貢獻。</text:span></text:p>
            <text:p text:style-name="P109"><text:span text:style-name="T110">(</text:span><text:span text:style-name="T111">三</text:span><text:span text:style-name="T112">)</text:span><text:span text:style-name="T113">搶救災害，奮不顧身；或處置意外事故，措施得宜，對維護生命、財產有</text:span><text:span text:style-name="T114">重大</text:span><text:span text:style-name="T115">貢獻。</text:span></text:p>
            <text:p text:style-name="P116"><text:span text:style-name="T117">(</text:span><text:span text:style-name="T118">四</text:span><text:span text:style-name="T119">)</text:span><text:span text:style-name="T120">廉潔奉公，不為利誘勢劫，有重大具體事蹟足為模範。</text:span></text:p>
            <text:p text:style-name="P121"><text:span text:style-name="T122">(</text:span><text:span text:style-name="T123">五</text:span><text:span text:style-name="T124">)</text:span><text:span text:style-name="T125">其他特殊優良事蹟，足為公務人員表率。</text:span></text:p>
            <text:p text:style-name="P126"><text:span text:style-name="T127">受推薦人員薦報時應檢附相關證明文件供評選小組委員審認；另</text:span><text:span text:style-name="T128">僅依上開第五款規定內容作為遴薦人員</text:span><text:soft-page-break/><text:span text:style-name="T129">事蹟者，須附加推薦之具體理由。</text:span></text:p>
          </table:table-cell>
          <table:table-cell table:style-name="TableCell130">
            <text:p text:style-name="P131">一、參照行政院表揚模範公務人員要點所規定適用對象作一致性規定修正，並明示排除約聘僱人員，酌作文字修正。</text:p>
            <text:p text:style-name="P132">二、將原要點第四點遴選為模範公務人員須最近三年服務成績優異者，修正服務成績優異應以其在本府暨所屬機關、學校服務成績為前提，並移至本點統一規定。</text:p>
            <text:p text:style-name="P133">三、配合本次修正辦理本府模範公務人員選拔作業相關流程，將薦報時應檢附相關證明文件供評選小組委員審認之規定予以刪除。</text:p>
            <text:p text:style-name="P134"><text:span text:style-name="T135">四、原第七點薦送人數在二名以上者，應按優先順序排列俾作審議時參考之規定移至本點薦報時統一規定。</text:span></text:p>
          </table:table-cell>
        </table:table-row>
        <text:soft-page-break/>
        <table:table-row table:style-name="TableRow136">
          <table:table-cell table:style-name="TableCell137">
            <text:p text:style-name="P138"><text:span text:style-name="T139">三、有下列情事之一者，不予薦報</text:span><text:span text:style-name="T140">參加模範公務人員之選拔</text:span><text:span text:style-name="T141">：</text:span></text:p>
            <text:p text:style-name="P142"><text:span text:style-name="T143">(</text:span><text:span text:style-name="T144">一</text:span><text:span text:style-name="T145">)</text:span><text:span text:style-name="T146">最近三年</text:span><text:span text:style-name="T147">曾</text:span><text:span text:style-name="T148">受刑事處分、懲戒處分</text:span><text:span text:style-name="T149">、彈劾、糾舉</text:span><text:span text:style-name="T150">或平時考核</text:span><text:span text:style-name="T151">受</text:span><text:span text:style-name="T152">申誡以上處分。</text:span></text:p>
            <text:p text:style-name="P153"><text:span text:style-name="T154">(</text:span><text:span text:style-name="T155">二</text:span><text:span text:style-name="T156">)</text:span><text:span text:style-name="T157">最近五年內以同一事蹟曾依本要點及行政院表揚模範公務人員要點規定接受表揚。</text:span></text:p>
            <text:p text:style-name="P158">(三)事蹟已逾獎勵年度。但有特殊原因者，不在此限。</text:p>
          </table:table-cell>
          <table:table-cell table:style-name="TableCell159">
            <text:p text:style-name="P160"><text:span text:style-name="T161">三、有下列情事之一者，不予薦報</text:span><text:span text:style-name="T162">及獎勵</text:span><text:span text:style-name="T163">：</text:span></text:p>
            <text:p text:style-name="P164"><text:span text:style-name="T165">(</text:span><text:span text:style-name="T166">一</text:span><text:span text:style-name="T167">)</text:span><text:span text:style-name="T168">最近三年</text:span><text:span text:style-name="T169">有</text:span><text:span text:style-name="T170">受刑事處分、懲戒處分或平時考核申誡以上處分。</text:span></text:p>
            <text:p text:style-name="P171"><text:span text:style-name="T172">(</text:span><text:span text:style-name="T173">二</text:span><text:span text:style-name="T174">)</text:span><text:span text:style-name="T175">最近三年有違反廉政事件情形。</text:span></text:p>
            <text:p text:style-name="P176"><text:span text:style-name="T177">(</text:span><text:span text:style-name="T178">三</text:span><text:span text:style-name="T179">)</text:span><text:span text:style-name="T180">最近三年曾於媒體或網路上有相關負面報導或爭議。</text:span></text:p>
            <text:p text:style-name="P181"><text:span text:style-name="T182">(</text:span><text:span text:style-name="T183">四</text:span><text:span text:style-name="T184">)</text:span><text:span text:style-name="T185">最近三年有曾受監察院調查、彈劾或糾舉等情事。</text:span></text:p>
          </table:table-cell>
          <table:table-cell table:style-name="TableCell186">
            <text:p text:style-name="P187">一、參照行政院辦理模範公務人員遴選作業遴薦表規範，將原規定不予薦報事由刪除第二、三、四款並酌作文字修正。</text:p>
            <text:p text:style-name="P188"><text:span text:style-name="T189">二、新增最近五年內以同一事蹟曾依本要點及行政院表揚模範公務人員要點規定接受表揚，以免有重複表揚之情事。</text:span></text:p>
            <text:p text:style-name="P190">三、新增事蹟已逾獎勵年度者不予薦報參加選拔作業，惟事蹟有跨越年度或其效果有連續性等特殊原因時，予以排除而仍得參加選拔作業。</text:p>
          </table:table-cell>
        </table:table-row>
        <table:table-row table:style-name="TableRow191">
          <table:table-cell table:style-name="TableCell192">
            <text:p text:style-name="P193"/>
          </table:table-cell>
          <table:table-cell table:style-name="TableCell194">
            <text:p text:style-name="P195"><text:span text:style-name="T196">四、遴選為模範公務人員者，須最近三年服務成績優異（考績或考成均列甲等或相當甲等）且最近三年未受刑事處分、懲戒處分或平時考核申誡以上之處分。</text:span></text:p>
          </table:table-cell>
          <table:table-cell table:style-name="TableCell197">
            <text:p text:style-name="P198"><text:span text:style-name="T199">一、</text:span><text:span text:style-name="T200">本點刪除</text:span><text:span text:style-name="T201">。</text:span></text:p>
            <text:p text:style-name="P202">二、本點原規定內容已移至第二點統一規定爰予以刪除。</text:p>
          </table:table-cell>
        </table:table-row>
        <table:table-row table:style-name="TableRow203">
          <table:table-cell table:style-name="TableCell204">
            <text:p text:style-name="P205"><text:span text:style-name="T206">四、本府模範公務人員之選拔，各單位及所屬各機關學校應於每年</text:span><text:soft-page-break/><text:span text:style-name="T207">二月底前將符合選拔條件之人員，依本點所附推薦表及事蹟簡介表格式（如附表一、二），並檢附相關具體資料，報本府審議。</text:span></text:p>
            <text:p text:style-name="P208"><text:span text:style-name="T209"><text:s/></text:span><text:span text:style-name="T210"><text:s text:c="2"/></text:span><text:span text:style-name="T211">本要點第二點及第三點各項選拔年限條件以選拔當年度二月底為基準。</text:span></text:p>
          </table:table-cell>
          <table:table-cell table:style-name="TableCell212">
            <text:p text:style-name="P213"/>
          </table:table-cell>
          <table:table-cell table:style-name="TableCell214">
            <text:p text:style-name="P215"><text:span text:style-name="T216">一、</text:span><text:span text:style-name="T217">本點新增</text:span><text:span text:style-name="T218">。</text:span></text:p>
            <text:p text:style-name="P219">二、明訂辦理本府模範公<text:soft-page-break/>務人員之選拔作業，各單位及所屬各機關學校應於每年二月底前將推薦資料報本府審議及選拔年限條件計算基準。</text:p>
          </table:table-cell>
        </table:table-row>
        <table:table-row table:style-name="TableRow220">
          <table:table-cell table:style-name="TableCell221">
            <text:p text:style-name="P222"/>
          </table:table-cell>
          <table:table-cell table:style-name="TableCell223">
            <text:p text:style-name="P224"><text:span text:style-name="T225">五、本府暨所屬機關、學校模範公務人員之獎勵以配合行政院每年選拔績優人員時間辦理為原則；又本府為提振員工士氣，表彰績優同仁，促進團隊精神，並培養員工責任心及榮譽感，得定期公開表揚熱心公益或品行優良足資表率者，其相關激勵要點，由本府另定之。</text:span></text:p>
          </table:table-cell>
          <table:table-cell table:style-name="TableCell226">
            <text:p text:style-name="P227"><text:span text:style-name="T228">一、</text:span><text:span text:style-name="T229">本點刪除</text:span><text:span text:style-name="T230">。</text:span></text:p>
            <text:p text:style-name="P231">二、配合本次修正新增辦理本府模範公務人員選拔作業時，得審酌其他遴薦人員之具體事蹟，增列績優公務人員，爰刪除定期公開表揚等激勵規定。</text:p>
          </table:table-cell>
        </table:table-row>
        <table:table-row table:style-name="TableRow232">
          <table:table-cell table:style-name="TableCell233">
            <text:p text:style-name="P234"/>
          </table:table-cell>
          <table:table-cell table:style-name="TableCell235">
            <text:p text:style-name="P236"><text:span text:style-name="T237">六、各機關、學校遴薦模範公務人員時，應本公平、覈實原則，審慎辦理，惟本府一級單位主管及各級機關首長如有合於第二點規定者，則由本府主動推薦參加遴選。</text:span></text:p>
          </table:table-cell>
          <table:table-cell table:style-name="TableCell238">
            <text:p text:style-name="P239"><text:span text:style-name="T240">一、</text:span><text:span text:style-name="T241">本點刪除</text:span><text:span text:style-name="T242">。</text:span></text:p>
            <text:p text:style-name="P243">二、配合本次修正辦理本府模範公務人員選拔作業相關流程，將作業原則移至第五點作業程序統一規定，爰刪除本點規定。</text:p>
            <text:p text:style-name="P244"/>
          </table:table-cell>
        </table:table-row>
        <table:table-row table:style-name="TableRow245">
          <table:table-cell table:style-name="TableCell246">
            <text:p text:style-name="P247"><text:span text:style-name="T248">五</text:span><text:span text:style-name="T249">、</text:span><text:span text:style-name="T250">作業程序：</text:span></text:p>
            <text:p text:style-name="P251"><text:span text:style-name="T252">(</text:span><text:span text:style-name="T253">一</text:span><text:span text:style-name="T254">)</text:span><text:span text:style-name="T255">各機關、學校推薦之模範公務人員，應先</text:span><text:span text:style-name="T256">覈實審查其資格條件，本公開、公平、公正之原則從嚴慎選，並寧缺勿濫。</text:span></text:p>
            <text:p text:style-name="P257"><text:span text:style-name="T258">(</text:span><text:span text:style-name="T259">二</text:span><text:span text:style-name="T260">)</text:span><text:span text:style-name="T261">本府一級單位主</text:span><text:soft-page-break/><text:span text:style-name="T262">管及各級機關首長合於規定者，得由本府或其權責上級機關單位主動遴薦。</text:span></text:p>
            <text:p text:style-name="P263">(三)本府對各機關、學校薦報之模範公務人員，由本府秘書長召集參議、秘書、本府各單位一級主管及所屬一級機關首長若干人辦理初審後，再提本府模範公務人員評選委員會審議。</text:p>
            <text:p text:style-name="P264">(四)本府模範公務人員之名額，每年以本府暨所屬機關學校依公務人員任用法律任用、派用之編制內人員（不含約聘僱人員）現有總人數為基準，滿一千人者，得選拔三人；其後每滿一千人，得增加選拔一人，尾數未滿一千人者不計。另得從中擇優遴薦參與行政院模範公務人員選拔，如經獲選者即同為本府及行政院模範公務人員。</text:p>
            <text:p text:style-name="P265">(五)為擴大表揚並確實激勵基層人員，除依前款規定選拔模範公務人員外，得扣除相關人員後，審酌其他遴薦人員之具體事蹟，彈性增列績優公務人員，惟其表揚人數仍須符合本府及所屬機關學校激勵員工核發禮品禮券作業要<text:soft-page-break/>點之名額限制規定。</text:p>
            <text:p text:style-name="P266">(六)本府模範公務人員評選委員會依下列規定組成之：</text:p>
            <text:p text:style-name="P267"><text:span text:style-name="T268">1.</text:span><text:span text:style-name="T269">由本府人事處每年依辦理初審結果簽奉市長核定後組成之。</text:span></text:p>
            <text:p text:style-name="P270">2.除本府秘書長、人事處處長為當然委員外，餘由市長就本府參議、秘書、各單位一級主管及所屬一級機關首長中指定若干人，另遴聘社會公正人士、學者、專家三人組成之，並由秘書長擔任主席。</text:p>
            <text:p text:style-name="P271">3.評選委員會應有全體委員二分之一以上出席，始得開會。</text:p>
          </table:table-cell>
          <table:table-cell table:style-name="TableCell272">
            <text:p text:style-name="P273"><text:span text:style-name="T274">七</text:span><text:span text:style-name="T275">、</text:span><text:span text:style-name="T276">作業程序：</text:span></text:p>
            <text:p text:style-name="P277"><text:span text:style-name="T278">(</text:span><text:span text:style-name="T279">一</text:span><text:span text:style-name="T280">)</text:span><text:span text:style-name="T281">各機關、學校推薦之模範公務人員，應先</text:span><text:span text:style-name="T282">會政風單位查明有無第三點第</text:span><text:span text:style-name="T283">(</text:span><text:span text:style-name="T284">三</text:span><text:span text:style-name="T285">)</text:span><text:span text:style-name="T286">款情事後，提經本機關、學校考績委員會，切實評審。</text:span></text:p>
            <text:soft-page-break/>
            <text:p text:style-name="P287"><text:span text:style-name="T288">(</text:span><text:span text:style-name="T289">二</text:span><text:span text:style-name="T290">)</text:span><text:span text:style-name="T291">本府對各機關、學校薦報之模範公務人員，得組成評選小組審議；薦送人數在二名以上者，應按優先順序排列，俾作審議時參考。</text:span></text:p>
          </table:table-cell>
          <table:table-cell table:style-name="TableCell292">
            <text:p text:style-name="P293">一、點次變更。</text:p>
            <text:p text:style-name="P294">二、原第六點選拔作業移至本點第一款規範並酌作文字修正。</text:p>
            <text:p text:style-name="P295"><text:span text:style-name="T296">三、原第七點第二款規定</text:span><text:span text:style-name="T297">已移至第二點統一規定，另</text:span><text:span text:style-name="T298">考量所屬機關首</text:span><text:soft-page-break/><text:span text:style-name="T299">長基於照顧屬員及囿於推薦名額，常有謙讓之情事，爰新增第二款得由其權責上級機關單位主動遴薦之規定。</text:span></text:p>
            <text:p text:style-name="P300"><text:span text:style-name="T301">四、新增第三款本府評選委員會審議前，由本府秘書長召集參議、秘書、本府各單位一級主管及所屬一級機關首長若干人辦理初審，以符公平公正及審慎覈實原則。</text:span></text:p>
            <text:p text:style-name="P302">五、參照公務人員品德修養及工作績效激勵辦法第八條規定，明訂本府得選拔年度模範公務人員人數上限規定。</text:p>
            <text:p text:style-name="P303"><text:span text:style-name="T304">六、為擴大表揚並確實激勵基層人員，除依前款規</text:span><text:span text:style-name="T305">定選拔模範公務人員外，</text:span><text:span text:style-name="T306">得審酌其他遴薦人員之具體事蹟，彈性增列績優公務人員等機制，爰新增</text:span><text:span text:style-name="T307">第五款規定。</text:span></text:p>
            <text:p text:style-name="P308">七、新增第六款本府模範公務人員評選委員會組成規定，成員並新增遴聘社會公正人士、學者、專家至少三人組成，以符公平公正原則及社會期待。並新增評選委員會委員出席人數達全體之一定比例始得開會規定以符法制。</text:p>
          </table:table-cell>
        </table:table-row>
        <text:soft-page-break/>
        <table:table-row table:style-name="TableRow309">
          <table:table-cell table:style-name="TableCell310">
            <text:p text:style-name="P311"><text:span text:style-name="T312">六、依本要點核定之模範公務人員，由本府公開表揚頒給獎狀一幀</text:span><text:span text:style-name="T313">(</text:span><text:span text:style-name="T314">或獎座</text:span><text:span text:style-name="T315">)</text:span><text:span text:style-name="T316">、新臺幣三萬元整及給予公假三日，並刊登本府公報及登載於個人人事資料中，另函送銓敘部備查；依本要點核定之績優公務人員，由本府公開表揚頒給</text:span><text:span text:style-name="T317">新臺幣五千元等值之</text:span><text:span text:style-name="T318">禮券。</text:span></text:p>
            <text:p text:style-name="P319"><text:s text:c="4"/>前項公假三天，應自獲選之次日起一年內請畢。</text:p>
          </table:table-cell>
          <table:table-cell table:style-name="TableCell320">
            <text:p text:style-name="P321"/>
          </table:table-cell>
          <table:table-cell table:style-name="TableCell322">
            <text:p text:style-name="P323"><text:span text:style-name="T324">一、</text:span><text:span text:style-name="T325">本點新增</text:span><text:span text:style-name="T326">。</text:span></text:p>
            <text:p text:style-name="P327">二、新增依本要點核定之績優公務人員公開表揚獎勵規定，並將原要點第九點模範公務人員獎勵規定移至本點統一規定。</text:p>
          </table:table-cell>
        </table:table-row>
        <table:table-row table:style-name="TableRow328">
          <table:table-cell table:style-name="TableCell329">
            <text:p text:style-name="P330"><text:span text:style-name="T331">七</text:span><text:span text:style-name="T332">、</text:span><text:span text:style-name="T333">各機關、學校薦報後經核定表揚前，受推薦人員職務如有異動，應隨時</text:span><text:span text:style-name="T334">通</text:span><text:span text:style-name="T335">知本府人事處；遴薦人員獲</text:span><text:soft-page-break/><text:span text:style-name="T336">選為模範公務人員</text:span><text:span text:style-name="T337">及績優公務人員</text:span><text:span text:style-name="T338">，如有不實或舛錯，應撤銷其資格，其已領受之獎狀</text:span><text:span text:style-name="T339">(</text:span><text:span text:style-name="T340">或獎座</text:span><text:span text:style-name="T341">)</text:span><text:span text:style-name="T342">、</text:span><text:span text:style-name="T343">獎金</text:span><text:span text:style-name="T344">及禮券</text:span><text:span text:style-name="T345">應予追繳，尚未實施之公假不予實施。</text:span></text:p>
          </table:table-cell>
          <table:table-cell table:style-name="TableCell346">
            <text:p text:style-name="P347"><text:span text:style-name="T348">八</text:span><text:span text:style-name="T349">、</text:span><text:span text:style-name="T350">各機關、學校薦報後經核定表揚前，受推薦人員職務如有異動，應隨時</text:span><text:span text:style-name="T351">告</text:span><text:span text:style-name="T352">知本府人事處；遴薦人員獲</text:span><text:soft-page-break/><text:span text:style-name="T353">選為模範公務人員，如有不實或舛錯，應撤銷其資格，其已領受之獎狀</text:span><text:span text:style-name="T354">及</text:span><text:span text:style-name="T355">獎金應予追</text:span><text:span text:style-name="T356">繳，尚未實施之公假不予實施。</text:span></text:p>
          </table:table-cell>
          <table:table-cell table:style-name="TableCell357">
            <text:p text:style-name="P358">一、點次變更。</text:p>
            <text:p text:style-name="P359">二、撤銷資格及追繳規定，配合新增績優公務人員機制，酌作文字修<text:soft-page-break/>正。</text:p>
          </table:table-cell>
        </table:table-row>
        <table:table-row table:style-name="TableRow360">
          <table:table-cell table:style-name="TableCell361">
            <text:p text:style-name="P362"/>
          </table:table-cell>
          <table:table-cell table:style-name="TableCell363">
            <text:p text:style-name="P364"><text:span text:style-name="T365">九、本府選拔模範公務人員名額，依「公務人員品德修養及工作績效激勵辦法」第</text:span><text:span text:style-name="T366">8</text:span><text:span text:style-name="T367">條規定辦理，並從最近三年</text:span><text:span text:style-name="T368">(</text:span><text:span text:style-name="T369">含當年度</text:span><text:span text:style-name="T370">)</text:span><text:span text:style-name="T371">獲選為本府模範公務人員中，擇優遴薦參與行政院模範公務人員選拔，經核定為本府模範公務人員者，</text:span></text:p>
            <text:p text:style-name="P372"><text:span text:style-name="T373">由本府公開頒給獎狀一幀及新臺幣三萬元整，並給予公假三日及刊登本府公報，所給公假三日應自獲選之次日起一年內請畢，同時登載於被選拔者個人人事資料中，以供陞遷調職之重要參考。</text:span></text:p>
          </table:table-cell>
          <table:table-cell table:style-name="TableCell374">
            <text:p text:style-name="P375"><text:span text:style-name="T376">一、</text:span><text:span text:style-name="T377">本點刪除</text:span><text:span text:style-name="T378">。</text:span></text:p>
            <text:p text:style-name="P379">二、原模範公務人員獎勵規定移至第六點統一規定，爰刪除本點規定。</text:p>
            <text:p text:style-name="P380"/>
          </table:table-cell>
        </table:table-row>
        <table:table-row table:style-name="TableRow381">
          <table:table-cell table:style-name="TableCell382">
            <text:p text:style-name="P383"><text:span text:style-name="T384">八、</text:span><text:span text:style-name="T385">辦理本府模範公務人員</text:span><text:span text:style-name="T386">及績優公務人員</text:span><text:span text:style-name="T387">選拔</text:span><text:span text:style-name="T388">與</text:span><text:span text:style-name="T389">相關表揚所需經費，由本府人事處編列預算支應。</text:span></text:p>
          </table:table-cell>
          <table:table-cell table:style-name="TableCell390">
            <text:p text:style-name="P391"><text:span text:style-name="T392">十、</text:span><text:span text:style-name="T393">辦理本府模範公務人員選拔</text:span><text:span text:style-name="T394">及</text:span><text:span text:style-name="T395">相關表揚</text:span><text:span text:style-name="T396">措施</text:span><text:span text:style-name="T397">所需經費，由本府人事處編列預算支應。</text:span></text:p>
          </table:table-cell>
          <table:table-cell table:style-name="TableCell398">
            <text:p text:style-name="P399">一、點次變更。</text:p>
            <text:p text:style-name="P400">二、配合績優公務人員規定酌作文字修正。</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字元字元字元字元字元字元字元字元" style:display-name="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StrongEmphasis" style:display-name="Strong Emphasis" style:family="text">
      <style:text-properties fo:font-weight="bold" style:font-weight-asian="bold" style:font-weight-complex="bold"/>
    </style:style>
    <style:style style:name="字元字元3" style:display-name="字元 字元3" style:family="text">
      <style:text-properties style:font-name="Times New Roman" style:font-name-asian="新細明體, PMingLiU" style:font-name-complex="Times New Roman" fo:font-size="10pt" style:font-size-asian="10pt" style:font-size-complex="10pt"/>
    </style:style>
    <style:style style:name="字元字元2" style:display-name="字元 字元2" style:family="text">
      <style:text-properties style:font-name="Times New Roman" style:font-name-asian="新細明體, PMingLiU" style:font-name-complex="Times New Roman" fo:font-size="10pt" style:font-size-asian="10pt" style:font-size-complex="10pt"/>
    </style:style>
    <style:style style:name="字元字元1" style:display-name="字元 字元1" style:family="text">
      <style:text-properties style:font-name="Cambria" style:font-name-asian="新細明體, PMingLiU" style:font-name-complex="Times New Roman" fo:font-size="9pt" style:font-size-asian="9pt" style:font-size-complex="9pt"/>
    </style:style>
    <style:style style:name="字元字元" style:display-name="字元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10-16T03:07:00Z</meta:creation-date>
    <dc:date>2020-10-16T03:07:00Z</dc:date>
    <meta:print-date>2020-09-09T19:14:00Z</meta:print-date>
    <meta:template xlink:href="Normal.dotm" xlink:type="simple"/>
    <meta:editing-cycles>2</meta:editing-cycles>
    <meta:editing-duration>PT60S</meta:editing-duration>
    <meta:document-statistic meta:page-count="6" meta:paragraph-count="8" meta:word-count="604" meta:character-count="4042" meta:row-count="28" meta:non-whitespace-character-count="3446"/>
  </office:meta>
</office:document-meta>
</file>