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StrongEmphasis" style:family="text">
      <style:text-properties style:font-name="標楷體" style:font-name-asian="標楷體" style:font-name-complex="新細明體, PMingLiU" fo:color="#000000" fo:font-size="16pt" style:font-size-asian="16pt" style:font-size-complex="14pt"/>
    </style:style>
    <style:style style:name="T3" style:parent-style-name="StrongEmphasis" style:family="text">
      <style:text-properties style:font-name="標楷體" style:font-name-asian="標楷體" style:font-name-complex="標楷體" fo:color="#000000" fo:font-size="16pt" style:font-size-asian="16pt" style:font-size-complex="14pt"/>
    </style:style>
    <style:style style:name="P4" style:parent-style-name="Standard" style:family="paragraph">
      <style:paragraph-properties fo:text-align="justify" fo:line-height="0.3472in"/>
    </style:style>
    <style:style style:name="T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6" style:parent-style-name="Standard" style:family="paragraph">
      <style:paragraph-properties fo:text-align="justify" fo:line-height="0.3472in" fo:margin-left="0.4486in" fo:text-indent="-0.4486in">
        <style:tab-stops/>
      </style:paragraph-properties>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2" style:parent-style-name="Standard" style:family="paragraph">
      <style:paragraph-properties fo:text-align="justify" fo:line-height="0.3472in" fo:margin-left="0.4486in" fo:text-indent="-0.4486in">
        <style:tab-stops/>
      </style:paragraph-properties>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新細明體, PMingLiU" style:font-name-complex="新細明體, PMingLiU" fo:font-size="16pt" style:font-size-asian="16pt" style:font-size-complex="16pt"/>
    </style:style>
    <style:style style:name="T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9" style:parent-style-name="Standard" style:family="paragraph">
      <style:paragraph-properties fo:text-align="justify" fo:line-height="0.3472in" fo:margin-left="0.4486in" fo:text-indent="-0.4486in">
        <style:tab-stops/>
      </style:paragraph-properties>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T2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5" style:parent-style-name="Standard" style:family="paragraph">
      <style:paragraph-properties fo:text-align="justify" fo:line-height="0.3472in" fo:margin-left="0.4486in" fo:text-indent="-0.4486in">
        <style:tab-stops/>
      </style:paragraph-properties>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2" style:parent-style-name="Standard" style:family="paragraph">
      <style:paragraph-properties fo:text-align="justify" fo:line-height="0.3472in" fo:margin-left="0.4486in" fo:text-indent="-0.4486in">
        <style:tab-stops/>
      </style:paragraph-properties>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8" style:parent-style-name="Standard" style:family="paragraph">
      <style:paragraph-properties fo:text-align="justify" fo:line-height="0.3472in" fo:margin-left="0.393in" fo:text-indent="-0.393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2pt"/>
    </style:style>
    <style:style style:name="T4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office:automatic-styles>
  <office:body>
    <office:text text:use-soft-page-breaks="true">
      <text:p text:style-name="P1"><text:span text:style-name="T2">嘉義市政府獎勵模範公務人員實施要點</text:span><text:span text:style-name="T3">修正總說明</text:span></text:p>
      <text:p text:style-name="P4"><text:span text:style-name="T5">查本府緣於民國九十六年訂定旨揭要點規定，曾於多次修正內容實施迄今，本次係因考量遴選作業應符合公平公正及審慎覈實原則，爰配合實務上遴選作業新增初審及複審機制，並遴聘社會公正人士、學者、專家等組成評選委員會，另新增遴選作業得彈性增列績優公務人員，以期程序更加周妥，確實激勵基層人員且績優人員並符合社會期待，本次修正重點如次：</text:span></text:p>
      <text:p text:style-name="P6"><text:span text:style-name="T7">一、</text:span><text:span text:style-name="T8">參照行政院表揚模範公務人員要點所規定適用對象作一致性規定修正，明示排除約聘僱人員，且服務成績優異應以其在本市服務成績為前提。</text:span><text:span text:style-name="T9">(</text:span><text:span text:style-name="T10">修正第二點</text:span><text:span text:style-name="T11">)</text:span></text:p>
      <text:p text:style-name="P12"><text:span text:style-name="T13">二</text:span><text:span text:style-name="T14">、</text:span><text:span text:style-name="T15">修正不予薦報參加模範公務人員之選拔事由規定。</text:span><text:span text:style-name="T16">(</text:span><text:span text:style-name="T17">修正第三點</text:span><text:span text:style-name="T18">)</text:span></text:p>
      <text:p text:style-name="P19"><text:span text:style-name="T20">三、</text:span><text:span text:style-name="T21">明訂辦理本府模範公務人員選拔作業期程規定。</text:span><text:span text:style-name="T22">(</text:span><text:span text:style-name="T23">新增第四點</text:span><text:span text:style-name="T24">)</text:span></text:p>
      <text:p text:style-name="P25"><text:span text:style-name="T26">四、</text:span><text:span text:style-name="T27">修正得由其權責上級機關單位主動推薦參加遴選、辦理初審後後再提本府模範公務人員評選委員會審議、明訂</text:span><text:soft-page-break/><text:span text:style-name="T28">得選拔模範公務人員人數上限規定、彈性增列績優公務人員機制及本府模範公務人員評選委員會組成應遴聘社會公正人士、學者、專家等遴薦作業程序之規定。</text:span><text:span text:style-name="T29">(</text:span><text:span text:style-name="T30">修正第五點</text:span><text:span text:style-name="T31">)</text:span></text:p>
      <text:p text:style-name="P32"><text:span text:style-name="T33">五、</text:span><text:span text:style-name="T34">新增核定之績優公務人員公開表揚獎勵規定。</text:span><text:span text:style-name="T35">(</text:span><text:span text:style-name="T36">新增第六點</text:span><text:span text:style-name="T37">)</text:span></text:p>
      <text:p text:style-name="P38"><text:span text:style-name="T39">六、</text:span><text:span text:style-name="T40">原部分規定內容移至其他點次作統一規定，並刪除部分內容，另點次變更調整及酌作文字修正。</text:span><text:span text:style-name="T41">(</text:span><text:span text:style-name="T42">修正第一點、第七點、第八點；刪除原第四點、第五點、第六點、第九點</text:span><text:span text:style-name="T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StrongEmphasis" style:display-name="Strong Emphasis" style:family="text">
      <style:text-properties fo:font-weight="bold" style:font-weight-asian="bold" style:font-weight-complex="bold"/>
    </style:style>
    <style:style style:name="字元字元2" style:display-name="字元 字元2" style:family="text">
      <style:text-properties fo:font-size="10pt" style:font-size-asian="10pt" style:font-size-complex="10pt"/>
    </style:style>
    <style:style style:name="字元字元1" style:display-name="字元 字元1" style:family="text">
      <style:text-properties fo:font-size="10pt" style:font-size-asian="10pt" style:font-size-complex="10pt"/>
    </style:style>
    <style:style style:name="字元字元" style:display-name="字元 字元" style:family="text">
      <style:text-properties style:font-name="Cambria" style:font-name-asian="新細明體, PMingLiU" style:font-name-complex="Times New Roman" style:letter-kerning="true" fo:font-size="9pt" style:font-size-asian="9pt" style:font-size-complex="9pt"/>
    </style:style>
    <style:style style:name="st1" style:display-name="st1" style:family="text"/>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10-16T03:06:00Z</meta:creation-date>
    <dc:date>2020-10-16T03:06:00Z</dc:date>
    <meta:print-date>2020-09-09T19:46:00Z</meta:print-date>
    <meta:template xlink:href="Normal.dotm" xlink:type="simple"/>
    <meta:editing-cycles>2</meta:editing-cycles>
    <meta:editing-duration>PT0S</meta:editing-duration>
    <meta:document-statistic meta:page-count="2" meta:paragraph-count="1" meta:word-count="82" meta:character-count="555" meta:row-count="3" meta:non-whitespace-character-count="474"/>
  </office:meta>
</office:document-meta>
</file>