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list-style-name="LFO1" style:family="paragraph">
      <style:paragraph-properties fo:line-height="0.3055in">
        <style:tab-stops>
          <style:tab-stop style:type="left" style:position="-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本文" style:list-style-name="LFO1" style:family="paragraph">
      <style:paragraph-properties fo:line-height="0.3055in">
        <style:tab-stops>
          <style:tab-stop style:type="left" style:position="-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list-style-name="LFO1" style:family="paragraph">
      <style:paragraph-properties fo:line-height="0.3055in" fo:margin-left="0in" fo:text-indent="0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list-style-name="LFO1" style:family="paragraph">
      <style:paragraph-properties fo:line-height="0.3055in">
        <style:tab-stops>
          <style:tab-stop style:type="left" style:position="-0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list-style-name="LFO1" style:family="paragraph">
      <style:paragraph-properties fo:line-height="0.3055in">
        <style:tab-stops>
          <style:tab-stop style:type="left" style:position="-0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list-style-name="LFO1" style:family="paragraph">
      <style:paragraph-properties fo:line-height="0.305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055in" fo:margin-left="0.1972in" fo:text-indent="-0.1972in">
        <style:tab-stops>
          <style:tab-stop style:type="left" style:position="0.3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line-height="0.3055in" fo:margin-left="1.0208in" fo:text-indent="-0.79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 fo:margin-left="1.0208in" fo:text-indent="-0.79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本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family="paragraph">
      <style:paragraph-properties fo:line-height="0.3055in" fo:margin-left="1.0208in" fo:text-indent="-0.7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line-height="0.3055in" fo:margin-left="1.0208in" fo:text-indent="-0.79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line-height="0.3055in" fo:margin-left="1.0208in" fo:text-indent="-0.79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fo:line-height="0.3055in" fo:margin-left="1.0444in" fo:text-indent="-0.820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line-height="0.3055in" fo:margin-left="1.0444in" fo:text-indent="-0.8208in">
        <style:tab-stops/>
      </style:paragraph-properties>
    </style:style>
    <style:style style:name="P89" style:parent-style-name="本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研商「</text:span><text:span text:style-name="T3">109</text:span><text:span text:style-name="T4">學年度全國學生舞蹈比賽嘉義市初賽實施要點」修訂事宜會議紀錄</text:span></text:p>
      <text:list text:style-name="LFO1" text:continue-numbering="true">
        <text:list-item>
          <text:p text:style-name="P5"><text:span text:style-name="T6">會議日期：</text:span><text:span text:style-name="T7">109</text:span><text:span text:style-name="T8">年</text:span><text:span text:style-name="T9">9</text:span><text:span text:style-name="T10">月</text:span><text:span text:style-name="T11">15</text:span><text:span text:style-name="T12">日（星期二）下午</text:span><text:span text:style-name="T13">2</text:span><text:span text:style-name="T14">時</text:span></text:p>
        </text:list-item>
        <text:list-item>
          <text:p text:style-name="P15"><text:span text:style-name="T16">會議地點：崇文國小第一會議室</text:span></text:p>
        </text:list-item>
        <text:list-item>
          <text:p text:style-name="P17"><text:span text:style-name="T18">主</text:span><text:span text:style-name="T19"><text:s/></text:span><text:span text:style-name="T20">席：林科長淑華</text:span><text:span text:style-name="T21"><text:s text:c="25"/></text:span><text:span text:style-name="T22">紀錄</text:span><text:span text:style-name="T23">:</text:span><text:span text:style-name="T24">陳怡伊</text:span></text:p>
        </text:list-item>
        <text:list-item>
          <text:p text:style-name="P25"><text:span text:style-name="T26">出（列）席單位及人員：如簽到簿</text:span></text:p>
        </text:list-item>
        <text:list-item>
          <text:p text:style-name="P27"><text:span text:style-name="T28">主席致詞：</text:span><text:span text:style-name="T29">(</text:span><text:span text:style-name="T30">略</text:span><text:span text:style-name="T31">)</text:span></text:p>
        </text:list-item>
        <text:list-item>
          <text:p text:style-name="P32">工作報告：</text:p>
        </text:list-item>
      </text:list>
      <text:p text:style-name="P33">一、感謝108學年度由崇文國小協助，109學年度再由崇文國小</text:p>
      <text:p text:style-name="P34"><text:s text:c="4"/>團隊協助及各校的配合。</text:p>
      <text:p text:style-name="P35">二、有關「109學年度全國學生舞蹈比賽」實施要點，決賽之參</text:p>
      <text:p text:style-name="P36"><text:s text:c="4"/>加人員，「新增連續2年獲得決賽團體組同類型同組別特</text:p>
      <text:p text:style-name="P37"><text:s text:c="4"/>優者，得逕行參加決賽，惟請於各縣市初賽報名時間內完</text:p>
      <text:p text:style-name="P38"><text:s text:c="4"/>成系統報名。（備註：本要點將於110學年度開始實施，</text:p>
      <text:p text:style-name="P39"><text:s text:c="4"/>因108學年度受疫情影響停辦團體賽，故110學年度將採計</text:p>
      <text:p text:style-name="P40"><text:s text:c="4"/>107與109兩學年度的比賽成績。）」。</text:p>
      <text:list text:style-name="LFO1" text:continue-numbering="true">
        <text:list-item>
          <text:p text:style-name="P41"><text:span text:style-name="T42">提案討論：</text:span></text:p>
        </text:list-item>
      </text:list>
      <text:p text:style-name="P43"><text:span text:style-name="T44">案由一：有關</text:span><text:span text:style-name="T45">109</text:span><text:span text:style-name="T46">學年度全國學生舞蹈比賽嘉義市初賽報名時間、方式及比賽時間、地點，提請討論。</text:span></text:p>
      <text:p text:style-name="P47"><text:span text:style-name="T48">說</text:span><text:span text:style-name="T49"><text:s text:c="2"/></text:span><text:span text:style-name="T50">明：</text:span><text:span text:style-name="T51">本市初賽委由崇文國小辦理，擬訂於</text:span><text:span text:style-name="T52">109</text:span><text:span text:style-name="T53">年</text:span><text:span text:style-name="T54">11</text:span><text:span text:style-name="T55">月</text:span><text:span text:style-name="T56">25</text:span><text:span text:style-name="T57">日及</text:span><text:span text:style-name="T58">26</text:span><text:span text:style-name="T59">日假港坪體育館舉行，報名表收件日期為</text:span><text:span text:style-name="T60">10</text:span><text:span text:style-name="T61">月</text:span><text:span text:style-name="T62">5</text:span><text:span text:style-name="T63">日至</text:span><text:span text:style-name="T64">10</text:span><text:span text:style-name="T65">月</text:span><text:span text:style-name="T66">16</text:span><text:span text:style-name="T67">日止，並於</text:span><text:span text:style-name="T68">10</text:span><text:span text:style-name="T69">月</text:span><text:span text:style-name="T70">30</text:span><text:span text:style-name="T71">日假崇文國小第一會議室公開抽籤。</text:span></text:p>
      <text:p text:style-name="P72"><text:s text:c="2"/>決<text:s/>議：照案通過。</text:p>
      <text:p text:style-name="P73"/>
      <text:p text:style-name="P74"><text:span text:style-name="T75">案由二：有關「</text:span><text:span text:style-name="T76">109</text:span><text:span text:style-name="T77">學年度全國學生舞蹈比賽嘉義市初賽實施要點」乙案，提請討論。</text:span></text:p>
      <text:p text:style-name="P78"><text:span text:style-name="T79">說</text:span><text:span text:style-name="T80"><text:s text:c="2"/></text:span><text:span text:style-name="T81">明：</text:span><text:span text:style-name="T82"><text:s/></text:span><text:span text:style-name="T83">本要點草案係依據全國學生舞蹈比賽同步修訂。</text:span></text:p>
      <text:p text:style-name="P84"><text:span text:style-name="T85">決</text:span><text:span text:style-name="T86"><text:s text:c="2"/></text:span><text:span text:style-name="T87">議：照案通過。</text:span></text:p>
      <text:p text:style-name="P88"/>
      <text:p text:style-name="P89"><text:span text:style-name="T90">捌、臨時動議：無</text:span></text:p>
      <text:p text:style-name="P91"><text:span text:style-name="T92">玖、散會：下午</text:span><text:span text:style-name="T93">2</text:span><text:span text:style-name="T94">時</text:span><text:span text:style-name="T95">20</text:span><text:span text:style-name="T9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社會教育科許嘉倩</meta:initial-creator>
    <dc:creator>吳俊鳳</dc:creator>
    <meta:creation-date>2020-10-01T08:33:00Z</meta:creation-date>
    <dc:date>2020-10-01T08:33:00Z</dc:date>
    <meta:print-date>2020-08-25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