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" style:parent-style-name="內文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8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0.3333in" fo:margin-left="0.6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0.3333in" fo:margin-left="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3333in" fo:margin-left="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start" fo:line-height="0.333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4">新進人員資安宣導單</text:span><text:span text:style-name="T5">(</text:span><text:span text:style-name="T6">範本)</text:span></text:p>
      <text:p text:style-name="P7"/>
      <text:list text:style-name="LFO1" text:continue-numbering="true">
        <text:list-item>
          <text:p text:style-name="P8"><text:span text:style-name="T9">資安宣導</text:span><text:span text:style-name="T10">：</text:span><text:span text:style-name="T11">密碼換新、程式更新、下載要當心</text:span><text:span text:style-name="T12">。</text:span><text:span text:style-name="T13">(</text:span><text:span text:style-name="T14">機關</text:span><text:span text:style-name="T15">可自行填寫</text:span><text:span text:style-name="T16">資安宣導</text:span><text:span text:style-name="T17">)</text:span></text:p>
        </text:list-item>
        <text:list-item>
          <text:p text:style-name="P18"><text:span text:style-name="T19">辦公環境內</text:span><text:span text:style-name="T20">必須使用機關提供之</text:span><text:span text:style-name="T21">資訊</text:span><text:span text:style-name="T22">設備</text:span><text:span text:style-name="T23">、</text:span><text:span text:style-name="T24">網路</text:span><text:span text:style-name="T25">，</text:span><text:span text:style-name="T26">及規定之</text:span><text:span text:style-name="T27">軟體</text:span><text:span text:style-name="T28">，</text:span><text:span text:style-name="T29">不得使用</text:span><text:span text:style-name="T30">個人私</text:span><text:span text:style-name="T31">有</text:span><text:span text:style-name="T32">設備</text:span><text:span text:style-name="T33">及</text:span><text:span text:style-name="T34">中國廠牌產品</text:span><text:span text:style-name="T35">，</text:span><text:span text:style-name="T36">公務設備</text:span><text:span text:style-name="T37">亦不得連結</text:span><text:span text:style-name="T38">個人私</text:span><text:span text:style-name="T39">有手機上網</text:span><text:span text:style-name="T40">。</text:span><text:span text:style-name="T41">若有業務上的需求，必須經</text:span><text:span text:style-name="T42">資安</text:span><text:span text:style-name="T43">長同意後</text:span><text:span text:style-name="T44">，</text:span><text:span text:style-name="T45">列冊管理</text:span><text:span text:style-name="T46">並定期檢討</text:span><text:span text:style-name="T47">。</text:span></text:p>
        </text:list-item>
        <text:list-item>
          <text:p text:style-name="P48"><text:span text:style-name="T49">上班期間不應連結非公務需要之網站</text:span><text:span text:style-name="T50">，</text:span><text:span text:style-name="T51">並</text:span><text:span text:style-name="T52">避免連結惡意網站或釣魚網站</text:span><text:span text:style-name="T53">，</text:span><text:span text:style-name="T54">如發現異常連線，請通知</text:span><text:span text:style-name="T55">資安窗口。</text:span></text:p>
        </text:list-item>
        <text:list-item>
          <text:p text:style-name="P56"><text:span text:style-name="T57">不得使用公務電子信箱帳號登記做為非公務網站的帳號</text:span><text:span text:style-name="T58">，</text:span><text:span text:style-name="T59">如社群網站、電商服務等</text:span><text:span text:style-name="T60">。</text:span></text:p>
        </text:list-item>
        <text:list-item>
          <text:p text:style-name="P61"><text:span text:style-name="T62">公務資料</text:span><text:span text:style-name="T63">傳遞</text:span><text:span text:style-name="T64">及聯</text:span><text:span text:style-name="T65">繫</text:span><text:span text:style-name="T66">必須使用公務電子郵件帳號</text:span><text:span text:style-name="T67">，</text:span><text:span text:style-name="T68">不得使用非公務電子郵件傳送或討論公務訊息</text:span><text:span text:style-name="T69">。</text:span></text:p>
        </text:list-item>
        <text:list-item>
          <text:p text:style-name="P70"><text:span text:style-name="T71">即時通訊軟體使用</text:span><text:span text:style-name="T72">應</text:span><text:span text:style-name="T73">注意不得傳送公務敏感資料</text:span><text:span text:style-name="T74">。</text:span></text:p>
        </text:list-item>
        <text:list-item>
          <text:p text:style-name="P75"><text:span text:style-name="T76">傳送公務資訊應有適當保護</text:span><text:span text:style-name="T77">，</text:span><text:span text:style-name="T78">例如加密傳送</text:span><text:span text:style-name="T79">。</text:span></text:p>
        </text:list-item>
        <text:list-item>
          <text:p text:style-name="P80"><text:span text:style-name="T81">帳號密碼必須</text:span><text:span text:style-name="T82">妥善</text:span><text:span text:style-name="T83">保存</text:span><text:span text:style-name="T84">，</text:span><text:span text:style-name="T85">並遵守機關規定</text:span><text:span text:style-name="T86">，</text:span><text:span text:style-name="T87">如有外洩</text:span><text:span text:style-name="T88">疑慮</text:span><text:span text:style-name="T89">，</text:span><text:span text:style-name="T90">除儘速更換密碼外，並</text:span><text:span text:style-name="T91">應通知</text:span><text:span text:style-name="T92">資安窗口</text:span><text:span text:style-name="T93">。</text:span></text:p>
        </text:list-item>
        <text:list-item>
          <text:p text:style-name="P94"><text:span text:style-name="T95">主動通報資安事件或可能資安風險</text:span><text:span text:style-name="T96">者</text:span><text:span text:style-name="T97">，依規定獎勵</text:span><text:span text:style-name="T98">。</text:span></text:p>
        </text:list-item>
        <text:list-item>
          <text:p text:style-name="P99"><text:span text:style-name="T100">未遵守機關資安規定</text:span><text:span text:style-name="T101">，</text:span><text:span text:style-name="T102">初次予以告誡</text:span><text:span text:style-name="T103">，</text:span><text:span text:style-name="T104">若持續發生或勸導不聽者</text:span><text:span text:style-name="T105">，</text:span><text:span text:style-name="T106">依規定懲處</text:span><text:span text:style-name="T107">；</text:span><text:span text:style-name="T108">若因而發生資安事件</text:span><text:span text:style-name="T109">，</text:span><text:span text:style-name="T110">加重處</text:span><text:span text:style-name="T111">分</text:span><text:span text:style-name="T112">。</text:span></text:p>
        </text:list-item>
        <text:list-item>
          <text:p text:style-name="P113"><text:span text:style-name="T114">有資安疑慮</text:span><text:span text:style-name="T115">或異常</text:span><text:span text:style-name="T116">時</text:span><text:span text:style-name="T117">，</text:span><text:span text:style-name="T118">應即時通報</text:span><text:span text:style-name="T119">資安窗口</text:span><text:span text:style-name="T120">。</text:span></text:p>
        </text:list-item>
        <text:list-item>
          <text:p text:style-name="P121"><text:span text:style-name="T122">應遵守個人資料保護法及資通安全管理法</text:span><text:span text:style-name="T123">。</text:span></text:p>
        </text:list-item>
        <text:list-item>
          <text:p text:style-name="P124"><text:span text:style-name="T125">資安訊息網址</text:span><text:span text:style-name="T126">:</text:span><text:span text:style-name="T127"><text:s/>(</text:span><text:span text:style-name="T128">機關資安宣導及規範網址</text:span><text:span text:style-name="T129">)</text:span></text:p>
        </text:list-item>
        <text:list-item>
          <text:p text:style-name="P130">資安窗口:</text:p>
          <text:list text:continue-numbering="true">
            <text:list-item>
              <text:p text:style-name="P131"><text:span text:style-name="T132">姓名</text:span><text:span text:style-name="T133">:</text:span></text:p>
            </text:list-item>
            <text:list-item>
              <text:p text:style-name="P134"><text:span text:style-name="T135">電話</text:span><text:span text:style-name="T136">:</text:span></text:p>
            </text:list-item>
            <text:list-item>
              <text:p text:style-name="P137"><text:span text:style-name="T138">電子郵件</text:span><text:span text:style-name="T139">:</text:span></text:p>
            </text:list-item>
          </text:list>
        </text:list-item>
      </text:list>
      <text:p text:style-name="P140"><text:span text:style-name="T141">宣導人</text:span><text:span text:style-name="T142">:</text:span></text:p>
      <text:p text:style-name="P143"><text:span text:style-name="T144">新進人員簽名</text:span><text:span text:style-name="T145">:</text:span></text:p>
      <text:p text:style-name="P146"><text:span text:style-name="T147">中華民國</text:span><text:span text:style-name="T148"><text:s text:c="8"/></text:span><text:span text:style-name="T149">年</text:span><text:span text:style-name="T150"><text:s text:c="5"/></text:span><text:span text:style-name="T151">月</text:span><text:span text:style-name="T152"><text:s text:c="7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3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本宣導單1式2份，由新進人員及宣導人各執1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ward</meta:initial-creator>
    <dc:creator>王昱雯</dc:creator>
    <meta:creation-date>2020-09-14T11:57:00Z</meta:creation-date>
    <dc:date>2020-09-14T1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