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,Bold" svg:font-family="'標楷體,Bold', 細明體"/>
    <style:font-face style:name="文鼎粗行楷" svg:font-family="文鼎粗行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1cm" table:align="center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4.939cm"/>
    </style:style>
    <style:style style:name="表格1.D" style:family="table-column">
      <style:table-column-properties style:column-width="3.057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5.348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15cm" fo:keep-together="auto"/>
    </style:style>
    <style:style style:name="表格1.4" style:family="table-row">
      <style:table-row-properties style:min-row-height="0.76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0.97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7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616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4.798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4.4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84cm" table:align="center" style:writing-mode="lr-tb"/>
    </style:style>
    <style:style style:name="表格3.A" style:family="table-column">
      <style:table-column-properties style:column-width="0.88cm"/>
    </style:style>
    <style:style style:name="表格3.B" style:family="table-column">
      <style:table-column-properties style:column-width="1.801cm"/>
    </style:style>
    <style:style style:name="表格3.C" style:family="table-column">
      <style:table-column-properties style:column-width="1.598cm"/>
    </style:style>
    <style:style style:name="表格3.D" style:family="table-column">
      <style:table-column-properties style:column-width="1.325cm"/>
    </style:style>
    <style:style style:name="表格3.E" style:family="table-column">
      <style:table-column-properties style:column-width="3.2cm"/>
    </style:style>
    <style:style style:name="表格3.F" style:family="table-column">
      <style:table-column-properties style:column-width="1.157cm"/>
    </style:style>
    <style:style style:name="表格3.G" style:family="table-column">
      <style:table-column-properties style:column-width="0.272cm"/>
    </style:style>
    <style:style style:name="表格3.H" style:family="table-column">
      <style:table-column-properties style:column-width="2.053cm"/>
    </style:style>
    <style:style style:name="表格3.I" style:family="table-column">
      <style:table-column-properties style:column-width="2.392cm"/>
    </style:style>
    <style:style style:name="表格3.J" style:family="table-column">
      <style:table-column-properties style:column-width="1.27cm"/>
    </style:style>
    <style:style style:name="表格3.K" style:family="table-column">
      <style:table-column-properties style:column-width="0.102cm"/>
    </style:style>
    <style:style style:name="表格3.L" style:family="table-column">
      <style:table-column-properties style:column-width="2.835cm"/>
    </style:style>
    <style:style style:name="表格3.1" style:family="table-row">
      <style:table-row-properties style:min-row-height="2.23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97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9" style:family="table-row">
      <style:table-row-properties style:min-row-height="0.82cm" fo:keep-together="always"/>
    </style:style>
    <style:style style:name="表格3.A9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tb-rl"/>
    </style:style>
    <style:style style:name="表格3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3.16" style:family="table-row">
      <style:table-row-properties style:min-row-height="0.847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1.293cm" fo:keep-together="auto"/>
    </style:style>
    <style:style style:name="表格4" style:family="table">
      <style:table-properties style:width="17.923cm" table:align="center" style:writing-mode="lr-tb"/>
    </style:style>
    <style:style style:name="表格4.A" style:family="table-column">
      <style:table-column-properties style:column-width="2.713cm"/>
    </style:style>
    <style:style style:name="表格4.B" style:family="table-column">
      <style:table-column-properties style:column-width="6.519cm"/>
    </style:style>
    <style:style style:name="表格4.C" style:family="table-column">
      <style:table-column-properties style:column-width="2.392cm"/>
    </style:style>
    <style:style style:name="表格4.D" style:family="table-column">
      <style:table-column-properties style:column-width="6.299cm"/>
    </style:style>
    <style:style style:name="表格4.1" style:family="table-row">
      <style:table-row-properties style:min-row-height="0.87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4.168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12.241cm" fo:keep-together="auto"/>
    </style:style>
    <style:style style:name="表格4.4" style:family="table-row">
      <style:table-row-properties style:min-row-height="4.459cm" fo:keep-together="auto"/>
    </style:style>
    <style:style style:name="表格4.5" style:family="table-row">
      <style:table-row-properties style:min-row-height="0.967cm" fo:keep-together="auto"/>
    </style:style>
    <style:style style:name="表格4.A5" style:family="table-cell">
      <style:table-cell-properties style:vertical-align="top" fo:background-color="#e6e6e6" fo:padding-left="0.049cm" fo:padding-right="0.049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justify" fo:text-align-last="justify" style:justify-single-word="false"/>
    </style:style>
    <style:style style:name="P36" style:family="paragraph" style:parent-style-name="Standard">
      <style:paragraph-properties style:line-height-at-least="0cm" fo:text-align="justify" style:justify-single-word="false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style:snap-to-layout-grid="false"/>
      <style:text-properties fo:color="#0000ff"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3" style:family="paragraph" style:parent-style-name="Standard">
      <style:text-properties fo:font-size="20pt" style:font-size-asian="20pt" style:font-size-complex="20pt"/>
    </style:style>
    <style:style style:name="P4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text-indent="0.564cm" style:auto-text-indent="false"/>
    </style:style>
    <style:style style:name="P4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199cm" fo:margin-right="1.893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top="0.212cm" fo:margin-bottom="0cm" loext:contextual-spacing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indent="0.889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50" style:family="paragraph" style:parent-style-name="Standard">
      <style:paragraph-properties style:border-line-width-bottom="0.053cm 0.053cm 0.053cm" fo:padding="0cm" fo:border-left="none" fo:border-right="none" fo:border-top="none" fo:border-bottom="4.51pt double #000000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51" style:family="paragraph" style:parent-style-name="Standard">
      <style:paragraph-properties fo:margin-top="0.423cm" fo:margin-bottom="0cm" loext:contextual-spacing="false"/>
    </style:style>
    <style:style style:name="P52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53" style:family="paragraph" style:parent-style-name="Standard">
      <style:paragraph-properties fo:margin-top="0.847cm" fo:margin-bottom="0cm" loext:contextual-spacing="false"/>
    </style:style>
    <style:style style:name="P54" style:family="paragraph" style:parent-style-name="Standard" style:master-page-name="Standard">
      <style:paragraph-properties fo:margin-left="0cm" fo:margin-right="0cm" fo:text-indent="0.564cm" style:auto-text-indent="false" style:page-number="auto"/>
    </style:style>
    <style:style style:name="P5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 style:list-style-name="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9" style:family="paragraph" style:parent-style-name="Standard" style:list-style-name="WW8Num5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 style:list-style-name="">
      <style:paragraph-properties fo:line-height="0.847cm"/>
    </style:style>
    <style:style style:name="P63" style:family="paragraph" style:parent-style-name="Standard" style:list-style-name="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4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6" style:family="paragraph" style:parent-style-name="Standard">
      <style:paragraph-properties fo:margin-left="0cm" fo:margin-right="0cm" fo:margin-top="0.212cm" fo:margin-bottom="0cm" loext:contextual-spacing="false" fo:text-indent="0.847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7" style:family="paragraph" style:parent-style-name="Standard">
      <style:paragraph-properties fo:margin-left="0.917cm" fo:margin-right="0cm" fo:margin-top="0.212cm" fo:margin-bottom="0cm" loext:contextual-spacing="false" fo:text-indent="-0.917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8" style:family="paragraph" style:parent-style-name="Standard">
      <style:paragraph-properties fo:margin-left="5.503cm" fo:margin-right="0cm" fo:margin-top="0.212cm" fo:margin-bottom="0cm" loext:contextual-spacing="false" fo:text-indent="-5.503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9" style:family="paragraph" style:parent-style-name="Standard">
      <style:paragraph-properties fo:margin-left="0cm" fo:margin-right="0cm" fo:margin-top="0.212cm" fo:margin-bottom="0cm" loext:contextual-spacing="false" fo:text-indent="0.889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0" style:family="paragraph" style:parent-style-name="Standard">
      <style:paragraph-properties fo:margin-top="0.212cm" fo:margin-bottom="0cm" loext:contextual-spacing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1" style:family="paragraph" style:parent-style-name="Standard">
      <style:paragraph-properties fo:margin-left="2.519cm" fo:margin-right="0cm" fo:margin-top="0.212cm" fo:margin-bottom="0cm" loext:contextual-spacing="false" fo:text-indent="-1.457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2" style:family="paragraph" style:parent-style-name="Standard">
      <style:paragraph-properties fo:margin-left="1.185cm" fo:margin-right="0cm" fo:margin-top="0.212cm" fo:margin-bottom="0cm" loext:contextual-spacing="false" fo:text-indent="0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3" style:family="paragraph" style:parent-style-name="Standard">
      <style:paragraph-properties fo:margin-left="0.688cm" fo:margin-right="0cm" fo:margin-top="0.212cm" fo:margin-bottom="0cm" loext:contextual-spacing="false" fo:text-indent="-0.688cm" style:auto-text-indent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74" style:family="paragraph" style:parent-style-name="Standard">
      <style:paragraph-properties fo:margin-top="0.423cm" fo:margin-bottom="0cm" loext:contextual-spacing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,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fo:background-color="#ffffff" loext:char-shading-value="0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7pt" fo:font-weight="bold" style:letter-kerning="true" style:font-name-asian="標楷體" style:font-size-asian="17pt" style:font-weight-asian="bold" style:font-name-complex="標楷體,Bold" style:font-size-complex="17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background-color="#ffffff" loext:char-shading-value="0" style:font-name-asian="標楷體" style:font-name-complex="標楷體"/>
    </style:style>
    <style:style style:name="T16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,Bold" style:font-size-complex="16pt" style:font-weight-complex="bold"/>
    </style:style>
    <style:style style:name="T17" style:family="text">
      <style:text-properties fo:color="#ff0000" style:font-name="標楷體" fo:font-size="17pt" fo:font-weight="bold" style:letter-kerning="true" style:font-name-asian="標楷體" style:font-size-asian="17pt" style:font-weight-asian="bold" style:font-name-complex="標楷體,Bold" style:font-size-complex="17pt" style:font-weight-complex="bold"/>
    </style:style>
    <style:style style:name="T18" style:family="text">
      <style:text-properties fo:font-size="20pt" style:font-name-asian="Times New Roman" style:font-size-asian="20pt" style:font-size-complex="20pt"/>
    </style:style>
    <style:style style:name="T19" style:family="text">
      <style:text-properties style:font-name="文鼎粗行楷" fo:font-size="20pt" style:font-name-asian="文鼎粗行楷" style:font-size-asian="20pt" style:font-name-complex="文鼎粗行楷" style:font-size-complex="20pt"/>
    </style:style>
    <style:style style:name="T20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1" style:family="text">
      <style:text-properties fo:color="#000000"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財團法人台灣省嘉義市城隍廟「</text:span><text:span text:style-name="T16">清寒</text:span><text:span text:style-name="T1">孝親獎楷模助學金辦法」</text:span></text:p>
      <text:p text:style-name="Standard"><text:span text:style-name="T2">附表一 <text:s/></text:span>推薦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3">學校承辦人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總推薦人數</text:p>
          </table:table-cell>
          <table:covered-table-cell/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3">承辦人</text:p>
            <text:p text:style-name="P3">電話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F1" table:number-columns-spanned="6" office:value-type="string">
            <text:p text:style-name="P8">【注意事項】</text:p>
            <text:p text:style-name="P8">因本廟資源皆來自社會各界善眾大德捐款，屆時將依據學校所推薦進行審查與補助，請 貴校審慎填寫。</text:p>
            <text:p text:style-name="P8"/>
            <text:p text:style-name="P1"><text:span text:style-name="T19">※</text:span><text:span text:style-name="T6">承辦人</text:span><text:span text:style-name="T8">及</text:span><text:span text:style-name="T6">電話</text:span><text:span text:style-name="T8">請務必填寫</text:span><text:span text:style-name="T3">。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推薦順序</text:p>
          </table:table-cell>
          <table:table-cell table:style-name="表格1.B4" table:number-columns-spanned="2" office:value-type="string">
            <text:p text:style-name="P15">學生姓名</text:p>
          </table:table-cell>
          <table:covered-table-cell/>
          <table:table-cell table:style-name="表格1.B4" office:value-type="string">
            <text:p text:style-name="P15">年級</text:p>
          </table:table-cell>
          <table:table-cell table:style-name="表格1.E4" table:number-columns-spanned="2" office:value-type="string">
            <text:p text:style-name="P15">備註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5">1</text:p>
          </table:table-cell>
          <table:table-cell table:style-name="表格1.A1" table:number-columns-spanned="2" office:value-type="string">
            <text:p text:style-name="P16"/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5" office:value-type="string">
            <text:p text:style-name="P15">2</text:p>
          </table:table-cell>
          <table:table-cell table:style-name="表格1.A1" table:number-columns-spanned="2" office:value-type="string">
            <text:p text:style-name="P16"/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E5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7" office:value-type="string">
            <text:p text:style-name="P15">3</text:p>
          </table:table-cell>
          <table:table-cell table:style-name="表格1.B7" table:number-columns-spanned="2" office:value-type="string">
            <text:p text:style-name="P16"/>
            <text:p text:style-name="P15"/>
          </table:table-cell>
          <table:covered-table-cell/>
          <table:table-cell table:style-name="表格1.B7" office:value-type="string">
            <text:p text:style-name="P16"/>
          </table:table-cell>
          <table:table-cell table:style-name="表格1.E7" table:number-columns-spanned="2" office:value-type="string">
            <text:p text:style-name="P16"/>
          </table:table-cell>
          <table:covered-table-cell/>
        </table:table-row>
      </table:table>
      <text:p text:style-name="P32"><text:span text:style-name="T11">※推薦學生請以</text:span><text:span text:style-name="T12">未領過</text:span><text:span text:style-name="T11">本廟獎助學金者為優先順位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※學校核章處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承辦人核章</text:p>
          </table:table-cell>
          <table:table-cell table:style-name="表格2.A1" office:value-type="string">
            <text:p text:style-name="P28">教（學）務處核章</text:p>
          </table:table-cell>
          <table:table-cell table:style-name="表格2.A1" office:value-type="string">
            <text:p text:style-name="P28">輔導室核章</text:p>
          </table:table-cell>
          <table:table-cell table:style-name="表格2.D1" office:value-type="string">
            <text:p text:style-name="P28">校長 核章</text:p>
          </table:table-cell>
        </table:table-row>
        <table:table-row table:style-name="表格2.1">
          <table:table-cell table:style-name="表格2.A1" office:value-type="string">
            <text:p text:style-name="P29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D1" office:value-type="string">
            <text:p text:style-name="P33"/>
          </table:table-cell>
        </table:table-row>
      </table:table>
      <text:h text:style-name="P62" text:outline-level="2"><text:span text:style-name="T13">財團法人台灣省嘉義市城隍廟「</text:span><text:span text:style-name="T17">清寒</text:span><text:span text:style-name="T13">孝親獎楷模助學金辦法」</text:span></text:h>
      <text:h text:style-name="P58" text:outline-level="2">附表二 <text:s/>學生基本資料表 <text:s text:c="26"/>編號：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ext:soft-page-break/>
        <table:table-row table:style-name="表格3.1">
          <table:table-cell table:style-name="表格3.A1" table:number-rows-spanned="8" office:value-type="string">
            <text:p text:style-name="P30">※ 學生基本資料</text:p>
          </table:table-cell>
          <table:table-cell table:style-name="表格3.B1" office:value-type="string">
            <text:p text:style-name="P20">姓名</text:p>
          </table:table-cell>
          <table:table-cell table:style-name="表格3.B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23">學校 </text:p>
          </table:table-cell>
          <table:covered-table-cell/>
          <table:table-cell table:style-name="表格3.B1" table:number-columns-spanned="3" office:value-type="string">
            <text:p text:style-name="P37"/>
          </table:table-cell>
          <table:covered-table-cell/>
          <table:covered-table-cell/>
          <table:table-cell table:style-name="表格3.L1" table:number-rows-spanned="2" office:value-type="string">
            <text:p text:style-name="P18">請黏貼1吋</text:p>
            <text:p text:style-name="P18">照片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表格3.2">
          <table:covered-table-cell/>
          <table:table-cell table:style-name="表格3.B2" office:value-type="string">
            <text:p text:style-name="P20">身分證</text:p>
            <text:p text:style-name="P20">字號</text:p>
          </table:table-cell>
          <table:table-cell table:style-name="表格3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20">性別</text:p>
          </table:table-cell>
          <table:covered-table-cell/>
          <table:table-cell table:style-name="表格3.B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0">年級</text:p>
          </table:table-cell>
          <table:table-cell table:style-name="表格3.C3" table:number-columns-spanned="10" office:value-type="string">
            <text:p text:style-name="P34"><text:span text:style-name="T4">□國小</text:span><text:span text:style-name="T14"> <text:s text:c="6"/></text:span><text:span text:style-name="T4">年級、□國中</text:span><text:span text:style-name="T14"> <text:s text:c="5"/></text:span><text:span text:style-name="T4"><text:s/>年級、□高中職【五專】</text:span><text:span text:style-name="T14"> <text:s text:c="6"/></text:span><text:span text:style-name="T4"><text:s/>年級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5"><text:span text:style-name="T4">出生日期</text:span></text:p>
          </table:table-cell>
          <table:table-cell table:style-name="表格3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23">學生手機</text:p>
          </table:table-cell>
          <table:covered-table-cell/>
          <table:table-cell table:style-name="表格3.C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5"><text:span text:style-name="T4">學生Email</text:span></text:p>
          </table:table-cell>
          <table:table-cell table:style-name="表格3.C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0">家長姓名</text:p>
          </table:table-cell>
          <table:table-cell table:style-name="表格3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24">住家電話</text:p>
          </table:table-cell>
          <table:covered-table-cell/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18">手機</text:p>
          </table:table-cell>
          <table:table-cell table:style-name="表格3.C3" table:number-columns-spanned="2" office:value-type="string">
            <text:p text:style-name="P22"/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5"><text:span text:style-name="T4">現居地址</text:span></text:p>
          </table:table-cell>
          <table:table-cell table:style-name="表格3.C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0">戶籍地址</text:p>
          </table:table-cell>
          <table:table-cell table:style-name="表格3.B2" office:value-type="string">
            <text:p text:style-name="P60">□同上</text:p>
          </table:table-cell>
          <table:table-cell table:style-name="表格3.C3" table:number-columns-spanned="9" office:value-type="string">
            <text:p text:style-name="P4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7" office:value-type="string">
            <text:p text:style-name="P47">※ 家庭狀況</text:p>
          </table:table-cell>
          <table:table-cell table:style-name="表格3.B9" table:number-rows-spanned="6" office:value-type="string">
            <text:p text:style-name="P15">家庭成員</text:p>
            <text:p text:style-name="P15">(含共同居住者)</text:p>
          </table:table-cell>
          <table:table-cell table:style-name="表格3.B9" table:number-columns-spanned="2" office:value-type="string">
            <text:p text:style-name="P27">稱　謂</text:p>
          </table:table-cell>
          <table:covered-table-cell/>
          <table:table-cell table:style-name="表格3.B9" office:value-type="string">
            <text:p text:style-name="P27">姓 <text:s/>名</text:p>
          </table:table-cell>
          <table:table-cell table:style-name="表格3.B9" table:number-columns-spanned="2" office:value-type="string">
            <text:p text:style-name="P27">年齡</text:p>
          </table:table-cell>
          <table:covered-table-cell/>
          <table:table-cell table:style-name="表格3.H9" table:number-columns-spanned="5" office:value-type="string">
            <text:p text:style-name="P27">備 <text:s/>註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B2" table:number-columns-spanned="2" office:value-type="string">
            <text:p text:style-name="P38"/>
          </table:table-cell>
          <table:covered-table-cell/>
          <table:table-cell table:style-name="表格3.B2" office:value-type="string">
            <text:p text:style-name="P38"/>
          </table:table-cell>
          <table:table-cell table:style-name="表格3.B2" table:number-columns-spanned="2" office:value-type="string">
            <text:p text:style-name="P38"/>
          </table:table-cell>
          <table:covered-table-cell/>
          <table:table-cell table:style-name="表格3.C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B2" table:number-columns-spanned="2" office:value-type="string">
            <text:p text:style-name="P38"/>
          </table:table-cell>
          <table:covered-table-cell/>
          <table:table-cell table:style-name="表格3.B2" office:value-type="string">
            <text:p text:style-name="P38"/>
          </table:table-cell>
          <table:table-cell table:style-name="表格3.B2" table:number-columns-spanned="2" office:value-type="string">
            <text:p text:style-name="P38"/>
          </table:table-cell>
          <table:covered-table-cell/>
          <table:table-cell table:style-name="表格3.C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office:value-type="string">
            <text:p text:style-name="P21"/>
          </table:table-cell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C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office:value-type="string">
            <text:p text:style-name="P21"/>
          </table:table-cell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C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office:value-type="string">
            <text:p text:style-name="P21"/>
          </table:table-cell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C3" table:number-columns-spanned="5" office:value-type="string">
            <text:p text:style-name="P17">※本欄不敷使用 <text:s/>請自行增列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2" office:value-type="string">
            <text:p text:style-name="P15">居住情形</text:p>
          </table:table-cell>
          <table:table-cell table:style-name="表格3.C3" table:number-columns-spanned="10" office:value-type="string">
            <text:p text:style-name="P2"><text:span text:style-name="T4">□自宅 </text:span><text:span text:style-name="T5">□</text:span><text:span text:style-name="T4">租賃 □與親戚朋友同住 □住校 <text:s/>□其他</text:span><text:span text:style-name="T1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2" office:value-type="string">
            <text:p text:style-name="P61">＊檢附證明</text:p>
          </table:table-cell>
          <table:covered-table-cell/>
          <table:table-cell table:style-name="表格3.C3" table:number-columns-spanned="10" office:value-type="string">
            <text:p text:style-name="P36"><text:span text:style-name="T15">全家戶籍謄本正本、</text:span><text:span text:style-name="T4">學生證或就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6" table:number-columns-spanned="2" office:value-type="string">
            <text:p text:style-name="P41"/>
            <text:p text:style-name="P40">申請學生</text:p>
            <text:p text:style-name="P40">簽章</text:p>
            <text:p text:style-name="P31"/>
          </table:table-cell>
          <table:covered-table-cell/>
          <table:table-cell table:style-name="表格3.B2" table:number-columns-spanned="4" office:value-type="string">
            <text:p text:style-name="P25">(簽章)</text:p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42">學生家長</text:p>
            <text:p text:style-name="P42">簽章</text:p>
          </table:table-cell>
          <table:covered-table-cell/>
          <table:table-cell table:style-name="表格3.C3" table:number-columns-spanned="4" office:value-type="string">
            <text:p text:style-name="P26">(簽章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18">※</text:span><text:span text:style-name="T9">全戶</text:span><text:span text:style-name="T7">戶籍謄本</text:span><text:span text:style-name="T9">正本</text:span><text:span text:style-name="T10">及</text:span><text:span text:style-name="T8">學生證</text:span><text:span text:style-name="T10">或</text:span><text:span text:style-name="T8">就學影本</text:span><text:span text:style-name="T10">請隨本表裝訂。</text:span></text:p>
      <text:p text:style-name="P43"/>
      <text:p text:style-name="Standard"/>
      <text:p text:style-name="Standard"/>
      <text:p text:style-name="P45"><text:span text:style-name="T1">財團法人台灣省嘉義市城隍廟「</text:span><text:span text:style-name="T16">清寒</text:span><text:span text:style-name="T1">孝親獎楷模助學金辦法」</text:span></text:p>
      <text:h text:style-name="P63" text:outline-level="2"><text:soft-page-break/>附表三 <text:s/>　老師推薦函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學校班級</text:p>
          </table:table-cell>
          <table:table-cell table:style-name="表格4.B1" office:value-type="string">
            <text:p text:style-name="P11"/>
          </table:table-cell>
          <table:table-cell table:style-name="表格4.C1" office:value-type="string">
            <text:p text:style-name="P10">姓名</text:p>
          </table:table-cell>
          <table:table-cell table:style-name="表格4.D1" office:value-type="string">
            <text:p text:style-name="P13"/>
          </table:table-cell>
        </table:table-row>
        <table:table-row table:style-name="表格4.2">
          <table:table-cell table:style-name="表格4.A2" table:number-columns-spanned="4" office:value-type="string">
            <text:p text:style-name="P14">學生就讀情形：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4" office:value-type="string">
            <text:p text:style-name="P12">學生具體孝親事蹟：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4" office:value-type="string">
            <text:p text:style-name="P7">推薦原因：</text:p>
            <text:p text:style-name="P7"/>
            <text:p text:style-name="P7"/>
            <text:p text:style-name="P7"/>
            <text:p text:style-name="P7"><text:s text:c="34"/>導師： <text:s text:c="25"/>簽章</text:p>
            <text:p text:style-name="P7"><text:s text:c="56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list xml:id="list625272313" text:style-name="WW8Num5">
              <text:list-item>
                <text:p text:style-name="P59">文字敘述之外，得附上各項表揚資料、文章、照片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pan text:style-name="T1">財團法人台灣省嘉義市城隍廟「</text:span><text:span text:style-name="T16">清寒</text:span><text:span text:style-name="T1">孝親獎楷模助學金辦法」</text:span></text:p>
      <text:p text:style-name="P64">附表四 <text:s text:c="2"/>財團法人台灣省嘉義市城隍廟蒐集個人資料應告知事項：</text:p>
      <text:p text:style-name="P44">親愛的同學您好：</text:p>
      <text:p text:style-name="P66">財團法人台灣省嘉義市城隍廟（以下稱本廟）依據個人資料保護法第8條規定，<text:soft-page-break/>在蒐集您的個人資料時，應告知下列事項：</text:p>
      <text:p text:style-name="P67">一、蒐集個人資料之目的：本廟建檔資料及聯絡。</text:p>
      <text:p text:style-name="P68">二、蒐集之個人資料類別：姓名、身分證號一編號、戶籍影印本、照片、聯絡方式等。</text:p>
      <text:p text:style-name="P48">三、個人資料利用之期間、地區、對象及方式：</text:p>
      <text:p text:style-name="P49">（一）期間：永久</text:p>
      <text:p text:style-name="P49">（二）地區：嘉義市</text:p>
      <text:p text:style-name="P49">（三）對象：本廟</text:p>
      <text:p text:style-name="P49">（四）方式：以非自動化之利用方式</text:p>
      <text:p text:style-name="P48">四、依據個資法第3條規定，您就本廟保有您之個人資料得行使下列權列：</text:p>
      <text:p text:style-name="P71">（一）得向本廟查詢、請求閱覽或請求製給複製本。</text:p>
      <text:p text:style-name="P71">（二）得向本廟請求補充或更正，惟依法請您應為適當之釋明。</text:p>
      <text:p text:style-name="P71">（三）得向本廟請求停止蒐集、處理或利用及請求刪除，惟依法本廟因執行業務所必須者，得不依您的請求為之。</text:p>
      <text:p text:style-name="P72">您欲行使上述提及之相關權利時，本廟能受理您的請求。您可以在本廟網站上找到聯繫的電話號碼及本廟通訊地址。</text:p>
      <text:p text:style-name="P73">五、您得自由選擇是否提供上開個人資料，惟若您拒絶提供個人資料或提供不完全時，基於本廟相關業務之執行所需，本廟可能無法進行必要之處理作業，將導致無法提供您相關服務。</text:p>
      <text:p text:style-name="P50"><text:s text:c="79"/></text:p>
      <text:p text:style-name="P74">經 <text:s/>貴廟向本人告知上開事項，本人已清楚瞭解，貴廟蒐集、處理或利用本人個人資料之目的及用途。</text:p>
      <text:p text:style-name="P53"><text:span text:style-name="T20">受告知人：__________________________ （</text:span><text:span text:style-name="T21">學生</text:span><text:span text:style-name="T20">簽名或蓋章）</text:span></text:p>
      <text:p text:style-name="P51"><text:span text:style-name="T20">身分證字號：________________________ （</text:span><text:span text:style-name="T21">學生</text:span><text:span text:style-name="T20">身分證字號）</text:span></text:p>
      <text:p text:style-name="P51"><text:span text:style-name="T20">法定代理人：________________________ （</text:span><text:span text:style-name="T21">家長</text:span><text:span text:style-name="T20">簽名或蓋章）</text:span></text:p>
      <text:p text:style-name="P52"/>
      <text:p text:style-name="P65">中　華　民　國　　 <text:s text:c="3"/>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,Bold" svg:font-family="'標楷體,Bold', 細明體"/>
    <style:font-face style:name="文鼎粗行楷" svg:font-family="文鼎粗行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z1" style:family="text"/>
    <style:style style:name="WW8Num3z2" style:family="text">
      <style:text-properties fo:font-size="12pt" style:font-size-asian="12pt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4cm" fo:text-indent="-0.85cm" fo:margin-left="2.5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4cm" fo:text-indent="-0.85cm" fo:margin-left="2.5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台灣省嘉義市城隍廟「城慈助學金補助辦法」</dc:title>
    <meta:initial-creator>wang</meta:initial-creator>
    <meta:creation-date>2015-04-07T10:54:00</meta:creation-date>
    <dc:creator>a</dc:creator>
    <dc:date>2020-09-04T11:25:00</dc:date>
    <meta:print-date>2015-04-07T10:55:00</meta:print-date>
    <meta:editing-cycles>10</meta:editing-cycles>
    <meta:editing-duration>PT50M</meta:editing-duration>
    <meta:generator>LibreOffice/6.2.8.2$Windows_x86 LibreOffice_project/f82ddfca21ebc1e222a662a32b25c0c9d20169ee</meta:generator>
    <meta:document-statistic meta:table-count="4" meta:image-count="0" meta:object-count="0" meta:page-count="4" meta:paragraph-count="97" meta:word-count="1137" meta:character-count="1539" meta:non-whitespace-character-count="1212"/>
  </office:meta>
</office:document-meta>
</file>