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247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0" style:family="table-row">
      <style:table-row-properties style:row-height="0.343in" style:use-optimal-row-height="false"/>
    </style:style>
    <style:style style:name="TableCell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text-autospace="none" fo:margin-left="0.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text-autospace="none" fo:margin-left="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8" style:family="table-row">
      <style:table-row-properties style:row-height="0.2916in" style:use-optimal-row-height="false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6472in" style:use-optimal-row-height="false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margin-left="0.1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8" style:parent-style-name="內文" style:family="paragraph">
      <style:paragraph-properties style:text-autospace="none" fo:margin-left="0.2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2" style:parent-style-name="內文" style:family="paragraph">
      <style:paragraph-properties style:text-autospace="none" fo:margin-left="0.16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8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Row98" style:family="table-row">
      <style:table-row-properties style:row-height="0.6555in" style:use-optimal-row-height="false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margin-left="0.1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8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 style:row-height="0.2916in" style:use-optimal-row-height="false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margin-left="0.1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2965in" style:use-optimal-row-height="false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text-autospace="none" fo:margin-left="0.0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text-autospace="none" fo:margin-left="-0.006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8" style:parent-style-name="內文" style:family="paragraph">
      <style:paragraph-properties style:text-autospace="none" fo:margin-top="0.0416in" fo:margin-right="2.4062in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4" style:family="table-row">
      <style:table-row-properties style:row-height="0.3347in" style:use-optimal-row-height="false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2.093in" style:use-optimal-row-height="false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2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2" style:parent-style-name="內文" style:family="paragraph">
      <style:paragraph-properties fo:text-align="justify" fo:margin-top="0.05in" fo:line-height="0.1805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0" style:parent-style-name="內文" style:family="paragraph">
      <style:paragraph-properties fo:text-align="justify" fo:margin-top="0.05in" fo:line-height="0.1805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5" style:parent-style-name="內文" style:family="paragraph">
      <style:paragraph-properties fo:text-align="justify" fo:margin-top="0.05in" fo:line-height="0.1805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29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38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widows="2" fo:orphans="2" fo:line-height="250%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line-height="250%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line-height="250%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3076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margin-top="0.0694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top="0.0694in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75" style:parent-style-name="預設段落字型" style:family="text">
      <style:text-properties style:font-name="標楷體" style:font-name-asian="標楷體" style:font-name-complex="SimSun" fo:color="#000000"/>
    </style:style>
    <style:style style:name="TableRow276" style:family="table-row">
      <style:table-row-properties style:row-height="0.3347in" style:use-optimal-row-height="false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0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1" style:family="table-row">
      <style:table-row-properties style:row-height="0.3347in" style:use-optimal-row-height="false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39" style:family="table-row">
      <style:table-row-properties style:row-height="0.3347in" style:use-optimal-row-height="false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7" style:family="table-row">
      <style:table-row-properties style:row-height="0.3347in" style:use-optimal-row-height="false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5" style:family="table-row">
      <style:table-row-properties style:min-row-height="0.9111in" style:use-optimal-row-height="false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widows="2" fo:orphans="2"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1" style:parent-style-name="內文" style:family="paragraph">
      <style:paragraph-properties style:line-height-at-least="0in" fo:margin-left="0.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7" style:parent-style-name="內文" style:family="paragraph">
      <style:paragraph-properties style:snap-to-layout-grid="false" fo:text-align="center" fo:margin-bottom="0.125in" style:line-height-at-least="0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4013in"/>
    </style:style>
    <style:style style:name="TableColumn417" style:family="table-column">
      <style:table-column-properties style:column-width="7.2256in"/>
    </style:style>
    <style:style style:name="Table415" style:family="table">
      <style:table-properties style:width="7.627in" style:rel-width="105.5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6" style:family="table-row">
      <style:table-row-properties style:min-row-height="5.7902in" fo:keep-together="always"/>
    </style:style>
    <style:style style:name="TableCell447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9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83" style:family="table-row">
      <style:table-row-properties style:min-row-height="1.6805in" fo:keep-together="always"/>
    </style:style>
    <style:style style:name="TableCell4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90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91" style:parent-style-name="內文" style:family="paragraph">
      <style:paragraph-properties fo:widows="2" fo:orphans="2" fo:line-height="0.2777in"/>
    </style:style>
    <style:style style:name="T49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00" style:parent-style-name="內文" style:family="paragraph">
      <style:paragraph-properties style:snap-to-layout-grid="false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10" style:family="table-row">
      <style:table-row-properties style:min-row-height="0.3861in" fo:keep-together="always"/>
    </style:style>
    <style:style style:name="TableCell51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Row518" style:family="table-row">
      <style:table-row-properties style:min-row-height="0.6819in" fo:keep-together="always"/>
    </style:style>
    <style:style style:name="TableCell51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125in" style:line-height-at-least="0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text-properties fo:font-size="10pt" style:font-size-asian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8" style:family="table-row">
      <style:table-row-properties style:min-row-height="5.127in" fo:keep-together="always"/>
    </style:style>
    <style:style style:name="TableCell5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</text:span><text:span text:style-name="T6">金楷模」</text:span><text:span text:style-name="T7">楷模</text:span><text:span text:style-name="T8">徵選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/>
            <text:p text:style-name="P24"/>
            <text:p text:style-name="P25"/>
            <text:p text:style-name="P26"><text:span text:style-name="T27">基本資</text:span><text:span text:style-name="T28">料</text:span></text:p>
          </table:table-cell>
          <table:table-cell table:style-name="TableCell29" table:number-columns-spanned="3" table:number-rows-spanned="2">
            <text:p text:style-name="P30"/>
            <text:p text:style-name="P31"><text:span text:style-name="T32">姓名</text:span></text:p>
          </table:table-cell>
          <table:covered-table-cell/>
          <table:covered-table-cell/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  <text:p text:style-name="P37"><text:span text:style-name="T38">性別</text:span></text:p>
          </table:table-cell>
          <table:table-cell table:style-name="TableCell39" table:number-rows-spanned="2">
            <text:p text:style-name="P40"/>
            <text:p text:style-name="P41"><text:span text:style-name="T42">□男</text:span><text:span text:style-name="T43"><text:s text:c="3"/></text:span><text:span text:style-name="T44">□女</text:span></text:p>
          </table:table-cell>
          <table:table-cell table:style-name="TableCell45" table:number-columns-spanned="2">
            <text:p text:style-name="P46"/>
            <text:p text:style-name="P47"><text:span text:style-name="T48">出生</text:span><text:span text:style-name="T49">年月日</text:span></text:p>
          </table:table-cell>
          <table:covered-table-cell/>
          <table:table-cell table:style-name="TableCell50">
            <text:p text:style-name="P51"/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/>
            <text:p text:style-name="P66"><text:span text:style-name="T67">身分</text:span><text:span text:style-name="T68">證字號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  <text:p text:style-name="P75"><text:span text:style-name="T76">聯絡</text:span><text:span text:style-name="T77">地址</text:span></text:p>
            <text:p text:style-name="P78"><text:span text:style-name="T79">(</text:span><text:span text:style-name="T80">獎</text:span><text:span text:style-name="T81">助相關</text:span></text:p>
            <text:p text:style-name="P82"><text:span text:style-name="T83">資料寄送處</text:span><text:span text:style-name="T84">)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□□□□</text:span></text:p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<text:span text:style-name="T92">電話</text:span><text:span text:style-name="T93">(</text:span><text:span text:style-name="T94">日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  <text:p text:style-name="P102"><text:span text:style-name="T103">戶籍</text:span><text:span text:style-name="T104">地址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□□□□□</text:span></text:p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><text:span text:style-name="T112">電話</text:span><text:span text:style-name="T113">(</text:span><text:span text:style-name="T114">夜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  <text:p text:style-name="P122"><text:span text:style-name="T123">電</text:span><text:span text:style-name="T124">子郵件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  <text:p text:style-name="P129"><text:span text:style-name="T130">手機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<text:span text:style-name="T138">現在</text:span></text:p>
          </table:table-cell>
          <table:table-cell table:style-name="TableCell139" table:number-columns-spanned="2" table:number-rows-spanned="2">
            <text:p text:style-name="P140"/>
            <text:p text:style-name="P141"><text:span text:style-name="T142">就讀(畢)</text:span></text:p>
          </table:table-cell>
          <table:covered-table-cell/>
          <table:table-cell table:style-name="TableCell143" table:number-columns-spanned="3" table:number-rows-spanned="2">
            <text:p text:style-name="P144"><text:span text:style-name="T145">學校名稱</text:span><text:span text:style-name="T146">:</text:span><text:span text:style-name="T147"><text:s/></text:span></text:p>
            <text:p text:style-name="P148"><text:span text:style-name="T149">科系:</text:span><text:span text:style-name="T150"><text:s text:c="6"/></text:span><text:span text:style-name="T151">年級:</text:span>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過去曾申請過</text:p>
            <text:p text:style-name="P154">陽光獎助學金</text:p>
          </table:table-cell>
          <table:covered-table-cell/>
          <table:table-cell table:style-name="TableCell155" table:number-rows-spanned="2">
            <text:p text:style-name="P156"/>
            <text:p text:style-name="P157"/>
            <text:p text:style-name="P158"><text:span text:style-name="T159">□</text:span><text:span text:style-name="T160"><text:s/>是</text:span><text:span text:style-name="T161"><text:s text:c="2"/></text:span><text:span text:style-name="T162">□</text:span><text:span text:style-name="T163"><text:s/>否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學校</text:span></text:p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/>損 <text:s text:c="3"/></text:p>
            <text:p text:style-name="P176"><text:s/>傷</text:p>
            <text:p text:style-name="P177"><text:s/>者</text:p>
            <text:p text:style-name="P178"><text:s/>資</text:p>
            <text:p text:style-name="內文"><text:span text:style-name="T179"><text:s/>料</text:span></text:p>
          </table:table-cell>
          <table:table-cell table:style-name="TableCell180">
            <text:p text:style-name="P181"><text:s text:c="6"/></text:p>
          </table:table-cell>
          <table:table-cell table:style-name="TableCell182" table:number-columns-spanned="5">
            <text:p text:style-name="P183">損傷者: □本人<text:s/></text:p>
            <text:p text:style-name="P184"><text:s text:c="8"/>□父:__________ 或 □母:____________<text:s/></text:p>
            <text:p text:style-name="P185"><text:span text:style-name="T186">損傷類別</text:span><text:span text:style-name="T187">：</text:span><text:span text:style-name="T188">(</text:span><text:span text:style-name="T189">請務必勾選下列類別</text:span><text:span text:style-name="T190">)</text:span><text:span text:style-name="T191"></text:span></text:p>
            <text:p text:style-name="P192"><text:span text:style-name="T193">□</text:span><text:span text:style-name="T194"><text:s/></text:span><text:span text:style-name="T195">1.顱顏畸型(含小耳症</text:span><text:span text:style-name="T196">、唇顎裂</text:span><text:span text:style-name="T197">)</text:span><text:span text:style-name="T198"></text:span><text:span text:style-name="T199"><text:s/></text:span></text:p>
            <text:p text:style-name="P200"><text:span text:style-name="T201">□<text:s/></text:span><text:span text:style-name="T202">2.腫瘤病變(含血管瘤</text:span><text:span text:style-name="T203">、神經纖維瘤</text:span><text:span text:style-name="T204">)</text:span><text:span text:style-name="T205"></text:span></text:p>
            <text:p text:style-name="P206"><text:span text:style-name="T207">□</text:span><text:span text:style-name="T208"><text:s/></text:span><text:span text:style-name="T209">3.口腔癌</text:span></text:p>
            <text:p text:style-name="P210"><text:span text:style-name="T211">□</text:span><text:span text:style-name="T212"><text:s/></text:span><text:span text:style-name="T213">4.</text:span><text:span text:style-name="T214">嚴重外傷</text:span></text:p>
            <text:p text:style-name="P215"><text:span text:style-name="T216">□<text:s/></text:span><text:span text:style-name="T217">5.</text:span><text:span text:style-name="T218">皮膚病變</text:span><text:span text:style-name="T219">(</text:span><text:span text:style-name="T220">含魚鱗癬症、</text:span><text:span text:style-name="T221">胎記、太田母斑</text:span><text:span text:style-name="T222">)</text:span></text:p>
            <text:p text:style-name="P223"><text:span text:style-name="T224">□</text:span><text:span text:style-name="T225"><text:s/></text:span><text:span text:style-name="T226">6.</text:span><text:span text:style-name="T227">其他</text:span><text:span text:style-name="T228">_______________</text:span></text:p>
            <text:p text:style-name="P229"><text:s text:c="6"/></text:p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推</text:p>
            <text:p text:style-name="P233">薦</text:p>
            <text:p text:style-name="P234">人</text:p>
            <text:p text:style-name="P235">資</text:p>
            <text:p text:style-name="P236">料</text:p>
          </table:table-cell>
          <table:table-cell table:style-name="TableCell237" table:number-columns-spanned="2">
            <text:p text:style-name="P238"/>
            <text:p text:style-name="P239"><text:span text:style-name="T240"><text:s/>推薦單位：</text:span><text:span text:style-name="T241"><text:s text:c="18"/></text:span></text:p>
            <text:p text:style-name="P242"><text:span text:style-name="T243"><text:s/>推薦人職稱：</text:span><text:span text:style-name="T244"><text:s text:c="16"/></text:span></text:p>
            <text:p text:style-name="P245"><text:span text:style-name="T246"><text:s/>推薦人姓名：</text:span><text:span text:style-name="T247"><text:s text:c="16"/></text:span></text:p>
            <text:p text:style-name="P248"><text:span text:style-name="T249"><text:s/>推薦人電話：</text:span><text:span text:style-name="T250"><text:s text:c="16"/></text:span></text:p>
          </table:table-cell>
          <table:covered-table-cell/>
        </table:table-row>
        <table:table-row table:style-name="TableRow251">
          <table:table-cell table:style-name="TableCell252" table:number-rows-spanned="9">
            <text:p text:style-name="P253">審 核 欄</text:p>
          </table:table-cell>
          <table:table-cell table:style-name="TableCell254" table:number-columns-spanned="2">
            <text:p text:style-name="P255">檢附</text:p>
          </table:table-cell>
          <table:covered-table-cell/>
          <table:table-cell table:style-name="TableCell256" table:number-columns-spanned="7">
            <text:p text:style-name="P257"><text:span text:style-name="T258"><text:s text:c="18"/></text:span><text:span text:style-name="T259">(</text:span><text:span text:style-name="T260">本欄粗框內為審核欄，申請者免填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<text:span text:style-name="T268">一、</text:span><text:span text:style-name="T269">「陽光</text:span><text:span text:style-name="T270">金楷模</text:span><text:span text:style-name="T271">」楷模徵選申請書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閱件</text:span><text:span text:style-name="T275">日期：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內文"><text:span text:style-name="T281">二、</text:span><text:span text:style-name="T282">受推薦人</text:span><text:span text:style-name="T283">之自傳</text:span></text:p>
          </table:table-cell>
          <table:covered-table-cell/>
          <table:covered-table-cell/>
          <table:covered-table-cell/>
          <table:table-cell table:style-name="TableCell284" table:number-columns-spanned="3" table:number-rows-spanned="2">
            <text:p text:style-name="P285"><text:span text:style-name="T286"><text:s/></text:span><text:span text:style-name="T287"></text:span><text:span text:style-name="T288">資料齊全</text:span></text:p>
            <text:p text:style-name="內文"><text:span text:style-name="T289"><text:s/></text:span><text:span text:style-name="T290"></text:span><text:span text:style-name="T291">資料未齊備：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內文"><text:span text:style-name="T297">三、</text:span><text:span text:style-name="T298">親友、</text:span><text:span text:style-name="T299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四、</text:span><text:span text:style-name="T307">近三個月內戶籍謄本</text:span></text:p>
          </table:table-cell>
          <table:covered-table-cell/>
          <table:covered-table-cell/>
          <table:covered-table-cell/>
          <table:table-cell table:style-name="TableCell308" table:number-columns-spanned="3" table:number-rows-spanned="4">
            <text:p text:style-name="內文"><text:span text:style-name="T309">通知補件方式：</text:span><text:span text:style-name="T310">□</text:span><text:span text:style-name="T311">電話</text:span><text:span text:style-name="T312"><text:s/></text:span><text:span text:style-name="T313"></text:span><text:span text:style-name="T314">□</text:span><text:span text:style-name="T315">簡訊</text:span><text:span text:style-name="T316"><text:s/></text:span><text:span text:style-name="T317"></text:span><text:span text:style-name="T318">□</text:span><text:span text:style-name="T319">e-mail</text:span></text:p>
            <text:p text:style-name="P320"/>
            <text:p text:style-name="內文"><text:span text:style-name="T321">通知日期：</text:span><text:span text:style-name="T322"><text:tab/></text:span><text:span text:style-name="T323"><text:s/></text:span><text:span text:style-name="T324">年</text:span><text:span text:style-name="T325"><text:tab/></text:span><text:span text:style-name="T326"><text:s text:c="3"/></text:span><text:span text:style-name="T327">月<text:s/></text:span><text:span text:style-name="T328"><text:tab/></text:span><text:span text:style-name="T329"><text:s/></text:span><text:span text:style-name="T330">日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>五、被推薦人的學生證或足以證明在學身份的文件</text:p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內文"><text:span text:style-name="T344">六、</text:span><text:span text:style-name="T345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內文"><text:span text:style-name="T352">七、足以佐證之相關證明資料</text:span><text:span text:style-name="T353">或照片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審查</text:p>
            <text:p text:style-name="P359"><text:span text:style-name="T360">結果</text:span></text:p>
          </table:table-cell>
          <table:covered-table-cell/>
          <table:table-cell table:style-name="TableCell361" table:number-columns-spanned="7">
            <text:p text:style-name="內文"><text:span text:style-name="T362">　</text:span></text:p>
            <text:p text:style-name="內文"><text:span text:style-name="T363">　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5" text:continue-numbering="true">
              <text:list-item>
                <text:p text:style-name="P367"><text:span text:style-name="T368">申請期間：</text:span><text:span text:style-name="T369">109/09/01</text:span><text:span text:style-name="T370">~</text:span><text:span text:style-name="T371">10</text:span><text:span text:style-name="T372">9</text:span><text:span text:style-name="T373">/</text:span><text:span text:style-name="T374">09</text:span><text:span text:style-name="T375">/</text:span><text:span text:style-name="T376">26</text:span><text:span text:style-name="T377">，以郵戳為憑，</text:span><text:span text:style-name="T378">逾期恕不受理</text:span><text:span text:style-name="T379">。</text:span></text:p>
              </text:list-item>
              <text:list-item>
                <text:p text:style-name="P380"><text:span text:style-name="T381">檢附資料時，</text:span><text:span text:style-name="T382">請依上列資料順序排列。</text:span><text:span text:style-name="T383">各項證件請不要用訂書機裝訂，無關資料免送。申請文件建議以</text:span><text:span text:style-name="T384">掛號</text:span><text:span text:style-name="T385">方式寄送，以免遺失造成困擾。</text:span></text:p>
              </text:list-item>
              <text:list-item>
                <text:p text:style-name="P386">請參閱本會「陽光金楷模」楷模徵選簡章後再填寫申請書，相關資訊歡迎上陽光網頁查詢，</text:p>
              </text:list-item>
            </text:list>
            <text:p text:style-name="P387">網址:www.sunshine.org.tw</text:p>
            <text:list text:style-name="LFO15" text:continue-numbering="true">
              <text:list-item>
                <text:p text:style-name="P388"><text:span text:style-name="T389">備妥文件請寄：</text:span><text:span text:style-name="T390">10487台北市中山區南京東路三段91號3樓，電話：(02)2507-8006分機122，</text:span></text:p>
              </text:list-item>
            </text:list>
            <text:p text:style-name="P391"><text:span text:style-name="T392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編</text:span><text:span text:style-name="T395">號：</text:span><text:span text:style-name="T396"><text:tab/></text:span><text:span text:style-name="T397">申請日期：中華民國</text:span><text:span text:style-name="T398"><text:s/></text:span><text:span text:style-name="T399">10</text:span><text:span text:style-name="T400">9</text:span><text:span text:style-name="T401">年</text:span><text:span text:style-name="T402"><text:tab/></text:span><text:span text:style-name="T403"><text:s text:c="2"/></text:span><text:span text:style-name="T404">月</text:span><text:span text:style-name="T405"><text:tab/></text:span><text:span text:style-name="T406">日</text:span></text:p>
      <text:soft-page-break/>
      <text:p text:style-name="P407"><text:span text:style-name="T408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9">109版<text:s/>附件二</text:p></draw:text-box><svg:title/><svg:desc/></draw:frame></text:span><text:span text:style-name="T410">「陽光</text:span><text:span text:style-name="T411">金楷模」楷模　</text:span><text:span text:style-name="T412">受</text:span><text:span text:style-name="T413">推薦人</text:span><text:span text:style-name="T414">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</text:span><text:span text:style-name="T427">敘</text:span><text:span text:style-name="T428">近一年內的</text:span><text:span text:style-name="T429">具體</text:span><text:span text:style-name="T430">優良事蹟</text:span><text:span text:style-name="T431">，</text:span><text:span text:style-name="T432">並檢附相關證明</text:span><text:span text:style-name="T433">資料</text:span><text:span text:style-name="T434">或相片說明</text:span><text:span text:style-name="T435">（</text:span><text:span text:style-name="T436">至少200字</text:span><text:span text:style-name="T437">）</text:span><text:span text:style-name="T438">。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受推薦學生自傳</text:p>
          </table:table-cell>
          <table:table-cell table:style-name="TableCell449">
            <text:p text:style-name="P450"><text:span text:style-name="T451">※</text:span><text:span text:style-name="T452">說明：至少600字（</text:span><text:span text:style-name="T453">可</text:span><text:span text:style-name="T454">包括：家庭</text:span><text:span text:style-name="T455">概況</text:span><text:span text:style-name="T456">、成長及學習歷程、重大事件影響、未來展望</text:span><text:span text:style-name="T457">及感想</text:span><text:span text:style-name="T458">）</text:span><text:span text:style-name="T459">，</text:span></text:p>
            <text:p text:style-name="P460"><text:span text:style-name="T461"><text:s text:c="8"/></text:span><text:span text:style-name="T462">亦可另以</text:span><text:span text:style-name="T463">電腦打字或稿紙書</text:span><text:span text:style-name="T464">寫當附件</text:span><text:span text:style-name="T465">一同附上</text:span><text:span text:style-name="T466">。</text:span><text:span text:style-name="T467"><text:s text:c="17"/>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同意書</text:p>
          </table:table-cell>
          <table:table-cell table:style-name="TableCell486">
            <text:p text:style-name="P487"><text:span text:style-name="T488">□</text:span><text:span text:style-name="T489">我同意：</text:span><text:span text:style-name="T490"><text:s text:c="2"/></text:span></text:p>
            <text:p text:style-name="P491"><text:span text:style-name="T492">被推薦參加</text:span><text:span text:style-name="T493">「陽光</text:span><text:span text:style-name="T494">金楷模」</text:span><text:span text:style-name="T495">109年度</text:span><text:span text:style-name="T496">楷模徵選</text:span><text:span text:style-name="T497">，並同意陽光基金會基於</text:span><text:span text:style-name="T498">公益性目的之服務需求下，為可使用本人照片及相關資料。</text:span><text:span text:style-name="T499">　</text:span></text:p>
            <text:p text:style-name="P500"><text:span text:style-name="T501">本人/監護</text:span><text:span text:style-name="T502">人簽</text:span><text:span text:style-name="T503">章</text:span><text:span text:style-name="T504">：﹍﹍﹍﹍﹍﹍﹍﹍﹍(關係：</text:span><text:span text:style-name="T505">﹍﹍﹍﹍﹍﹍</text:span><text:span text:style-name="T506">)　　</text:span><text:span text:style-name="T507">日期：</text:span><text:span text:style-name="T508">　　年　　月　　　日</text:span></text:p>
            <text:p text:style-name="P509"><text:s/>*註:18歲以下,請由監護人簽章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除簽名外，請以電腦繕打</text:span><text:span text:style-name="T514">或</text:span><text:span text:style-name="T515">另附</text:span><text:span text:style-name="T516">稿紙書寫</text:span><text:span text:style-name="T517">繳交；表格不足可自行延伸</text:span></text:p>
          </table:table-cell>
          <table:covered-table-cell/>
        </table:table-row>
        <text:soft-page-break/>
        <table:table-row table:style-name="TableRow518">
          <table:table-cell table:style-name="TableCell519" table:number-columns-spanned="2">
            <text:p text:style-name="P520"><text:span text:style-name="T52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2">109版<text:s/>附件三</text:p></draw:text-box><svg:title/><svg:desc/></draw:frame></text:span><text:span text:style-name="T523">「陽光</text:span><text:span text:style-name="T524">金楷模」　</text:span><text:span text:style-name="T525">楷模</text:span><text:span text:style-name="T526">推薦</text:span><text:span text:style-name="T527">函</text:span></text:p>
          </table:table-cell>
          <table:covered-table-cell/>
        </table:table-row>
        <table:table-row table:style-name="TableRow528">
          <table:table-cell table:style-name="TableCell529">
            <text:p text:style-name="P530">推</text:p>
            <text:p text:style-name="P531">薦</text:p>
            <text:p text:style-name="P532">人</text:p>
            <text:p text:style-name="P533">說</text:p>
            <text:p text:style-name="P534">明</text:p>
            <text:p text:style-name="P535">推</text:p>
            <text:p text:style-name="P536">薦</text:p>
            <text:p text:style-name="P537">事</text:p>
            <text:p text:style-name="P538">由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李冠吾</dc:creator>
    <meta:creation-date>2020-09-01T07:47:00Z</meta:creation-date>
    <dc:date>2020-09-01T07:47:00Z</dc:date>
    <meta:print-date>2020-09-01T03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