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15in" text:min-label-width="0.3333in"/>
      </text:list-level-style-number>
      <text:list-level-style-number text:level="2" style:num-prefix="(" style:num-suffix=")" style:num-format="一, 十, 一百(繁), ...">
        <style:list-level-properties text:space-before="0.4048in" text:min-label-width="0.3333in"/>
      </text:list-level-style-number>
      <text:list-level-style-number text:level="3" style:num-suffix="." style:num-format="1">
        <style:list-level-properties text:space-before="0.7381in" text:min-label-width="0.3333in"/>
      </text:list-level-style-number>
      <text:list-level-style-number text:level="4" style:num-prefix="(" style:num-suffix=")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381in" text:min-label-width="0.3333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0.318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5201in"/>
    </style:style>
    <style:style style:name="Table2" style:family="table">
      <style:table-properties style:width="6.75in" fo:margin-left="0in" table:align="center"/>
    </style:style>
    <style:style style:name="TableRow9" style:family="table-row">
      <style:table-row-properties style:min-row-height="0.34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34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50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list-style-name="LFO6" style:family="paragraph">
      <style:paragraph-properties style:snap-to-layout-grid="false" fo:text-align="justify" fo:margin-top="0.125in" fo:margin-left="0.193in" fo:text-indent="-0.19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text-align="justify" fo:line-height="0.25in" fo:margin-left="0.3916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text-align="justify" fo:line-height="0.25in" fo:margin-left="0.3916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fo:text-align="justify" fo:line-height="0.25in" fo:margin-left="0.3916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justify" fo:line-height="0.25in" fo:margin-left="0.3916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justify" fo:line-height="0.25in" fo:margin-left="0.3916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justify" fo:line-height="0.25in" fo:margin-left="0.3916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1.6027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list-style-name="LFO6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54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2.095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style:line-height-at-least="0.1666in" fo:margin-left="0.5902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style:line-height-at-least="0.1666in" fo:margin-left="0.5902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style:snap-to-layout-grid="false" style:line-height-at-least="0.1666in" fo:margin-left="0.5902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嘉義市傑出身心障礙人士選拔及表揚實地訪查表（格式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候選人姓名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><text:span text:style-name="T16">訪查日期</text:span></text:p>
          </table:table-cell>
          <table:table-cell table:style-name="TableCell17">
            <text:p text:style-name="P18">109年 <text:s text:c="5"/>月 <text:s text:c="5"/>日</text:p>
          </table:table-cell>
        </table:table-row>
        <table:table-row table:style-name="TableRow19">
          <table:table-cell table:style-name="TableCell20" table:number-columns-spanned="3">
            <text:p text:style-name="P21">訪查地點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時間長度</text:p>
          </table:table-cell>
          <table:table-cell table:style-name="TableCell26">
            <text:p text:style-name="P27">訪查共使用 <text:s text:c="4"/>時 <text:s text:c="3"/>分鐘。 <text:s text:c="3"/></text:p>
          </table:table-cell>
        </table:table-row>
        <table:table-row table:style-name="TableRow28">
          <table:table-cell table:style-name="TableCell29" table:number-columns-spanned="3">
            <text:p text:style-name="P30">參與訪查人員</text:p>
          </table:table-cell>
          <table:covered-table-cell/>
          <table:covered-table-cell/>
          <table:table-cell table:style-name="TableCell31" table:number-columns-spanned="3">
            <text:p text:style-name="內文"><text:span text:style-name="T32"></text:span><text:span text:style-name="T33">被推薦人本人；</text:span><text:span text:style-name="T34"></text:span><text:span text:style-name="T35">親屬_____人；</text:span><text:span text:style-name="T36"></text:span><text:span text:style-name="T37">鄰居_____人；</text:span><text:span text:style-name="T38"></text:span><text:span text:style-name="T39">______(</text:span><text:span text:style-name="T40">其他)___人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5">
            <text:list text:style-name="LFO6" text:continue-numbering="true">
              <text:list-item>
                <text:p text:style-name="P45"><text:span text:style-name="T46">請依</text:span><text:span text:style-name="T47">實地</text:span><text:span text:style-name="T48">訪查情形，</text:span><text:span text:style-name="T49">候選人之</text:span><text:span text:style-name="T50">傑出事蹟與下列何</text:span><text:span text:style-name="T51">項相符</text:span><text:span text:style-name="T52">：</text:span></text:p>
              </text:list-item>
            </text:list>
            <text:p text:style-name="P53">□工作態度：對工作認同感高、具工作熱忱，有具體特殊表現及不畏艱困克服工作障礙者。</text:p>
            <text:p text:style-name="P54">□專業表現：發揮專業知能之表現情形、持續精進專業知能，提高工作績效具貢獻者。</text:p>
            <text:p text:style-name="P55">□生涯發展：具有樂觀開朗生活態度、良好人際關係、致力克服生涯發展之困難及積極拓展生活及工作領域者。</text:p>
            <text:p text:style-name="P56">□服務參與：關心弱勢族群、獻身志願服務工作、積極參與社會公益活動及熱心參與</text:p>
            <text:p text:style-name="P57"><text:s text:c="2"/>社會福利服務者。</text:p>
            <text:p text:style-name="P58">□具其他特殊之優良事蹟者。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list text:style-name="LFO6" text:continue-numbering="true">
              <text:list-item>
                <text:p text:style-name="P62"><text:span text:style-name="T63">請依前開所勾選之項目</text:span><text:span text:style-name="T64">略述</text:span><text:span text:style-name="T65">被推薦人</text:span><text:span text:style-name="T66">事蹟特別</text:span><text:span text:style-name="T67">傑出</text:span><text:span text:style-name="T68">之處</text:span><text:span text:style-name="T69"><text:s/>(</text:span><text:span text:style-name="T70">含標點符號至少</text:span><text:span text:style-name="T71">100</text:span><text:span text:style-name="T72">字</text:span><text:span text:style-name="T73">)</text:span><text:span text:style-name="T74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訪查人員</text:p>
          </table:table-cell>
          <table:covered-table-cell/>
          <table:table-cell table:style-name="TableCell78" table:number-columns-spanned="4">
            <text:p text:style-name="內文"><text:span text:style-name="T79">單位、職稱、姓名：</text:span><text:span text:style-name="T80"><text:s/></text:span><text:span text:style-name="T81">【非推薦人】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訪查意見</text:p>
          </table:table-cell>
          <table:table-cell table:style-name="TableCell85" table:number-columns-spanned="5">
            <text:p text:style-name="內文"><text:span text:style-name="T86">(</text:span><text:span text:style-name="T87">含標點符號至少</text:span><text:span text:style-name="T88">200</text:span><text:span text:style-name="T89">字，請略述足堪獲選本年度</text:span><text:span text:style-name="T90">傑出身心障礙人士</text:span><text:span text:style-name="T91">之理由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>訪查員簽章：</text:p>
      <text:p text:style-name="P94">填表說明：</text:p>
      <text:p text:style-name="P95">一、凡設籍本市且年滿十五歲，並領有身心障礙證明。</text:p>
      <text:p text:style-name="P96">二、近五年內無不良素行紀錄者：□是□否。</text:p>
      <text:p text:style-name="P97"><text:span text:style-name="T98">三、三年內未曾受本市傑出身心障礙人士表揚；若曾獲選而再參選者，需有創新事蹟，舊有事蹟不予計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15in" text:min-label-width="0.3333in"/>
      </text:list-level-style-number>
      <text:list-level-style-number text:level="2" style:num-prefix="(" style:num-suffix=")" style:num-format="一, 十, 一百(繁), ...">
        <style:list-level-properties text:space-before="0.4048in" text:min-label-width="0.3333in"/>
      </text:list-level-style-number>
      <text:list-level-style-number text:level="3" style:num-suffix="." style:num-format="1">
        <style:list-level-properties text:space-before="0.7381in" text:min-label-width="0.3333in"/>
      </text:list-level-style-number>
      <text:list-level-style-number text:level="4" style:num-prefix="(" style:num-suffix=")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381in" text:min-label-width="0.3333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社會處救助及身障福利科王筑群</dc:creator>
    <meta:creation-date>2020-08-21T06:51:00Z</meta:creation-date>
    <dc:date>2020-08-21T06:51:00Z</dc:date>
    <meta:print-date>2017-06-19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