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5104in"/>
    </style:style>
    <style:style style:name="TableColumn9" style:family="table-column">
      <style:table-column-properties style:column-width="0.7381in"/>
    </style:style>
    <style:style style:name="TableColumn10" style:family="table-column">
      <style:table-column-properties style:column-width="0.3347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1.5in"/>
    </style:style>
    <style:style style:name="Table6" style:family="table">
      <style:table-properties style:width="6.8118in" fo:margin-left="0in" table:align="center"/>
    </style:style>
    <style:style style:name="TableRow14" style:family="table-row">
      <style:table-row-properties style:min-row-height="0.418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8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表文22均" style:family="paragraph">
      <style:paragraph-properties fo:text-align="center" style:line-height-at-least="0in" fo:margin-left="-0.0013in" fo:text-indent="-0.0833in">
        <style:tab-stops/>
      </style:paragraph-properties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18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文22均" style:family="paragraph">
      <style:paragraph-properties fo:text-align="center" style:line-height-at-least="0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45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in" fo:margin-right="0.1944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56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7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2.2791in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2.2361in"/>
    </style:style>
    <style:style style:name="TableCell11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8.073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8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8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44" style:family="table-column">
      <style:table-column-properties style:column-width="6.8118in"/>
    </style:style>
    <style:style style:name="Table143" style:family="table">
      <style:table-properties style:width="6.8118in" fo:margin-left="0in" table:align="left"/>
    </style:style>
    <style:style style:name="TableRow145" style:family="table-row">
      <style:table-row-properties style:min-row-height="0.2423in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text-indent="2.2222in"/>
      <style:text-properties style:font-name="標楷體" style:font-name-asian="標楷體" fo:font-size="16pt" style:font-size-asian="16pt" style:font-size-complex="14pt"/>
    </style:style>
    <style:style style:name="TableRow148" style:family="table-row">
      <style:table-row-properties style:min-row-height="9.8368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一</text:span><text:span text:style-name="T3"><text:s text:c="43"/></text:span></text:p>
      <text:p text:style-name="P4">嘉義市辦理2020年國際身心障礙者日系列活動</text:p>
      <text:p text:style-name="P5"><text:s/>「傑出身心障礙人士表揚」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rows-spanned="5">
            <text:p text:style-name="P20">請浮貼2吋</text:p>
            <text:p text:style-name="P21">大頭照1張</text:p>
          </table:table-cell>
        </table:table-row>
        <table:table-row table:style-name="TableRow22">
          <table:table-cell table:style-name="TableCell23">
            <text:p text:style-name="P24">業務聯絡人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電話／手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被推薦者</text:p>
            <text:p text:style-name="P35">姓 <text:s text:c="3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 <text:s text:c="3"/>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證字號 <text:s text:c="2"/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障礙類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障礙等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聯絡</text:p>
            <text:p text:style-name="P70">電話</text:p>
          </table:table-cell>
          <table:table-cell table:style-name="TableCell71" table:number-columns-spanned="2" table:number-rows-spanned="2">
            <text:p text:style-name="P72">(家) <text:s text:c="67"/></text:p>
            <text:p text:style-name="P73">(手機）</text:p>
          </table:table-cell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學 <text:s text:c="3"/>歷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現 <text:s/>職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><text:span text:style-name="T101">(正面)</text:span></text:p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<text:span text:style-name="T107">(反面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身心障礙證明</text:span><text:span text:style-name="T112">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(正面)</text:span>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(反面)</text:span></text:p>
          </table:table-cell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優良事蹟</text:p>
            <text:p text:style-name="P123">或特殊貢獻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單位</text:p>
            <text:p text:style-name="P129">評語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6">
            <text:p text:style-name="P136">*本推薦表請一律用電腦打字呈現。</text:p>
            <text:p text:style-name="P137">*請以推薦單位角度撰寫字數800-1000字內的事蹟，並檢附以往得獎或傑出</text:p>
            <text:p text:style-name="P138"><text:s/>成就等相關資料影本1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推薦單位： <text:s text:c="22"/></text:span><text:span text:style-name="T141">（請加蓋負責人及單位印信）</text:span></text:p>
      <text:p text:style-name="P142">負 責 人：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 text:c="3"/>請浮貼2張生活照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22" style:display-name="表文22" style:family="paragraph" style:parent-style-name="純文字">
      <style:paragraph-properties fo:text-align="justify" fo:margin-top="0.0069in" fo:margin-bottom="0.0104in" fo:line-height="0.222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文22均" style:display-name="表文22均" style:family="paragraph" style:parent-style-name="表文22">
      <style:paragraph-properties fo:text-align="start" fo:margin-top="0.025in" fo:margin-bottom="0.037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365899" style:text-underline-type="non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嘉義市聲暉協進會</dc:title>
    <meta:initial-creator>Customer</meta:initial-creator>
    <dc:creator>社會處救助及身障福利科王筑群</dc:creator>
    <meta:creation-date>2020-08-21T06:49:00Z</meta:creation-date>
    <dc:date>2020-08-21T06:49:00Z</dc:date>
    <meta:print-date>2016-10-05T01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5" meta:character-count="503" meta:row-count="3" meta:non-whitespace-character-count="429"/>
  </office:meta>
</office:document-meta>
</file>