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3" style:parent-style-name="Standard" style:family="paragraph">
      <style:paragraph-properties fo:text-align="end" fo:text-indent="0.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　</text:span><text:span text:style-name="T5"><text:s text:c="5"/></text:span><text:span text:style-name="T6">　　　　同意提供本</text:span><text:span text:style-name="T7">人</text:span><text:span text:style-name="T8">104</text:span><text:span text:style-name="T9">年</text:span><text:span text:style-name="T10">10</text:span><text:span text:style-name="T11">月</text:span><text:span text:style-name="T12">1</text:span><text:span text:style-name="T13">日</text:span></text:p>
      <text:p text:style-name="P14"><text:span text:style-name="T15">起至10</text:span><text:span text:style-name="T16">9</text:span><text:span text:style-name="T17">年</text:span><text:span text:style-name="T18">11</text:span><text:span text:style-name="T19">月</text:span><text:span text:style-name="T20">13</text:span><text:span text:style-name="T21">日止之刑案紀錄，由嘉義市政府社會處代向嘉義市政府警察局申請，以供提名嘉義市10</text:span><text:span text:style-name="T22">9</text:span><text:span text:style-name="T23">年度</text:span><text:span text:style-name="T24">傑出身心障礙人士</text:span><text:span text:style-name="T25">代表參考之用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立同意書人：　　　　（簽名蓋章）</text:p>
      <text:p text:style-name="P35">身份證字號：</text:p>
      <text:p text:style-name="P36">出生年月日：</text:p>
      <text:p text:style-name="P37">住址：</text:p>
      <text:p text:style-name="P38">電話：</text:p>
      <text:p text:style-name="P39"/>
      <text:p text:style-name="Standard"><text:span text:style-name="T40">中　華　民　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q</meta:initial-creator>
    <dc:creator>社會處救助及身障福利科王筑群</dc:creator>
    <meta:creation-date>2020-08-21T06:49:00Z</meta:creation-date>
    <dc:date>2020-08-21T06:49:00Z</dc:date>
    <meta:print-date>2016-10-05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