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4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5" style:parent-style-name="內文" style:family="paragraph">
      <style:paragraph-properties fo:line-height="150%" fo:text-indent="0.5in"/>
      <style:text-properties style:font-name-asian="標楷體" fo:font-size="18pt" style:font-size-asian="18pt"/>
    </style:style>
    <style:style style:name="P6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7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8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9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10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11" style:parent-style-name="內文" style:family="paragraph">
      <style:paragraph-properties fo:line-height="150%" fo:text-indent="0.75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start" fo:line-height="150%"/>
      <style:text-properties style:font-name-asian="標楷體" fo:font-size="18pt" style:font-size-asian="18pt"/>
    </style:style>
    <style:style style:name="P13" style:parent-style-name="內文" style:family="paragraph">
      <style:paragraph-properties fo:text-align="start" fo:line-height="150%"/>
    </style:style>
    <style:style style:name="T1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切結書</text:p>
      <text:p text:style-name="P2"/>
      <text:p text:style-name="P3"><text:s/>本人<text:s/><text:s text:c="10"/>確實符合「嘉義市傑出身心障礙人士選拔及表揚作業要點」所訂第二點評審項目之條件，茲為參選傑出身心障礙人士代表選拔，特立本切結書，如有不實，將自動放棄參選資格；獲選後經查如有不實情事，願註銷獲選資格，繳回賀匾及相關禮品並負相關法律責任。</text:p>
      <text:p text:style-name="P4">此致</text:p>
      <text:p text:style-name="P5">嘉義市政府</text:p>
      <text:p text:style-name="P6"/>
      <text:p text:style-name="P7"/>
      <text:p text:style-name="P8"/>
      <text:p text:style-name="P9">立切結書人：<text:s text:c="13"/>（簽章）</text:p>
      <text:p text:style-name="P10">身分證統一編號：</text:p>
      <text:p text:style-name="P11">戶籍地址：</text:p>
      <text:p text:style-name="P12"/>
      <text:p text:style-name="P13"><text:span text:style-name="T1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處社會救助科張純嫚</meta:initial-creator>
    <dc:creator>社會處救助及身障福利科王筑群</dc:creator>
    <meta:creation-date>2020-08-21T06:49:00Z</meta:creation-date>
    <dc:date>2020-08-21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