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4" style:parent-style-name="Standard" style:family="paragraph">
      <style:paragraph-properties fo:text-align="center" fo:line-height="0.2777in" fo:margin-right="-0.1763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Standard" style:family="paragraph">
      <style:paragraph-properties fo:text-align="justify" fo:line-height="0.2222in"/>
    </style:style>
    <style:style style:name="T7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8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2222in" fo:margin-left="0.1458in" fo:text-indent="-0.1458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21" style:parent-style-name="清單段落" style:family="paragraph">
      <style:paragraph-properties fo:margin-top="0.125in" fo:line-height="0.1666in" fo:margin-left="0.6888in" fo:text-indent="-0.3937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P23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-asian="標楷體" style:font-name-complex="標楷體" fo:color="#000000" fo:font-size="14pt" style:font-size-asian="14pt" style:font-size-complex="12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28" style:parent-style-name="清單段落" style:family="paragraph">
      <style:paragraph-properties fo:margin-top="0.125in" fo:line-height="0.1666in" fo:margin-left="0.6888in" fo:text-indent="-0.3951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P36" style:parent-style-name="清單段落" style:family="paragraph">
      <style:paragraph-properties fo:margin-top="0.125in" fo:line-height="0.2222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margin-top="0.125in" fo:line-height="0.2222in" fo:margin-left="0.6895in" fo:text-indent="-0.3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margin-top="0.125in" fo:line-height="0.0833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2222in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2pt"/>
    </style:style>
    <style:style style:name="P43" style:parent-style-name="清單段落" style:family="paragraph">
      <style:paragraph-properties fo:margin-top="0.125in" fo:line-height="0.25in" fo:margin-left="0.6888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margin-top="0.125in" fo:line-height="0.25in" fo:margin-left="0.6888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1.1902in" style:use-optimal-column-width="false"/>
    </style:style>
    <style:style style:name="TableColumn53" style:family="table-column">
      <style:table-column-properties style:column-width="4.627in" style:use-optimal-column-width="false"/>
    </style:style>
    <style:style style:name="Table51" style:family="table">
      <style:table-properties style:width="5.8173in" fo:margin-left="0in" table:align="center"/>
    </style:style>
    <style:style style:name="TableRow54" style:family="table-row">
      <style:table-row-properties style:min-row-height="0.3375in" style:use-optimal-row-height="false"/>
    </style:style>
    <style:style style:name="TableCell55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line-height="0.25in"/>
    </style:style>
    <style:style style:name="T60" style:parent-style-name="預設段落字型" style:family="text">
      <style:text-properties style:font-name-asian="標楷體" fo:font-size="14pt" style:font-size-asian="14pt" style:font-size-complex="13pt"/>
    </style:style>
    <style:style style:name="T61" style:parent-style-name="預設段落字型" style:family="text">
      <style:text-properties style:font-name-asian="標楷體" fo:font-size="14pt" style:font-size-asian="14pt" style:font-size-complex="13pt"/>
    </style:style>
    <style:style style:name="T62" style:parent-style-name="預設段落字型" style:family="text">
      <style:text-properties style:font-name-asian="標楷體" fo:font-size="14pt" style:font-size-asian="14pt" style:font-size-complex="13pt"/>
    </style:style>
    <style:style style:name="TableRow63" style:family="table-row">
      <style:table-row-properties style:min-row-height="0.3527in" style:use-optimal-row-height="false"/>
    </style:style>
    <style:style style:name="TableCell64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34in" style:use-optimal-row-height="false"/>
    </style:style>
    <style:style style:name="TableCell85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243in" style:use-optimal-row-height="false"/>
    </style:style>
    <style:style style:name="TableCell98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fo:text-align="center" fo:line-height="0.2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0333in" style:use-optimal-row-height="false"/>
    </style:style>
    <style:style style:name="TableCell105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09" style:parent-style-name="清單段落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清單段落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清單段落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208in" style:use-optimal-row-height="false"/>
    </style:style>
    <style:style style:name="TableCell116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17" style:parent-style-name="Standard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4208in" style:use-optimal-row-height="false"/>
    </style:style>
    <style:style style:name="TableCell126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27" style:parent-style-name="Standard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Standard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margin-top="0.125in" fo:line-height="0.2777in" fo:margin-left="0.6895in" fo:text-indent="-0.3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Standard" style:family="paragraph">
      <style:paragraph-properties fo:text-align="justify" fo:line-height="0.2777in"/>
      <style:text-properties style:font-name-asian="標楷體" style:font-name-complex="標楷體" fo:font-size="14pt" style:font-size-asian="14pt" style:font-size-complex="12pt" fo:background-color="#FFFFFF"/>
    </style:style>
    <style:style style:name="P139" style:parent-style-name="Standard" style:family="paragraph">
      <style:paragraph-properties fo:text-align="justify" fo:line-height="0.2777in" fo:margin-left="0.1458in" fo:text-indent="-0.1458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2pt" fo:background-color="#FFFFFF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148" style:parent-style-name="Standard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2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109</text:span><text:span text:style-name="T3">年嘉義市原住民族教育資源中心</text:span></text:p>
      <text:p text:style-name="P4"><text:span text:style-name="T5">教師多元民族文化研習</text:span></text:p>
      <text:p text:style-name="P6"><text:span text:style-name="T7">一、依據</text:span></text:p>
      <text:list text:style-name="WWNum1">
        <text:list-item text:start-value="1">
          <text:p text:style-name="P8"><text:span text:style-name="T9">原住民族教育法第十九條。</text:span></text:p>
        </text:list-item>
        <text:list-item>
          <text:p text:style-name="P10"><text:span text:style-name="T11">教育部國民及學前教育署補助辦理原住民族教育要點。</text:span></text:p>
        </text:list-item>
        <text:list-item>
          <text:p text:style-name="P12"><text:span text:style-name="T13">嘉義市政府原住民族教育方案</text:span><text:span text:style-name="T14">(109-111</text:span><text:span text:style-name="T15">年度</text:span><text:span text:style-name="T16">)</text:span><text:span text:style-name="T17">。</text:span></text:p>
        </text:list-item>
      </text:list>
      <text:p text:style-name="P18"/>
      <text:p text:style-name="P19"><text:span text:style-name="T20">二、辦理單位</text:span></text:p>
      <text:list text:style-name="WWNum2">
        <text:list-item text:start-value="1">
          <text:p text:style-name="P21"><text:span text:style-name="T22">指導單位：教育部國民及學前教育署</text:span></text:p>
        </text:list-item>
        <text:list-item>
          <text:p text:style-name="P23"><text:span text:style-name="T24">主辦單位：</text:span><text:span text:style-name="T25">嘉義</text:span><text:span text:style-name="T26">市</text:span><text:span text:style-name="T27">政府教育處</text:span></text:p>
        </text:list-item>
        <text:list-item>
          <text:p text:style-name="P28"><text:span text:style-name="T29">承辦單位：天主教輔仁高級中學</text:span><text:span text:style-name="T30">。嘉義市吳鳳南路</text:span><text:span text:style-name="T31">270</text:span><text:span text:style-name="T32">號。</text:span></text:p>
        </text:list-item>
      </text:list>
      <text:p text:style-name="P33"/>
      <text:p text:style-name="P34"><text:span text:style-name="T35">三、目標</text:span></text:p>
      <text:list text:style-name="WWNum3">
        <text:list-item text:start-value="1">
          <text:p text:style-name="P36"><text:span text:style-name="T37">透過原住民族文化課程研習，為嘉義市國中小學教師建立多元族群之文化觀念。</text:span></text:p>
        </text:list-item>
        <text:list-item>
          <text:p text:style-name="P38"><text:span text:style-name="T39">嘉義市國中小學教師具備多元文化之觀念與知識，得以在校園推動相關課程與活動。</text:span></text:p>
        </text:list-item>
      </text:list>
      <text:p text:style-name="P40"/>
      <text:p text:style-name="P41"><text:span text:style-name="T42">四、辦理方式</text:span></text:p>
      <text:list text:style-name="WWNum4">
        <text:list-item text:start-value="1">
          <text:p text:style-name="P43"><text:span text:style-name="T44">原住民族多元文化研習課程，預計於</text:span><text:span text:style-name="T45">109</text:span><text:span text:style-name="T46">年度開設十二梯次課程。參加對象：嘉義市立國中小及私立高中附設國中部之教師，單次研習招收老師</text:span><text:span text:style-name="T47">15</text:span><text:span text:style-name="T48">名。</text:span></text:p>
        </text:list-item>
        <text:list-item>
          <text:p text:style-name="P49"><text:span text:style-name="T50">課程大綱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研習名稱</text:span></text:p>
          </table:table-cell>
          <table:table-cell table:style-name="TableCell58">
            <text:p text:style-name="P59"><text:span text:style-name="T60">多元民族文化研習</text:span><text:span text:style-name="T61">─</text:span><text:span text:style-name="T62">第五梯次</text:span></text:p>
          </table:table-cell>
        </table:table-row>
        <table:table-row table:style-name="TableRow63">
          <table:table-cell table:style-name="TableCell64">
            <text:p text:style-name="P65"><text:span text:style-name="T66">授課時間</text:span></text:p>
          </table:table-cell>
          <table:table-cell table:style-name="TableCell67">
            <text:p text:style-name="P68"><text:span text:style-name="T69">109</text:span><text:span text:style-name="T70">年</text:span><text:span text:style-name="T71">9</text:span><text:span text:style-name="T72">月</text:span><text:span text:style-name="T73">9</text:span><text:span text:style-name="T74">日</text:span><text:span text:style-name="T75">(</text:span><text:span text:style-name="T76">三</text:span><text:span text:style-name="T77">) 13</text:span><text:span text:style-name="T78">：</text:span><text:span text:style-name="T79">30</text:span><text:span text:style-name="T80">至</text:span><text:span text:style-name="T81">16</text:span><text:span text:style-name="T82">：</text:span><text:span text:style-name="T83">30</text:span></text:p>
          </table:table-cell>
        </table:table-row>
        <table:table-row table:style-name="TableRow84">
          <table:table-cell table:style-name="TableCell85">
            <text:p text:style-name="P86"><text:span text:style-name="T87">授課地點</text:span></text:p>
          </table:table-cell>
          <table:table-cell table:style-name="TableCell88">
            <text:p text:style-name="P89"><text:span text:style-name="T90">輔仁高級中學，嘉義市吳鳳南路</text:span><text:span text:style-name="T91">270</text:span><text:span text:style-name="T92">號</text:span></text:p>
            <text:p text:style-name="P93"><text:span text:style-name="T94">─</text:span><text:span text:style-name="T95">嘉義市原住民族教育資源中心</text:span><text:span text:style-name="T96">─</text:span></text:p>
          </table:table-cell>
        </table:table-row>
        <table:table-row table:style-name="TableRow97">
          <table:table-cell table:style-name="TableCell98">
            <text:p text:style-name="P99"><text:span text:style-name="T100">課程主題</text:span></text:p>
          </table:table-cell>
          <table:table-cell table:style-name="TableCell101">
            <text:p text:style-name="P102"><text:span text:style-name="T103">原味串珠技藝</text:span></text:p>
          </table:table-cell>
        </table:table-row>
        <table:table-row table:style-name="TableRow104">
          <table:table-cell table:style-name="TableCell105">
            <text:p text:style-name="P106"><text:span text:style-name="T107">課程內容</text:span></text:p>
          </table:table-cell>
          <table:table-cell table:style-name="TableCell108">
            <text:list text:style-name="WWNum6" text:continue-numbering="true">
              <text:list-item>
                <text:p text:style-name="P109"><text:span text:style-name="T110">原住民各族裝飾設計與審美觀</text:span></text:p>
              </text:list-item>
              <text:list-item>
                <text:p text:style-name="P111"><text:span text:style-name="T112">原住民各族之串珠特色與運用</text:span></text:p>
              </text:list-item>
              <text:list-item>
                <text:p text:style-name="P113"><text:span text:style-name="T114">原味串珠實作</text:span>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<text:span text:style-name="T118">講師</text:span></text:p>
          </table:table-cell>
          <table:table-cell table:style-name="TableCell119">
            <text:p text:style-name="P120"><text:span text:style-name="T121">杜芳妮</text:span><text:span text:style-name="T122">(</text:span><text:span text:style-name="T123">嘉義市原來一嘉人多元文化協會總幹事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<text:span text:style-name="T128">教</text:span><text:span text:style-name="T129"><text:s text:c="4"/></text:span><text:span text:style-name="T130">材</text:span></text:p>
          </table:table-cell>
          <table:table-cell table:style-name="TableCell131">
            <text:p text:style-name="P132"><text:span text:style-name="T133">教師自編</text:span></text:p>
          </table:table-cell>
        </table:table-row>
      </table:table>
      <text:p text:style-name="P134"/>
      <text:list text:style-name="WWNum4" text:continue-numbering="true">
        <text:list-item>
          <text:p text:style-name="P135"><text:span text:style-name="T136">報名方式：以聯絡電話報名，以及現場報名</text:span><text:span text:style-name="T137">。</text:span></text:p>
        </text:list-item>
      </text:list>
      <text:p text:style-name="P138"/>
      <text:p text:style-name="P139"><text:span text:style-name="T140">五、聯絡方式</text:span></text:p>
      <text:p text:style-name="P141"><text:span text:style-name="T142">聯絡人：輔仁中學輔導處劉惠玲老師</text:span></text:p>
      <text:p text:style-name="P143"><text:span text:style-name="T144">聯絡電話：</text:span><text:span text:style-name="T145">2281001</text:span><text:span text:style-name="T146">轉</text:span><text:span text:style-name="T147">506</text:span></text:p>
      <text:p text:style-name="P148"><text:span text:style-name="T149">E-mail</text:span><text:span text:style-name="T150">：</text:span><text:span text:style-name="T151">linling@fjsh.cy.edu.tw</text:span></text:p>
      <text:p text:style-name="P1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>
      <style:text-properties style:font-name="新細明體" style:font-name-complex="新細明體" fo:color="#000000" style:letter-kerning="false" fo:font-size="11pt" style:font-size-asian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944in" text:min-label-width="0.3194in" text:list-level-position-and-space-mode="label-alignment">
          <style:list-level-label-alignment text:label-followed-by="listtab" fo:margin-left="0.613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size="14pt" style:font-size-asian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</meta:initial-creator>
    <dc:creator>user</dc:creator>
    <meta:creation-date>2020-09-05T01:40:00Z</meta:creation-date>
    <dc:date>2020-09-05T01:40:00Z</dc:date>
    <meta:print-date>2020-05-05T02:4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0" meta:character-count="607" meta:row-count="4" meta:non-whitespace-character-count="518"/>
  </office:meta>
</office:document-meta>
</file>