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 fo:line-height="0.776cm"/>
    </style:style>
    <style:style style:name="P2" style:family="paragraph" style:parent-style-name="內文_20__28_Web_29_">
      <style:paragraph-properties fo:margin-top="0cm" fo:margin-bottom="0cm" loext:contextual-spacing="false" fo:line-height="0.953cm" fo:text-align="start" style:justify-single-word="false"/>
      <style:text-properties style:font-name="標楷體" fo:font-size="14pt" officeooo:paragraph-rsid="001c5935" style:font-name-asian="標楷體" style:font-size-asian="14pt" style:font-size-complex="14pt"/>
    </style:style>
    <style:style style:name="P3" style:family="paragraph" style:parent-style-name="內文_20__28_Web_29_">
      <style:paragraph-properties fo:margin-top="0cm" fo:margin-bottom="0cm" loext:contextual-spacing="false"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_20__28_Web_29_">
      <style:paragraph-properties fo:margin-top="0cm" fo:margin-bottom="0cm" loext:contextual-spacing="false" fo:line-height="0.776cm">
        <style:tab-stops>
          <style:tab-stop style:position="11.65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_20__28_Web_29_">
      <style:paragraph-properties fo:margin-top="0cm" fo:margin-bottom="0cm" loext:contextual-spacing="false" fo:line-height="0.776cm"/>
      <style:text-properties style:font-name="標楷體" fo:font-size="14pt" officeooo:paragraph-rsid="001c5935" style:font-name-asian="標楷體" style:font-size-asian="14pt" style:font-size-complex="14pt"/>
    </style:style>
    <style:style style:name="P6" style:family="paragraph" style:parent-style-name="內文_20__28_Web_29_">
      <style:paragraph-properties fo:margin-left="0.917cm" fo:margin-right="0cm" fo:margin-top="0cm" fo:margin-bottom="0cm" loext:contextual-spacing="false" fo:line-height="0.776cm" fo:text-indent="-0.917cm" style:auto-text-indent="false">
        <style:tab-stops/>
      </style:paragraph-properties>
    </style:style>
    <style:style style:name="P7" style:family="paragraph" style:parent-style-name="內文_20__28_Web_29_">
      <style:paragraph-properties fo:margin-left="1.147cm" fo:margin-right="0cm" fo:margin-top="0cm" fo:margin-bottom="0cm" loext:contextual-spacing="false" fo:line-height="0.776cm" fo:text-indent="-1.147cm" style:auto-text-indent="false">
        <style:tab-stops/>
      </style:paragraph-properties>
      <style:text-properties style:font-name="標楷體" fo:font-size="14pt" officeooo:paragraph-rsid="001d88fa" style:font-name-asian="標楷體" style:font-size-asian="14pt" style:font-size-complex="14pt"/>
    </style:style>
    <style:style style:name="P8" style:family="paragraph" style:parent-style-name="內文_20__28_Web_29_">
      <style:paragraph-properties fo:margin-left="0cm" fo:margin-right="0cm" fo:margin-top="0cm" fo:margin-bottom="0cm" loext:contextual-spacing="false" fo:line-height="0.776cm" fo:text-indent="0cm" style:auto-text-indent="false">
        <style:tab-stops/>
      </style:paragraph-properties>
      <style:text-properties officeooo:paragraph-rsid="001c5935"/>
    </style:style>
    <style:style style:name="P9" style:family="paragraph" style:parent-style-name="內文_20__28_Web_29_">
      <style:paragraph-properties fo:margin-left="0cm" fo:margin-right="0cm" fo:margin-top="0cm" fo:margin-bottom="0cm" loext:contextual-spacing="false" fo:line-height="0.776cm" fo:text-indent="0cm" style:auto-text-indent="false">
        <style:tab-stops/>
      </style:paragraph-properties>
      <style:text-properties officeooo:paragraph-rsid="001d88fa"/>
    </style:style>
    <style:style style:name="P10" style:family="paragraph" style:parent-style-name="內文_20__28_Web_29_">
      <style:paragraph-properties fo:margin-left="0.688cm" fo:margin-right="0cm" fo:margin-top="0cm" fo:margin-bottom="0cm" loext:contextual-spacing="false" fo:line-height="0.776cm" fo:text-indent="-0.688cm" style:auto-text-indent="false">
        <style:tab-stops/>
      </style:paragraph-properties>
      <style:text-properties officeooo:paragraph-rsid="001c5935"/>
    </style:style>
    <style:style style:name="P11" style:family="paragraph" style:parent-style-name="內文_20__28_Web_29_" style:master-page-name="MP0">
      <style:paragraph-properties fo:margin-top="0cm" fo:margin-bottom="0cm" loext:contextual-spacing="false" fo:line-height="0.953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1c5935" style:font-name-asian="標楷體" style:font-size-asian="14pt" style:font-size-complex="14pt"/>
    </style:style>
    <style:style style:name="T3" style:family="text">
      <style:text-properties style:font-name="標楷體" fo:font-size="14pt" officeooo:rsid="001d88fa" style:font-name-asian="標楷體" style:font-size-asian="14pt" style:font-size-complex="14pt"/>
    </style:style>
    <style:style style:name="T4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5" style:family="text">
      <style:text-properties officeooo:rsid="001829ae"/>
    </style:style>
    <style:style style:name="T6" style:family="text">
      <style:text-properties officeooo:rsid="001c5935"/>
    </style:style>
    <style:style style:name="T7" style:family="text">
      <style:text-properties officeooo:rsid="001d88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嘉義市紀念「朱熹890週年誕辰」硬筆字寫字比賽辦法</text:p>
      <text:p text:style-name="P2"><text:span text:style-name="T5">一、計畫緣起及目的</text:span>：</text:p>
      <text:p text:style-name="P2"><text:span text:style-name="T6">(一)</text:span>適逢朱熹誕辰890週年，嘉義市朱子公廟是全國唯一主祀朱文公之 <text:s text:c="4"/></text:p>
      <text:p text:style-name="P2"><text:s text:c="4"/>廟宇，為表達對一代大儒的追崇，特舉辦相關系列活動。</text:p>
      <text:p text:style-name="P2"><text:span text:style-name="T6">(二)</text:span>將成文於八百多年前，蘊含中華民族的優秀倫理文明，和深厚道德 <text:s/></text:p>
      <text:p text:style-name="P2"><text:s text:c="4"/>文化之家訓內容，藉由書寫與認識以倡導：家庭親睦、人際和諧、 </text:p>
      <text:p text:style-name="P2"><text:s text:c="4"/>重德修身及 其純樸與善良的生活內涵。</text:p>
      <text:p text:style-name="P2"><text:span text:style-name="T6">(三)</text:span>透過比賽提倡正體字，讓孩子們更能夠對正體漢字有更深刻的印象，</text:p>
      <text:p text:style-name="P2"><text:s text:c="4"/>而且能夠學習到文字的藝術美。 </text:p>
      <text:p text:style-name="P5">二、辦理單位：</text:p>
      <text:p text:style-name="P5"><text:span text:style-name="T6">(一)</text:span>主辦單位：嘉義市政府。</text:p>
      <text:p text:style-name="P5"><text:span text:style-name="T6">(二)</text:span>承辦單位：嘉義市朱子公廟、育人國民小學</text:p>
      <text:p text:style-name="P5"><text:span text:style-name="T6">(三)</text:span>協辦單位：台灣海峽兩岸朱子文化交流基金會、嘉義市各國民小學</text:p>
      <text:p text:style-name="P5">三、比賽內容及方法：</text:p>
      <text:p text:style-name="P10"><text:span text:style-name="預設段落字型"><text:span text:style-name="T1"><text:s text:c="4"/>以「朱子家訓」（385字-含標點符號）為書寫內容，建議</text:span></text:span><text:span text:style-name="預設段落字型"><text:span text:style-name="T4">使用HB鉛 </text:span></text:span></text:p>
      <text:p text:style-name="P10"><text:span text:style-name="預設段落字型"><text:span text:style-name="T4"><text:s text:c="4"/>筆</text:span></text:span><text:span text:style-name="預設段落字型"><text:span text:style-name="T1">，希望一筆一劃依據字體的筆劃、結構大小、線條等寫出正確內</text:span></text:span></text:p>
      <text:p text:style-name="P10"><text:span text:style-name="預設段落字型"><text:span text:style-name="T1"><text:s text:c="4"/>容。</text:span></text:span></text:p>
      <text:p text:style-name="P4">四、參加對象、方式：<text:tab/></text:p>
      <text:p text:style-name="P8"><text:span text:style-name="T2">(一)參加對象：</text:span><text:span text:style-name="T1">本市各公立國小四至六年級學生。</text:span></text:p>
      <text:p text:style-name="P9"><text:span text:style-name="T2">(二)參加方式：</text:span><text:span text:style-name="T1">請利用400格專用稿紙</text:span><text:span text:style-name="T3">(由承辦單位提供)</text:span><text:span text:style-name="T1">，第一行空2格</text:span></text:p>
      <text:p text:style-name="P9"><text:span text:style-name="T1"><text:s text:c="4"/>後直接書寫『朱子家訓』本文，請加標點符號，不需分段落。</text:span><text:span text:style-name="預設段落字型"><text:span text:style-name="T1">稿紙</text:span></text:span></text:p>
      <text:p text:style-name="P9"><text:span text:style-name="預設段落字型"><text:span text:style-name="T1"><text:s text:c="3"/>『背面右下角』請自行寫明：作者芳名、年級、學校名稱、</text:span></text:span><text:span text:style-name="預設段落字型"><text:span text:style-name="T4">家長芳名、</text:span></text:span></text:p>
      <text:p text:style-name="P9"><text:span text:style-name="預設段落字型"><text:span text:style-name="T4"><text:s text:c="4"/>聯繫電話等資料，以方便聯繫領獎。</text:span></text:span></text:p>
      <text:p text:style-name="P3">五、交件日期：109年9月<text:span text:style-name="T7">23</text:span>日（星期三）送至育人國小教務處</text:p>
      <text:p text:style-name="P1"><text:soft-page-break/><text:span text:style-name="預設段落字型"><text:span text:style-name="T1">六、獎勵：分國小</text:span></text:span><text:span text:style-name="預設段落字型"><text:span text:style-name="T4">4～6年</text:span></text:span><text:span text:style-name="預設段落字型"><text:span text:style-name="T1">級共三組，每組分別選出：</text:span></text:span></text:p>
      <text:p text:style-name="P7"><text:span text:style-name="T7">(一)</text:span>特優獎30名：頒發獎狀一紙，圖書禮券200元。並於10月24日（農曆9月8日上午9時正），朱熹890週年誕辰祭祀大典中，公開頒獎。</text:p>
      <text:p text:style-name="P7"><text:span text:style-name="T7">(二)</text:span>優選獎若干名：頒發獎狀一張，獎狀將於活動結束後，送各國小轉頒。</text:p>
      <text:p text:style-name="P7">(三)所有優勝作品將於慶典期間公開展示。</text:p>
      <text:p text:style-name="P6"><text:span text:style-name="預設段落字型"><text:span text:style-name="T1">七、本辦法如有未盡事宜，得隨時修訂之，參加本比賽視同認同本辦法各項規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cm" fo:margin-left="2.6cm" fo:margin-right="2.6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嘉義市朱子公廟紀念『朱熹881週年誕辰』</dc:title>
    <meta:initial-creator>無限使用</meta:initial-creator>
    <meta:creation-date>2020-08-28T07:11:00Z</meta:creation-date>
    <dc:date>2020-08-31T16:43:59.497000000</dc:date>
    <meta:print-date>2020-08-17T11:20:00Z</meta:print-date>
    <meta:editing-cycles>6</meta:editing-cycles>
    <meta:editing-duration>PT10M45S</meta:editing-duration>
    <meta:document-statistic meta:table-count="0" meta:image-count="0" meta:object-count="0" meta:page-count="2" meta:paragraph-count="29" meta:word-count="703" meta:character-count="773" meta:non-whitespace-character-count="722"/>
    <meta:template xlink:type="simple" xlink:actuate="onRequest" xlink:title="" xlink:href="file:///C:/eic/tmp/0904/133445/TmpDir/OpenTmp/LINK2.odt/Normal"/>
  </office:meta>
</office:document-meta>
</file>