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8000001008AAE664B7047C2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master-pag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.423cm" fo:margin-right="0cm" fo:text-align="center" style:justify-single-word="false" fo:text-indent="0cm" style:auto-text-indent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22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活動宣傳圖</text:span><text:bookmark text:name="_GoBack"/></text:p>
      <text:p text:style-name="P2"><draw:frame text:anchor-type="as-char" draw:z-index="0" draw:style-name="gr1" draw:text-style-name="P4" svg:width="14.65cm" svg:height="4.904cm"><draw:image xlink:href="Pictures/10000000000002A8000001008AAE664B7047C2D1.png" xlink:type="simple" xlink:show="embed" xlink:actuate="onLoad" loext:mime-type="image/png"><text:p/></draw:image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彭士誠</meta:initial-creator>
    <dc:creator>盧靜慧</dc:creator>
    <meta:editing-cycles>3</meta:editing-cycles>
    <meta:print-date>2020-07-21T02:26:00</meta:print-date>
    <meta:creation-date>2020-08-05T08:09:00</meta:creation-date>
    <dc:date>2020-08-08T08:07:00</dc:date>
    <meta:editing-duration>PT1M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" meta:word-count="5" meta:character-count="5" meta:non-whitespace-character-count="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