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/>
    </style:style>
    <style:style style:name="P7" style:family="paragraph" style:parent-style-name="Standard">
      <style:paragraph-properties fo:margin-left="1.355cm" fo:margin-right="0cm" fo:text-align="justify" style:justify-single-word="false" fo:text-indent="-1.355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公共電子看板（跑馬燈）訊息</text:span></text:p>
      <text:p text:style-name="P1"/>
      <text:p text:style-name="P4"><text:span text:style-name="T2">一、敬請於即日起至8月19日登載。</text:span></text:p>
      <text:p text:style-name="P5"><text:span text:style-name="T2">二、登載內容：</text:span></text:p>
      <text:p text:style-name="P6"><text:span text:style-name="T2"><text:s text:c="4"/></text:span><text:span text:style-name="T3">內政部109年「Let's愛在這一刻」單身聯誼活動第4至第7梯次，訂於8月10至19日受理報名，歡迎踴躍參與，詳情請參閱內政部幸福小站（https://sweethome.moi.gov.tw/love109</text:span><text:bookmark text:name="_GoBack"/><text:span text:style-name="T3">）。</text:span></text:p>
      <text:p text:style-name="P2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editing-cycles>6</meta:editing-cycles>
    <meta:print-date>2018-02-05T09:53:00</meta:print-date>
    <meta:creation-date>2020-08-05T08:08:00</meta:creation-date>
    <dc:date>2020-08-08T08:01:00</dc:date>
    <meta:editing-duration>PT2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99" meta:character-count="147" meta:non-whitespace-character-count="143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