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94cm" fo:margin-top="0cm" fo:margin-bottom="0cm" table:align="left" style:writing-mode="lr-tb"/>
    </style:style>
    <style:style style:name="表格1.A" style:family="table-column">
      <style:table-column-properties style:column-width="3.016cm"/>
    </style:style>
    <style:style style:name="表格1.B" style:family="table-column">
      <style:table-column-properties style:column-width="5.001cm"/>
    </style:style>
    <style:style style:name="表格1.C" style:family="table-column">
      <style:table-column-properties style:column-width="3.228cm"/>
    </style:style>
    <style:style style:name="表格1.D" style:family="table-column">
      <style:table-column-properties style:column-width="6.4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 fo:padding-left="0.191cm" fo:padding-right="0.191cm" fo:padding-top="0cm" fo:padding-bottom="0cm" fo:border="0.5pt solid #000000" style:writing-mode="lr-tb"/>
    </style:style>
    <style:style style:name="表格2" style:family="table">
      <style:table-properties style:width="17.884cm" fo:margin-left="-0.191cm" fo:margin-top="0cm" fo:margin-bottom="0cm" table:align="left" style:writing-mode="lr-tb"/>
    </style:style>
    <style:style style:name="表格2.A" style:family="table-column">
      <style:table-column-properties style:column-width="1.685cm"/>
    </style:style>
    <style:style style:name="表格2.B" style:family="table-column">
      <style:table-column-properties style:column-width="1.512cm"/>
    </style:style>
    <style:style style:name="表格2.C" style:family="table-column">
      <style:table-column-properties style:column-width="2.494cm"/>
    </style:style>
    <style:style style:name="表格2.D" style:family="table-column">
      <style:table-column-properties style:column-width="1.748cm"/>
    </style:style>
    <style:style style:name="表格2.E" style:family="table-column">
      <style:table-column-properties style:column-width="2.745cm"/>
    </style:style>
    <style:style style:name="表格2.F" style:family="table-column">
      <style:table-column-properties style:column-width="2.992cm"/>
    </style:style>
    <style:style style:name="表格2.G" style:family="table-column">
      <style:table-column-properties style:column-width="4.7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 fo:padding-left="0.191cm" fo:padding-right="0.191cm" fo:padding-top="0cm" fo:padding-bottom="0cm" fo:border="0.5pt solid #000000" style:writing-mode="lr-tb"/>
    </style:style>
    <style:style style:name="表格2.5" style:family="table-row">
      <style:table-row-properties style:min-row-height="7.851cm" fo:keep-together="auto"/>
    </style:style>
    <style:style style:name="P1" style:family="paragraph" style:parent-style-name="Standard">
      <style:paragraph-properties fo:margin-left="-0.499cm" fo:margin-right="0cm" fo:line-height="0.776cm" fo:text-align="center" style:justify-single-word="false" fo:text-indent="0cm" style:auto-text-indent="false" style:writing-mode="lr-tb"/>
    </style:style>
    <style:style style:name="P2" style:family="paragraph" style:parent-style-name="Standard" style:list-style-name="WWNum12">
      <style:paragraph-properties fo:margin-left="2.887cm" fo:margin-right="0cm" fo:line-height="0.776cm" fo:text-indent="-0.635cm" style:auto-text-indent="false" style:writing-mode="lr-tb"/>
    </style:style>
    <style:style style:name="P3" style:family="paragraph" style:parent-style-name="Standard" style:list-style-name="WWNum13">
      <style:paragraph-properties fo:margin-left="2.887cm" fo:margin-right="0cm" fo:line-height="0.776cm" fo:text-indent="-0.635cm" style:auto-text-indent="false" style:writing-mode="lr-tb"/>
    </style:style>
    <style:style style:name="P4" style:family="paragraph" style:parent-style-name="Standard" style:list-style-name="WWNum14">
      <style:paragraph-properties fo:margin-left="2.887cm" fo:margin-right="0cm" fo:line-height="0.776cm" fo:text-indent="-0.635cm" style:auto-text-indent="false" style:writing-mode="lr-tb"/>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line-height="0.776cm" fo:text-indent="0cm" style:auto-text-indent="false" style:writing-mode="lr-tb"/>
      <style:text-properties officeooo:paragraph-rsid="00093c4a"/>
    </style:style>
    <style:style style:name="P7" style:family="paragraph" style:parent-style-name="Standard">
      <style:paragraph-properties fo:margin-left="0cm" fo:margin-right="0cm" fo:line-height="0.776cm" fo:text-indent="0cm" style:auto-text-indent="false" style:writing-mode="lr-tb"/>
      <style:text-properties officeooo:paragraph-rsid="000a93b2"/>
    </style:style>
    <style:style style:name="P8" style:family="paragraph" style:parent-style-name="Standard">
      <style:paragraph-properties fo:margin-left="0cm" fo:margin-right="0cm" fo:text-indent="0cm" style:auto-text-indent="false" style:writing-mode="lr-tb"/>
      <style:text-properties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9" style:family="paragraph" style:parent-style-name="Standard">
      <style:paragraph-properties fo:margin-left="0cm" fo:margin-right="0cm" fo:orphans="2" fo:widows="2" fo:text-indent="0cm" style:auto-text-indent="false" style:writing-mode="lr-tb"/>
      <style:text-properties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writing-mode="lr-tb"/>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2" style:family="paragraph" style:parent-style-name="Standard">
      <style:paragraph-properties fo:margin-left="0cm" fo:margin-right="0cm" fo:text-indent="0cm" style:auto-text-indent="false" style:writing-mode="lr-tb">
        <style:tab-stops/>
      </style:paragraph-properties>
    </style:style>
    <style:style style:name="P13" style:family="paragraph" style:parent-style-name="Standard">
      <style:paragraph-properties fo:margin-left="0cm" fo:margin-right="0cm" fo:text-indent="0cm" style:auto-text-indent="false" style:writing-mode="lr-tb"/>
      <style:text-properties style:font-name-complex="Times New Roman"/>
    </style:style>
    <style:style style:name="P14" style:family="paragraph" style:parent-style-name="Standard">
      <style:paragraph-properties fo:margin-left="0cm" fo:margin-right="0cm" fo:text-indent="0cm" style:auto-text-indent="false" style:writing-mode="lr-tb">
        <style:tab-stops/>
      </style:paragraph-properties>
      <style:text-properties style:font-name-complex="Times New Roman"/>
    </style:style>
    <style:style style:name="P15" style:family="paragraph" style:parent-style-name="Standard">
      <style:paragraph-properties fo:margin-left="0cm" fo:margin-right="0cm" style:line-height-at-least="0.423cm" fo:text-align="center" style:justify-single-word="false" fo:orphans="2" fo:widows="2" fo:text-indent="0cm" style:auto-text-indent="false" style:writing-mode="lr-tb"/>
    </style:style>
    <style:style style:name="P16" style:family="paragraph" style:parent-style-name="Standard">
      <style:paragraph-properties fo:margin-left="0cm" fo:margin-right="0cm" style:line-height-at-least="0.423cm" fo:text-align="center" style:justify-single-word="false" fo:orphans="2" fo:widows="2" fo:text-indent="0cm" style:auto-text-indent="false" style:writing-mode="lr-tb">
        <style:tab-stops/>
      </style:paragraph-properties>
    </style:style>
    <style:style style:name="P17" style:family="paragraph" style:parent-style-name="Standard">
      <style:paragraph-properties fo:margin-left="0cm" fo:margin-right="0cm" style:line-height-at-least="0.423cm" fo:text-align="justify" style:justify-single-word="false" fo:orphans="2" fo:widows="2" fo:text-indent="0cm" style:auto-text-indent="false" style:writing-mode="lr-tb"/>
    </style:style>
    <style:style style:name="P18" style:family="paragraph" style:parent-style-name="Standard">
      <style:paragraph-properties fo:margin-left="0cm" fo:margin-right="0cm" style:line-height-at-least="0.423cm" fo:text-align="justify" style:justify-single-word="false" fo:orphans="2" fo:widows="2" fo:text-indent="0cm" style:auto-text-indent="false" style:writing-mode="lr-tb">
        <style:tab-stops/>
      </style:paragraph-properties>
    </style:style>
    <style:style style:name="P19" style:family="paragraph" style:parent-style-name="Standard">
      <style:paragraph-properties fo:margin-left="0cm" fo:margin-right="0cm" fo:line-height="0.811cm" fo:orphans="2" fo:widows="2" fo:text-indent="0cm" style:auto-text-indent="false" style:writing-mode="lr-tb">
        <style:tab-stops/>
      </style:paragraph-properties>
    </style:style>
    <style:style style:name="P20" style:family="paragraph" style:parent-style-name="Standard">
      <style:paragraph-properties fo:margin-left="0cm" fo:margin-right="0cm" style:line-height-at-least="0.423cm" fo:text-align="justify" style:justify-single-word="false" fo:orphans="2" fo:widows="2" fo:text-indent="0cm" style:auto-text-indent="false" style:writing-mode="lr-tb"/>
      <style:text-properties fo:color="#000000" style:font-name="標楷體" fo:font-size="18pt" style:letter-kerning="false" style:font-name-asian="標楷體1" style:font-size-asian="18pt" style:font-name-complex="標楷體1" style:font-size-complex="18pt"/>
    </style:style>
    <style:style style:name="P21" style:family="paragraph" style:parent-style-name="Standard">
      <style:paragraph-properties fo:margin-left="0cm" fo:margin-right="0cm" fo:text-indent="0cm" style:auto-text-indent="false" style:writing-mode="lr-tb">
        <style:tab-stops/>
      </style:paragraph-properties>
      <style:text-properties fo:color="#000000" style:font-name="標楷體" fo:font-size="14pt" style:letter-kerning="false" style:font-name-asian="標楷體1" style:font-size-asian="14pt" style:font-name-complex="標楷體1" style:font-size-complex="14pt"/>
    </style:style>
    <style:style style:name="P22" style:family="paragraph" style:parent-style-name="Standard">
      <style:paragraph-properties fo:margin-left="0cm" fo:margin-right="0cm" fo:text-indent="0cm" style:auto-text-indent="false" style:writing-mode="lr-tb"/>
      <style:text-properties officeooo:paragraph-rsid="0006b49f"/>
    </style:style>
    <style:style style:name="P23" style:family="paragraph" style:parent-style-name="Standard">
      <style:paragraph-properties fo:margin-left="0cm" fo:margin-right="0cm" fo:text-indent="0cm" style:auto-text-indent="false" style:writing-mode="lr-tb"/>
      <style:text-properties officeooo:paragraph-rsid="000a93b2"/>
    </style:style>
    <style:style style:name="P24" style:family="paragraph" style:parent-style-name="Standard">
      <style:paragraph-properties fo:margin-left="0cm" fo:margin-right="0cm" fo:text-indent="0cm" style:auto-text-indent="false" style:writing-mode="lr-tb">
        <style:tab-stops>
          <style:tab-stop style:position="0.609cm"/>
          <style:tab-stop style:position="0.794cm"/>
          <style:tab-stop style:position="1.111cm"/>
        </style:tab-stops>
      </style:paragraph-properties>
    </style:style>
    <style:style style:name="P25" style:family="paragraph" style:parent-style-name="Standard">
      <style:paragraph-properties fo:margin-left="2.54cm" fo:margin-right="0cm" style:line-height-at-least="0.423cm" fo:orphans="2" fo:widows="2" fo:text-indent="0cm" style:auto-text-indent="false" style:writing-mode="lr-tb">
        <style:tab-stops/>
      </style:paragraph-properties>
    </style:style>
    <style:style style:name="P26" style:family="paragraph" style:parent-style-name="Standard">
      <style:paragraph-properties fo:margin-left="1.981cm" fo:margin-right="0cm" style:line-height-at-least="0.423cm" fo:text-align="justify" style:justify-single-word="false" fo:orphans="2" fo:widows="2" fo:text-indent="-0.99cm" style:auto-text-indent="false" style:writing-mode="lr-tb"/>
      <style:text-properties fo:color="#000000" style:font-name="標楷體" fo:font-size="18pt" style:letter-kerning="false" style:font-name-asian="標楷體1" style:font-size-asian="18pt" style:font-name-complex="標楷體1" style:font-size-complex="18pt"/>
    </style:style>
    <style:style style:name="P27" style:family="paragraph" style:parent-style-name="Standard" style:list-style-name="WWNum5">
      <loext:graphic-properties draw:fill="none"/>
      <style:paragraph-properties fo:margin-left="1.401cm" fo:margin-right="0cm" fo:line-height="0.776cm" fo:text-indent="-0.801cm" style:auto-text-indent="false" fo:background-color="transparent" style:writing-mode="lr-tb"/>
      <style:text-properties officeooo:paragraph-rsid="0006b49f"/>
    </style:style>
    <style:style style:name="P28" style:family="paragraph" style:parent-style-name="Standard" style:list-style-name="WWNum5" style:master-page-name="">
      <loext:graphic-properties draw:fill="none"/>
      <style:paragraph-properties fo:margin-left="0.6cm" fo:margin-right="0cm" fo:line-height="0.776cm" fo:text-indent="0cm" style:auto-text-indent="false" style:page-number="auto" fo:background-color="transparent" style:writing-mode="lr-tb"/>
      <style:text-properties officeooo:paragraph-rsid="0006b49f"/>
    </style:style>
    <style:style style:name="P29" style:family="paragraph" style:parent-style-name="Standard" style:list-style-name="WWNum5">
      <loext:graphic-properties draw:fill="none"/>
      <style:paragraph-properties fo:margin-left="0.6cm" fo:margin-right="0cm" fo:line-height="0.776cm" fo:text-indent="0cm" style:auto-text-indent="false" fo:background-color="transparent" style:writing-mode="lr-tb"/>
      <style:text-properties officeooo:paragraph-rsid="0006b49f"/>
    </style:style>
    <style:style style:name="P30" style:family="paragraph" style:parent-style-name="Standard" style:list-style-name="WWNum5">
      <loext:graphic-properties draw:fill="none"/>
      <style:paragraph-properties fo:margin-left="0.6cm" fo:margin-right="0cm" fo:line-height="0.776cm" fo:text-indent="0cm" style:auto-text-indent="false" fo:background-color="transparent" style:writing-mode="lr-tb"/>
      <style:text-properties officeooo:paragraph-rsid="0007cb4a"/>
    </style:style>
    <style:style style:name="P31" style:family="paragraph" style:parent-style-name="Standard" style:list-style-name="WWNum5">
      <loext:graphic-properties draw:fill="none"/>
      <style:paragraph-properties fo:margin-left="0.6cm" fo:margin-right="0cm" fo:line-height="0.776cm" fo:text-indent="0cm" style:auto-text-indent="false" fo:background-color="transparent" style:writing-mode="lr-tb"/>
      <style:text-properties officeooo:paragraph-rsid="0008ad1f"/>
    </style:style>
    <style:style style:name="P32" style:family="paragraph" style:parent-style-name="Standard" style:list-style-name="WWNum5">
      <loext:graphic-properties draw:fill="none"/>
      <style:paragraph-properties fo:margin-left="0.6cm" fo:margin-right="0cm" fo:line-height="0.776cm" fo:text-indent="0cm" style:auto-text-indent="false" fo:background-color="transparent" style:writing-mode="lr-tb"/>
      <style:text-properties officeooo:paragraph-rsid="00093c4a"/>
    </style:style>
    <style:style style:name="P33" style:family="paragraph" style:parent-style-name="Standard" style:list-style-name="WWNum5">
      <loext:graphic-properties draw:fill="none"/>
      <style:paragraph-properties fo:margin-left="0.6cm" fo:margin-right="0cm" fo:line-height="0.776cm" fo:text-indent="0cm" style:auto-text-indent="false" fo:background-color="transparent" style:writing-mode="lr-tb">
        <style:tab-stops>
          <style:tab-stop style:position="1.111cm"/>
          <style:tab-stop style:position="1.138cm"/>
        </style:tab-stops>
      </style:paragraph-properties>
      <style:text-properties officeooo:paragraph-rsid="0006b49f"/>
    </style:style>
    <style:style style:name="P34" style:family="paragraph" style:parent-style-name="Standard" style:list-style-name="WWNum5" style:master-page-name="">
      <loext:graphic-properties draw:fill="none"/>
      <style:paragraph-properties fo:margin-left="0.6cm" fo:margin-right="0cm" fo:line-height="0.776cm" fo:text-indent="0.7cm" style:auto-text-indent="false" style:page-number="auto" fo:background-color="transparent" style:writing-mode="lr-tb">
        <style:tab-stops>
          <style:tab-stop style:position="2.196cm"/>
        </style:tab-stops>
      </style:paragraph-properties>
      <style:text-properties officeooo:paragraph-rsid="0006b49f"/>
    </style:style>
    <style:style style:name="P35" style:family="paragraph" style:parent-style-name="Standard" style:list-style-name="WWNum5">
      <loext:graphic-properties draw:fill="none"/>
      <style:paragraph-properties fo:margin-left="0.6cm" fo:margin-right="0cm" fo:line-height="0.776cm" fo:text-indent="0.7cm" style:auto-text-indent="false" fo:background-color="transparent" style:writing-mode="lr-tb">
        <style:tab-stops>
          <style:tab-stop style:position="2.196cm"/>
        </style:tab-stops>
      </style:paragraph-properties>
      <style:text-properties officeooo:paragraph-rsid="0006b49f"/>
    </style:style>
    <style:style style:name="P36" style:family="paragraph" style:parent-style-name="Standard" style:list-style-name="WWNum5" style:master-page-name="">
      <loext:graphic-properties draw:fill="none"/>
      <style:paragraph-properties fo:margin-left="0cm" fo:margin-right="0cm" fo:line-height="0.776cm" fo:text-indent="0cm" style:auto-text-indent="false" style:page-number="auto" fo:background-color="transparent" style:writing-mode="lr-tb">
        <style:tab-stops>
          <style:tab-stop style:position="2.09cm"/>
        </style:tab-stops>
      </style:paragraph-properties>
      <style:text-properties officeooo:paragraph-rsid="0006b49f"/>
    </style:style>
    <style:style style:name="P37" style:family="paragraph" style:parent-style-name="Standard" style:list-style-name="WWNum5" style:master-page-name="">
      <loext:graphic-properties draw:fill="none"/>
      <style:paragraph-properties fo:margin-left="0cm" fo:margin-right="0cm" fo:line-height="0.776cm" fo:text-indent="0cm" style:auto-text-indent="false" style:page-number="auto" fo:background-color="transparent" style:writing-mode="lr-tb"/>
      <style:text-properties officeooo:paragraph-rsid="0006b49f"/>
    </style:style>
    <style:style style:name="P38" style:family="paragraph" style:parent-style-name="Standard" style:list-style-name="WWNum5">
      <loext:graphic-properties draw:fill="none"/>
      <style:paragraph-properties fo:margin-left="0cm" fo:margin-right="0cm" fo:line-height="0.776cm" fo:text-indent="0cm" style:auto-text-indent="false" fo:background-color="transparent" style:writing-mode="lr-tb">
        <style:tab-stops>
          <style:tab-stop style:position="2.09cm"/>
        </style:tab-stops>
      </style:paragraph-properties>
      <style:text-properties officeooo:paragraph-rsid="0006b49f"/>
    </style:style>
    <style:style style:name="P39" style:family="paragraph" style:parent-style-name="Standard" style:list-style-name="WWNum5">
      <loext:graphic-properties draw:fill="none"/>
      <style:paragraph-properties fo:margin-left="0cm" fo:margin-right="0cm" fo:line-height="0.776cm" fo:text-indent="0cm" style:auto-text-indent="false" fo:background-color="transparent" style:writing-mode="lr-tb"/>
      <style:text-properties officeooo:paragraph-rsid="0006b49f"/>
    </style:style>
    <style:style style:name="P40" style:family="paragraph" style:parent-style-name="Standard" style:list-style-name="WWNum11">
      <style:paragraph-properties fo:margin-left="0.982cm" fo:margin-right="0cm" fo:line-height="0.776cm" fo:text-indent="0cm" style:auto-text-indent="false" style:writing-mode="lr-tb"/>
    </style:style>
    <style:style style:name="P41" style:family="paragraph">
      <loext:graphic-properties draw:fill="none" draw:fill-color="#ffffff"/>
      <style:paragraph-properties fo:text-align="center"/>
    </style:style>
    <style:style style:name="T1" style:family="text">
      <style:text-properties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2" style:family="text">
      <style:text-properties style:font-name="標楷體" fo:font-size="14pt" fo:language="en" fo:country="US" fo:font-weight="bold" officeooo:rsid="0006b49f" style:letter-kerning="true" style:font-name-asian="標楷體1" style:font-size-asian="14pt" style:language-asian="zh" style:country-asian="TW" style:font-weight-asian="bold" style:font-name-complex="標楷體1" style:font-size-complex="14pt" style:language-complex="ar" style:country-complex="SA"/>
    </style:style>
    <style:style style:name="T3" style:family="text">
      <style:text-properties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T6" style:family="text">
      <style:text-properties style:font-name="標楷體" fo:font-size="12pt" fo:language="en" fo:country="US" fo:font-weight="bold" style:letter-kerning="true" style:font-name-asian="標楷體2" style:font-size-asian="12pt" style:language-asian="zh" style:country-asian="TW" style:font-weight-asian="bold" style:font-name-complex="標楷體1" style:font-size-complex="12pt" style:language-complex="ar" style:country-complex="SA"/>
    </style:style>
    <style:style style:name="T7" style:family="text">
      <style:text-properties style:font-name="Calibri" fo:font-size="12pt" fo:language="en" fo:country="US" style:letter-kerning="true" style:font-name-asian="標楷體1" style:font-size-asian="12pt" style:language-asian="zh" style:country-asian="TW" style:font-name-complex="Calibri1" style:font-size-complex="11pt" style:language-complex="ar" style:country-complex="SA"/>
    </style:style>
    <style:style style:name="T8" style:family="text">
      <style:text-properties fo:color="#000000" style:font-name="標楷體" fo:font-size="14pt" style:letter-kerning="false" style:font-name-asian="標楷體1" style:font-size-asian="14pt" style:font-name-complex="標楷體1" style:font-size-complex="14pt"/>
    </style:style>
    <style:style style:name="T9" style:family="text">
      <style:text-properties fo:color="#000000" style:font-name="標楷體" fo:font-size="18pt" style:letter-kerning="false" style:font-name-asian="標楷體1" style:font-size-asian="18pt" style:font-name-complex="標楷體1" style:font-size-complex="18pt"/>
    </style:style>
    <style:style style:name="T10" style:family="text">
      <style:text-properties fo:color="#000000" style:font-name="標楷體" fo:font-size="16pt" fo:font-weight="bold" style:letter-kerning="false" style:font-name-asian="標楷體1" style:font-size-asian="16pt" style:font-weight-asian="bold" style:font-name-complex="標楷體1" style:font-size-complex="16pt" style:font-weight-complex="bold"/>
    </style:style>
    <style:style style:name="T11" style:family="text">
      <style:text-properties fo:color="#000000" style:font-name="標楷體" fo:font-size="16pt" style:letter-kerning="false" style:font-name-asian="標楷體1" style:font-size-asian="16pt" style:font-name-complex="標楷體1" style:font-size-complex="16pt"/>
    </style:style>
    <style:style style:name="T12" style:family="text">
      <style:text-properties fo:color="#000000" style:font-name="標楷體" style:letter-kerning="false" style:font-name-asian="標楷體1" style:font-name-complex="標楷體1" style:font-size-complex="12pt"/>
    </style:style>
    <style:style style:name="gr1"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嘉義市國民中小學通過本土語文能力認證獎勵計畫</text:span></text:p>
      <text:list xml:id="list177801624" text:style-name="WWNum5">
        <text:list-header>
          <text:p text:style-name="P28"><text:span text:style-name="T2">壹、</text:span><text:span text:style-name="T1">依據:</text:span></text:p>
        </text:list-header>
        <text:list-item>
          <text:p text:style-name="P34"><text:span text:style-name="T3">提升國民中小學本土語文師資專業素養改進措施。</text:span></text:p>
        </text:list-item>
        <text:list-item>
          <text:p text:style-name="P35"><text:span text:style-name="T3">教育部國民及學前教育署推動國民小學及國民中學本土教育補助要點。</text:span></text:p>
          <text:p text:style-name="P36"><text:span text:style-name="T1"><text:s text:c="2"/>貳、目的:</text:span></text:p>
          <text:p text:style-name="P38"><text:span text:style-name="T1"><text:s text:c="5"/></text:span><text:span text:style-name="T6">一、</text:span><text:span text:style-name="T3">鼓勵本市國民中小學教師參與本土語文能力認證，以提昇本土語文師</text:span></text:p>
          <text:p text:style-name="P27"><text:span text:style-name="T3"><text:s text:c="3"/>資專業素養。</text:span></text:p>
          <text:p text:style-name="P29"><text:span text:style-name="T3"><text:s text:c="2"/>二、鼓勵本市國民中小學學生參與本土語文之認證，並促進本市本土語文學</text:span></text:p>
          <text:p text:style-name="P39"><text:span text:style-name="T3"><text:s text:c="9"/>習品質與成。</text:span></text:p>
          <text:p text:style-name="P37"><text:span text:style-name="T1"><text:s text:c="2"/>參、奬勵對象:</text:span></text:p>
          <text:p text:style-name="P39"><text:span text:style-name="T1"><text:s text:c="5"/>一、</text:span><text:span text:style-name="T3">本市國民中小學校教師(教師為各校正式教師、代理教師、教保員、教</text:span></text:p>
          <text:p text:style-name="P39"><text:span text:style-name="T3"><text:s text:c="9"/>學支援工作人員)。</text:span></text:p>
          <text:p text:style-name="P39"><text:span text:style-name="T3"><text:s text:c="5"/>二、本市國民中小學學生。</text:span></text:p>
          <text:p text:style-name="P28"><text:span text:style-name="T1">肆、獎勵標準:</text:span></text:p>
          <text:p text:style-name="P29"><text:span text:style-name="T1"><text:s text:c="2"/>一、</text:span><text:span text:style-name="T3">學校教師</text:span></text:p>
          <text:p text:style-name="P29"><text:span text:style-name="T3"><text:s text:c="4"/>(一)通過教育部閩南語能力認證考試之教師</text:span></text:p>
          <text:p text:style-name="P29"><text:span text:style-name="T3"><text:s text:c="8"/>1.通過基礎級者、初級者，嘉獎1次。</text:span></text:p>
          <text:p text:style-name="P29"><text:span text:style-name="T3"><text:s text:c="8"/>2.通過中級者，嘉獎2次。</text:span></text:p>
          <text:p text:style-name="P29"><text:span text:style-name="T3"><text:s text:c="8"/>3.通過中高級以上者，記功1次。</text:span></text:p>
          <text:p text:style-name="P29"><text:span text:style-name="T3"><text:s text:c="4"/>(二)通過客家委員會客語能力認證考試之教師</text:span></text:p>
          <text:p text:style-name="P29"><text:span text:style-name="T3"><text:s text:c="8"/>1.通過初級者，嘉獎1次。</text:span></text:p>
          <text:p text:style-name="P29"><text:span text:style-name="T3"><text:s text:c="8"/>2.通過中級者，嘉獎2次。</text:span></text:p>
          <text:p text:style-name="P29"><text:span text:style-name="T3"><text:s text:c="8"/>3.通過中高級以上者，記功1次。</text:span></text:p>
          <text:p text:style-name="P29"><text:span text:style-name="T3"><text:s text:c="4"/>(三)通過原住民族委員會原住民族語能力認證測驗之教師</text:span></text:p>
          <text:p text:style-name="P29"><text:span text:style-name="T3"><text:s text:c="8"/>1.通過初級者，嘉獎1次。</text:span></text:p>
          <text:p text:style-name="P29"><text:span text:style-name="T3"><text:s text:c="8"/>2.通過中級者，嘉獎2次。</text:span></text:p>
          <text:p text:style-name="P29"><text:span text:style-name="T3"><text:s text:c="8"/>3.通過高級以上者，記功1次。</text:span></text:p>
          <text:p text:style-name="P33"><text:span text:style-name="T3"><text:s text:c="2"/>二、指導學生通過本土語文能力認證考試之教師</text:span></text:p>
          <text:p text:style-name="P30"><text:span text:style-name="T3"><text:s text:c="4"/>(一)指導學生修習本土語文(以當學年度學校閩南語、客語、原住民族語開</text:span></text:p>
          <text:p text:style-name="P30"><text:span text:style-name="T3"><text:s text:c="8"/>設之班級學生為母數)通過認證達百分之五十以上，嘉獎1次。</text:span></text:p>
          <text:p text:style-name="P31"><text:span text:style-name="T3"><text:s text:c="4"/>(二)指導學生修習本土語文(以當學年度學校閩南語、客語、原住民族語設</text:span></text:p>
          <text:p text:style-name="P31"><text:span text:style-name="T3"><text:s text:c="8"/>之班級學生為母數)通過認證達百分之七十五以上，嘉獎2次。</text:span></text:p>
          <text:p text:style-name="P31"><text:span text:style-name="T3"/></text:p>
          <text:p text:style-name="P32"><text:soft-page-break/><text:span text:style-name="T3"><text:s text:c="3"/>(三)指導學生修習本土語文(以當學年度學校閩南語、客語、原住民族語開</text:span></text:p>
          <text:p text:style-name="P32"><text:span text:style-name="T3"><text:s text:c="7"/>設之班級學生為母數)通過認證達百分之九十以上，記功1次。</text:span></text:p>
          <text:p text:style-name="P32"><text:span text:style-name="T3"><text:s/>三、學生</text:span></text:p>
        </text:list-item>
      </text:list>
      <text:list xml:id="list1369312413" text:style-name="WWNum11">
        <text:list-header>
          <text:p text:style-name="P40"><text:span text:style-name="T3"><text:s/>(一)通過教育部閩南語能力認證考試之學生</text:span></text:p>
        </text:list-header>
      </text:list>
      <text:list xml:id="list2719230444" text:style-name="WWNum12">
        <text:list-item>
          <text:p text:style-name="P2"><text:span text:style-name="T3">通過基礎級者、初級者，嘉獎1次。</text:span></text:p>
        </text:list-item>
        <text:list-item>
          <text:p text:style-name="P2"><text:span text:style-name="T3">通過中級者，嘉獎2次。</text:span></text:p>
        </text:list-item>
        <text:list-item>
          <text:p text:style-name="P2"><text:span text:style-name="T3">通過中高級以上者，記功1次。</text:span></text:p>
        </text:list-item>
      </text:list>
      <text:list xml:id="list120900966890891" text:continue-list="list1369312413" text:style-name="WWNum11">
        <text:list-header>
          <text:p text:style-name="P40"><text:span text:style-name="T3"><text:s/>(二)通過客家委員會客語能力認證考試之學生</text:span></text:p>
        </text:list-header>
      </text:list>
      <text:list xml:id="list858570995" text:style-name="WWNum13">
        <text:list-item>
          <text:p text:style-name="P3"><text:span text:style-name="T3">通過初級者，嘉獎1次。</text:span></text:p>
        </text:list-item>
        <text:list-item>
          <text:p text:style-name="P3"><text:span text:style-name="T3">通過中級者，嘉獎2次。</text:span></text:p>
        </text:list-item>
        <text:list-item>
          <text:p text:style-name="P3"><text:span text:style-name="T3">通過中高級以上者，記功1次。</text:span></text:p>
        </text:list-item>
      </text:list>
      <text:list xml:id="list120901518536535" text:continue-list="list120900966890891" text:style-name="WWNum11">
        <text:list-header>
          <text:p text:style-name="P40"><text:span text:style-name="T3"><text:s/>(三)通過原住民族委員會原住民族語能力認證測驗之學生</text:span></text:p>
        </text:list-header>
      </text:list>
      <text:list xml:id="list2013016640" text:style-name="WWNum14">
        <text:list-item>
          <text:p text:style-name="P4"><text:span text:style-name="T3">通過初級者，嘉獎1次。</text:span></text:p>
        </text:list-item>
        <text:list-item>
          <text:p text:style-name="P4"><text:span text:style-name="T3">通過中級者，嘉獎2次。</text:span></text:p>
        </text:list-item>
        <text:list-item>
          <text:p text:style-name="P4"><text:span text:style-name="T3">通過高級以上者，記功1次。</text:span></text:p>
        </text:list-item>
      </text:list>
      <text:p text:style-name="P6"><text:span text:style-name="T3"><text:s text:c="3"/>四、上開本土語文能力認證證書合格效力，應以中央與本市主管教育機關認可</text:span></text:p>
      <text:p text:style-name="P6"><text:span text:style-name="T3"><text:s text:c="7"/>之發證單位所發之合格證書為限。</text:span></text:p>
      <text:p text:style-name="P6"><text:span text:style-name="T3"><text:s text:c="3"/>五、另本市將依提升國民中小學本土語文師資專業素養改進措施辦理相關補助</text:span></text:p>
      <text:p text:style-name="P6"><text:span text:style-name="T3"><text:s text:c="7"/>措施。</text:span></text:p>
      <text:p text:style-name="P7"><text:span text:style-name="T1">伍、獎勵申請及程序</text:span></text:p>
      <text:p text:style-name="P7"><text:span text:style-name="T1"><text:s text:c="3"/>一、</text:span><text:span text:style-name="T3">符合本實施計畫規定之教師，請檢附該級別本土語文能力認證考試合格</text:span></text:p>
      <text:p text:style-name="P7"><text:span text:style-name="T3"><text:s text:c="7"/>證書影本，並於該證書核發6個月內向服務學校提出申請(附件一)，並請</text:span></text:p>
      <text:p text:style-name="P7"><text:span text:style-name="T3"><text:s text:c="7"/>學校依權責敘獎逕依相關法令規定辦理後發佈。 </text:span></text:p>
      <text:p text:style-name="P23"><text:span text:style-name="T3"><text:s text:c="3"/>二、符合本實施計畫規定之學生，請檢附該級別本土語文能力認證考試合格證</text:span></text:p>
      <text:p text:style-name="P23"><text:span text:style-name="T3"><text:s text:c="7"/>書影本，並於該證書核發6個月內向就讀學校提出申請(附件二)。</text:span></text:p>
      <text:p text:style-name="P23"><text:span text:style-name="T1">陸、預期效益</text:span></text:p>
      <text:p text:style-name="P23"><text:span text:style-name="T1"><text:s text:c="3"/>一、</text:span><text:span text:style-name="T3">落實本土語言教育，尊重多元文化，促進社會的和諧。</text:span></text:p>
      <text:p text:style-name="P23"><text:span text:style-name="T3"><text:s text:c="3"/>二、增進學生母語能力，達到母語教學的目標。</text:span></text:p>
      <text:p text:style-name="P23"><text:span text:style-name="T3"><text:s text:c="3"/>三、透過認識本土語言進而了解本土文化，並培養其具保存、傳遞及創新的觀</text:span></text:p>
      <text:p text:style-name="P23"><text:span text:style-name="T3"><text:s text:c="7"/>念。</text:span></text:p>
      <text:p text:style-name="P22"><text:span text:style-name="T1">柒、本實施計畫未規定事項，依其他相關法令規定辦理。</text:span></text:p>
      <text:p text:style-name="P8"/>
      <text:p text:style-name="P8"/>
      <text:p text:style-name="P5"><text:span text:style-name="T7"/></text:p>
      <text:p text:style-name="P5"><text:span text:style-name="T7"/></text:p>
      <text:p text:style-name="P5"><text:span text:style-name="T7"/></text:p>
      <text:p text:style-name="P5"><text:span text:style-name="T7"/></text:p>
      <text:p text:style-name="P5"><text:soft-page-break/><text:span text:style-name="T7">附件一</text:span></text:p>
      <text:p text:style-name="P8"/>
      <text:p text:style-name="P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8">嘉義市○○○學年度獎勵本土語文認證考試績優教師申請表</text:span></text:p>
          </table:table-cell>
          <table:covered-table-cell/>
          <table:covered-table-cell/>
          <table:covered-table-cell/>
        </table:table-row>
        <table:table-row table:style-name="表格1.1">
          <table:table-cell table:style-name="表格1.A2" table:number-columns-spanned="4" office:value-type="string">
            <text:p text:style-name="P24"><text:span text:style-name="T8">服務學校:</text:span></text:p>
          </table:table-cell>
          <table:covered-table-cell/>
          <table:covered-table-cell/>
          <table:covered-table-cell/>
        </table:table-row>
        <table:table-row table:style-name="表格1.1">
          <table:table-cell table:style-name="表格1.A2" office:value-type="string">
            <text:p text:style-name="P12"><text:span text:style-name="T8">姓 名</text:span></text:p>
          </table:table-cell>
          <table:table-cell table:style-name="表格1.A2" office:value-type="string">
            <text:p text:style-name="P14"/>
          </table:table-cell>
          <table:table-cell table:style-name="表格1.A2" office:value-type="string">
            <text:p text:style-name="P12"><text:span text:style-name="T8">職稱</text:span></text:p>
          </table:table-cell>
          <table:table-cell table:style-name="表格1.A2" office:value-type="string">
            <text:p text:style-name="P14"/>
          </table:table-cell>
        </table:table-row>
        <table:table-row table:style-name="表格1.1">
          <table:table-cell table:style-name="表格1.A2" office:value-type="string">
            <text:p text:style-name="P5"><text:span text:style-name="T8">性 別</text:span></text:p>
          </table:table-cell>
          <table:table-cell table:style-name="表格1.A2" office:value-type="string">
            <text:p text:style-name="P5"><text:span text:style-name="T9">□ </text:span><text:span text:style-name="T8">男 <text:s text:c="2"/>□ 女</text:span></text:p>
          </table:table-cell>
          <table:table-cell table:style-name="表格1.A2" office:value-type="string">
            <text:p text:style-name="P5"><text:span text:style-name="T8">身分證字號</text:span></text:p>
          </table:table-cell>
          <table:table-cell table:style-name="表格1.A2" office:value-type="string">
            <text:p text:style-name="P13"/>
          </table:table-cell>
        </table:table-row>
        <table:table-row table:style-name="表格1.1">
          <table:table-cell table:style-name="表格1.A1" office:value-type="string">
            <text:p text:style-name="P16"><text:span text:style-name="T8">通過</text:span></text:p>
            <text:p text:style-name="P16"><text:span text:style-name="T8">本土語文</text:span></text:p>
            <text:p text:style-name="P16"><text:span text:style-name="T8">認證考試</text:span></text:p>
            <text:p text:style-name="P16"><text:span text:style-name="T8">敘獎類別</text:span></text:p>
            <text:p text:style-name="P11"><text:span text:style-name="T8">(請ˇ選)</text:span></text:p>
          </table:table-cell>
          <table:table-cell table:style-name="表格1.A2" table:number-columns-spanned="3" office:value-type="string">
            <text:p text:style-name="P19"><text:span text:style-name="T9">□</text:span><text:span text:style-name="T8">通過閩南語基礎級、初級認證，嘉獎1次。</text:span></text:p>
            <text:p text:style-name="P19"><text:span text:style-name="T9">□</text:span><text:span text:style-name="T8">通過閩南語中級認證，嘉獎2次。</text:span></text:p>
            <text:p text:style-name="P19"><text:span text:style-name="T9">□</text:span><text:span text:style-name="T8">通過閩南語中高級認證以上，記功1次。</text:span></text:p>
            <text:p text:style-name="P19"><text:span text:style-name="T9">□</text:span><text:span text:style-name="T8">通過客語初級認證，嘉獎1次。</text:span></text:p>
            <text:p text:style-name="P19"><text:span text:style-name="T9">□</text:span><text:span text:style-name="T8">通過客語中級認證，嘉獎2次。</text:span></text:p>
            <text:p text:style-name="P19"><text:span text:style-name="T9">□</text:span><text:span text:style-name="T8">通過客語中高級認證以上，記功1次。</text:span></text:p>
            <text:p text:style-name="P19"><text:span text:style-name="T9">□</text:span><text:span text:style-name="T8">通過原住民族語初級認證，嘉獎1次。</text:span></text:p>
            <text:p text:style-name="P19"><text:span text:style-name="T9">□</text:span><text:span text:style-name="T8">通過原住民族語中級認證，嘉獎2次。</text:span></text:p>
            <text:p text:style-name="P12"><text:span text:style-name="T9">□</text:span><text:span text:style-name="T8">通過原住民族語高級認證以上，記功1次。</text:span></text:p>
          </table:table-cell>
          <table:covered-table-cell/>
          <table:covered-table-cell/>
        </table:table-row>
        <table:table-row table:style-name="表格1.1">
          <table:table-cell table:style-name="表格1.A1" table:number-columns-spanned="4" office:value-type="string">
            <text:p text:style-name="P11"><text:span text:style-name="T10">申請資料附件</text:span><text:span text:style-name="T12">（以下請ˇ選）</text:span></text:p>
          </table:table-cell>
          <table:covered-table-cell/>
          <table:covered-table-cell/>
          <table:covered-table-cell/>
        </table:table-row>
        <table:table-row table:style-name="表格1.1">
          <table:table-cell table:style-name="表格1.A2" table:number-columns-spanned="4" office:value-type="string">
            <text:p text:style-name="P25"><text:span text:style-name="T9">□</text:span><text:span text:style-name="T8">通過閩南語語能力認證考試合格證書影本。</text:span></text:p>
            <text:p text:style-name="P25"><text:span text:style-name="T9">□</text:span><text:span text:style-name="T8">通過客語能力認證考試合格證書影本。</text:span></text:p>
            <text:p text:style-name="P12"><text:span text:style-name="T9"><text:s text:c="8"/>□</text:span><text:span text:style-name="T8">通過原住民族語能力認證測驗合格證書影本。</text:span></text:p>
          </table:table-cell>
          <table:covered-table-cell/>
          <table:covered-table-cell/>
          <table:covered-table-cell/>
        </table:table-row>
        <table:table-row table:style-name="表格1.1">
          <table:table-cell table:style-name="表格1.A2" table:number-columns-spanned="4" office:value-type="string">
            <text:p text:style-name="P15"><text:span text:style-name="T11">聲明書</text:span></text:p>
            <text:p text:style-name="P20"/>
            <text:p text:style-name="P17"><text:span text:style-name="T8">本人通過語文能力認證考試同一級別之獎勵，並未重複申請。</text:span><text:span text:style-name="T9"> </text:span></text:p>
            <text:p text:style-name="P26"/>
            <text:p text:style-name="P17"><draw:line text:anchor-type="char" draw:z-index="1" draw:name="ª½½u±µÂI 7" draw:style-name="gr1" draw:text-style-name="P41" svg:x1="3.089cm" svg:y1="0.504cm" svg:x2="9.571cm" svg:y2="0.53cm"><text:p/></draw:line><text:span text:style-name="T8">申請人簽名：</text:span></text:p>
            <text:p text:style-name="P26"/>
            <text:p text:style-name="P10"><text:span text:style-name="T8">中華民國 <text:s text:c="5"/>年 <text:s text:c="5"/>月 <text:s text:c="5"/>日</text:span></text:p>
          </table:table-cell>
          <table:covered-table-cell/>
          <table:covered-table-cell/>
          <table:covered-table-cell/>
        </table:table-row>
      </table:table>
      <text:p text:style-name="P5"><text:span text:style-name="T5"/></text:p>
      <text:p text:style-name="P5"><text:span text:style-name="T5">承辦人: <text:s text:c="23"/>主任: <text:s text:c="20"/>校長:</text:span></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oft-page-break/><text:span text:style-name="T5"/></text:p>
      <text:p text:style-name="P23"><text:span text:style-name="T7">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1"><draw:line text:anchor-type="char" draw:z-index="0" draw:name="ª½½u±µÂI 8" draw:style-name="gr1" draw:text-style-name="P41" svg:x1="4.032cm" svg:y1="14.007cm" svg:x2="10.514cm" svg:y2="14.033cm"><text:p/></draw:line><text:span text:style-name="T8">嘉義市○○○學年度獎勵本土語文認證考試績優學生申請表</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2"><text:span text:style-name="T8">姓 名</text:span></text:p>
          </table:table-cell>
          <table:table-cell table:style-name="表格2.A2" table:number-columns-spanned="2" office:value-type="string">
            <text:p text:style-name="P14"/>
          </table:table-cell>
          <table:covered-table-cell/>
          <table:table-cell table:style-name="表格2.A2" office:value-type="string">
            <text:p text:style-name="P12"><text:span text:style-name="T8">性 別</text:span></text:p>
          </table:table-cell>
          <table:table-cell table:style-name="表格2.A2" office:value-type="string">
            <text:p text:style-name="P12"><text:span text:style-name="T8">□男□女</text:span></text:p>
          </table:table-cell>
          <table:table-cell table:style-name="表格2.A2" office:value-type="string">
            <text:p text:style-name="P12"><text:span text:style-name="T8">身分證字號</text:span></text:p>
          </table:table-cell>
          <table:table-cell table:style-name="表格2.A2" office:value-type="string">
            <text:p text:style-name="P14"/>
          </table:table-cell>
        </table:table-row>
        <table:table-row table:style-name="表格2.1">
          <table:table-cell table:style-name="表格2.A1" table:number-columns-spanned="2" office:value-type="string">
            <text:p text:style-name="P16"><text:span text:style-name="T8">通過</text:span></text:p>
            <text:p text:style-name="P16"><text:span text:style-name="T8">本土語文</text:span></text:p>
            <text:p text:style-name="P16"><text:span text:style-name="T8">認證考試</text:span></text:p>
            <text:p text:style-name="P16"><text:span text:style-name="T8">敘獎類別</text:span></text:p>
            <text:p text:style-name="P12"><text:span text:style-name="T8">(請ˇ選)</text:span></text:p>
          </table:table-cell>
          <table:covered-table-cell/>
          <table:table-cell table:style-name="表格2.A2" table:number-columns-spanned="5" office:value-type="string">
            <text:p text:style-name="P19"><text:span text:style-name="T9">□</text:span><text:span text:style-name="T8">通過閩南語基礎級、初級認證，嘉獎1次。</text:span></text:p>
            <text:p text:style-name="P19"><text:span text:style-name="T9">□</text:span><text:span text:style-name="T8">通過閩南語中級認證，嘉獎2次。</text:span></text:p>
            <text:p text:style-name="P19"><text:span text:style-name="T9">□</text:span><text:span text:style-name="T8">通過閩南語中高級認證以上，記功1次。</text:span></text:p>
            <text:p text:style-name="P19"><text:span text:style-name="T9">□</text:span><text:span text:style-name="T8">通過客語初級認證，嘉獎1次。</text:span></text:p>
            <text:p text:style-name="P19"><text:span text:style-name="T9">□</text:span><text:span text:style-name="T8">通過客語中級認證，嘉獎2次。</text:span></text:p>
            <text:p text:style-name="P19"><text:span text:style-name="T9">□</text:span><text:span text:style-name="T8">通過客語中高級認證以上，記功1次。</text:span></text:p>
            <text:p text:style-name="P19"><text:span text:style-name="T9">□</text:span><text:span text:style-name="T8">通過原住民族語初級認證，嘉獎1次。</text:span></text:p>
            <text:p text:style-name="P19"><text:span text:style-name="T9">□</text:span><text:span text:style-name="T8">通過原住民族語中級認證，嘉獎2次。</text:span></text:p>
            <text:p text:style-name="P12"><text:span text:style-name="T9">□</text:span><text:span text:style-name="T8">通過原住民族語高級認證以上，記功1次。</text:span></text:p>
          </table:table-cell>
          <table:covered-table-cell/>
          <table:covered-table-cell/>
          <table:covered-table-cell/>
          <table:covered-table-cell/>
        </table:table-row>
        <table:table-row table:style-name="表格2.1">
          <table:table-cell table:style-name="表格2.A1" table:number-columns-spanned="7" office:value-type="string">
            <text:p text:style-name="P11"><text:span text:style-name="T10">申請資料附件</text:span><text:span text:style-name="T12">（以下請ˇ選）</text:span></text:p>
          </table:table-cell>
          <table:covered-table-cell/>
          <table:covered-table-cell/>
          <table:covered-table-cell/>
          <table:covered-table-cell/>
          <table:covered-table-cell/>
          <table:covered-table-cell/>
        </table:table-row>
        <table:table-row table:style-name="表格2.5">
          <table:table-cell table:style-name="表格2.A2" table:number-columns-spanned="7" office:value-type="string">
            <text:p text:style-name="P25"><text:span text:style-name="T9">□</text:span><text:span text:style-name="T8">通過閩南語語能力認證考試合格證書影本。</text:span></text:p>
            <text:p text:style-name="P25"><text:span text:style-name="T9">□</text:span><text:span text:style-name="T8">通過客語能力認證考試合格證書影本。</text:span></text:p>
            <text:p text:style-name="P12"><text:span text:style-name="T9"><text:s text:c="8"/>□</text:span><text:span text:style-name="T8">通過原住民族語言能力認證測驗合格證書影本。</text:span></text:p>
            <text:p text:style-name="P21"/>
            <text:p text:style-name="P18"><text:span text:style-name="T8">申請人簽名：</text:span></text:p>
            <text:p text:style-name="P21"><draw:line text:anchor-type="char" draw:z-index="2" draw:name="ª½½u±µÂI 7" draw:style-name="gr1" draw:text-style-name="P41" svg:x1="3.517cm" svg:y1="0.032cm" svg:x2="9.999cm" svg:y2="0.058cm"><text:p/></draw:line></text:p>
            <text:p text:style-name="P12"><text:span text:style-name="T8">申請人家長簽名:</text:span></text:p>
            <text:p text:style-name="P21"/>
            <text:p text:style-name="P11"><text:span text:style-name="T4">中華民國 <text:s text:c="9"/>年 <text:s text:c="8"/>月 <text:s text:c="9"/>日</text:span></text:p>
          </table:table-cell>
          <table:covered-table-cell/>
          <table:covered-table-cell/>
          <table:covered-table-cell/>
          <table:covered-table-cell/>
          <table:covered-table-cell/>
          <table:covered-table-cell/>
        </table:table-row>
      </table:table>
      <text:p text:style-name="P5"><text:span text:style-name="T7"/></text:p>
      <text:p text:style-name="P8"/>
      <text:p text:style-name="P8"/>
      <text:p text:style-name="P5"><text:span text:style-name="T5">承辦人: <text:s text:c="23"/>主任: <text:s text:c="20"/>校長:</text:span></text:p>
      <text:p text:style-name="P8"/>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137" style:display-name="ListLabel 13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58cm" fo:margin-left="0.55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text:start-value="4">
        <style:list-level-properties text:list-level-position-and-space-mode="label-alignment">
          <style:list-level-label-alignment text:label-followed-by="listtab" fo:text-indent="-1.27cm" fo:margin-left="1.829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壹, 貳, 參,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fo:text-indent="-0.806cm" fo:margin-left="1.406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1.9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29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10:13:26.679000000</meta:creation-date>
    <dc:date>2020-07-20T12:09:00.372000000</dc:date>
    <meta:editing-duration>PT9M23S</meta:editing-duration>
    <meta:editing-cycles>2</meta:editing-cycles>
    <meta:generator>LibreOffice/6.1.0.3$Windows_X86_64 LibreOffice_project/efb621ed25068d70781dc026f7e9c5187a4decd1</meta:generator>
    <meta:document-statistic meta:table-count="2" meta:image-count="0" meta:object-count="0" meta:page-count="4" meta:paragraph-count="122" meta:word-count="1859" meta:character-count="2280" meta:non-whitespace-character-count="1881"/>
  </office:meta>
</office:document-meta>
</file>