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1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1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1"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officeooo:paragraph-rsid="000a8f26"/>
    </style:style>
    <style:style style:name="P22"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23"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4"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25"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26"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7"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28"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29"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30"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1"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2"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3"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4"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1306740534" text:style-name="WWNum38">
        <text:list-item>
          <text:p text:style-name="P1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19"><text:span text:style-name="T4">研究：</text:span><text:span text:style-name="T5">教師至國內、外機關或政府立案之機構、學校從事與職務有關之專題研究或實習</text:span><text:span text:style-name="T4">。</text:span></text:p>
        </text:list-item>
        <text:list-item>
          <text:p text:style-name="P1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1842099388" text:style-name="WWNum43">
        <text:list-item>
          <text:p text:style-name="P27">全時進修或研究：學校或其主管機關基於業務需要，主動薦送或指派教師，在一定期間內進修或研究。</text:p>
        </text:list-item>
        <text:list-item>
          <text:p text:style-name="P28"><text:span text:style-name="T9">部分辦公時間</text:span><text:span text:style-name="T3">專業發展</text:span><text:span text:style-name="T9">：</text:span></text:p>
        </text:list-item>
      </text:list>
      <text:list xml:id="list574120556" text:style-name="WWNum8">
        <text:list-item>
          <text:list>
            <text:list-item>
              <text:list>
                <text:list-item>
                  <text:list>
                    <text:list-item>
                      <text:p text:style-name="P29"><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29"><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162626006291155" text:continue-list="list1842099388" text:style-name="WWNum43">
        <text:list-item>
          <text:p text:style-name="P30"><text:soft-page-break/>專科以上學校教師休假進修或研究：依學校章則規定辨理。</text:p>
        </text:list-item>
        <text:list-item>
          <text:p text:style-name="P31">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31">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2744612966" text:style-name="WWNum4">
        <text:list-item>
          <text:p text:style-name="P20">進修或研究項目，符合提升教學、輔導、研究或教育行政專業知能、促進學生有效學習之需要。</text:p>
        </text:list-item>
        <text:list-item>
          <text:p text:style-name="P20">學校發展需要。</text:p>
        </text:list-item>
        <text:list-item>
          <text:p text:style-name="P20">人員調配狀況。</text:p>
        </text:list-item>
        <text:list-item>
          <text:p text:style-name="P21"><text:span text:style-name="T5">在本校服務年資。</text:span><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1245143943" text:style-name="WWNum5">
        <text:list-item>
          <text:p text:style-name="P22">進修或研究起訖年月日。</text:p>
        </text:list-item>
        <text:list-item>
          <text:p text:style-name="P22">返回原校之服務義務。</text:p>
        </text:list-item>
        <text:list-item>
          <text:p text:style-name="P22">違反本辦法及契約約定應償還費用之條件、核計基準及強制執行。</text:p>
        </text:list-item>
        <text:list-item>
          <text:p text:style-name="P22">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162624877928108" text:continue-list="list574120556" text:style-name="WWNum8">
        <text:list-item>
          <text:list>
            <text:list-item>
              <text:list>
                <text:list-item>
                  <text:list>
                    <text:list-item>
                      <text:list>
                        <text:list-item>
                          <text:p text:style-name="P32">依教師待遇條例規定改敘薪級。</text:p>
                        </text:list-item>
                        <text:list-item>
                          <text:p text:style-name="P32">協助專業發展成果出版、發表或推廣。</text:p>
                        </text:list-item>
                        <text:list-item>
                          <text:p text:style-name="P33">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34">對課程設計、教材研發、教學策略、學習評量或學習輔導，積極開發並有具體成效者，補助相關經費或頒給獎狀、獎品。</text:p>
                        </text:list-item>
                        <text:list-item>
                          <text:p text:style-name="P34">安排教師於國內、外學校或機構進行參訪交流。</text:p>
                        </text:list-item>
                        <text:list-item>
                          <text:p text:style-name="P34">列為高級中等以下學校校長、主任甄選之資績評分條件。</text:p>
                        </text:list-item>
                        <text:list-item>
                          <text:p text:style-name="P34">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1956143100" text:style-name="WWNum2">
        <text:list-item>
          <text:p text:style-name="P23">高級中等以下學校主管機關：</text:p>
        </text:list-item>
      </text:list>
      <text:list xml:id="list2585570867" text:style-name="WWNum3">
        <text:list-item>
          <text:p text:style-name="P24">整合所屬機關（構）、單位之教師專業發展資源及組織，指定專責機關（單位）依教育政策及地方特色發展需求，規劃及推動教師專業發展活動。</text:p>
        </text:list-item>
        <text:list-item>
          <text:p text:style-name="P24">於轄內提供教師專業發展所需研討空間、教學媒材及設備器材。</text:p>
        </text:list-item>
      </text:list>
      <text:p text:style-name="P13"><text:soft-page-break/></text:p>
      <text:list xml:id="list162625563461894" text:continue-numbering="true" text:style-name="WWNum3">
        <text:list-item>
          <text:p text:style-name="P24">補助教師從事其他專業發展活動所需經費，並對辦理績效優良者，予以獎勵。</text:p>
        </text:list-item>
        <text:list-item>
          <text:p text:style-name="P24">提供教師專業學習社群所需交流或成果發表之網路平臺，並協助舉辦成果發表會。</text:p>
        </text:list-item>
      </text:list>
      <text:list xml:id="list162625155594773" text:continue-list="list1956143100" text:style-name="WWNum2">
        <text:list-item>
          <text:p text:style-name="P23">高級中等以下學校：</text:p>
        </text:list-item>
      </text:list>
      <text:list xml:id="list2725174644" text:style-name="WWNum27">
        <text:list-item>
          <text:p text:style-name="P25">依學校發展特色、學生學習及教師教學需求，規劃學校本位之教師專業發展活動。</text:p>
        </text:list-item>
        <text:list-item>
          <text:p text:style-name="P25">視校內空間、設施及設備情形，提供教師專業發展所需研討空間、教學媒材及設備器材。</text:p>
        </text:list-item>
      </text:list>
      <text:list xml:id="list162626109010297" text:continue-list="list162625155594773" text:style-name="WWNum2">
        <text:list-item>
          <text:p text:style-name="P26">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2967062848" text:style-name="WWNum45">
        <text:list-item>
          <text:p text:style-name="P35"><text:span text:style-name="T3">各級學校校長。</text:span><text:bookmark-start text:name="_Hlk36021812"/></text:p>
        </text:list-item>
        <text:list-item>
          <text:p text:style-name="P35"><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29</meta:editing-cycles>
    <meta:creation-date>2020-03-29T09:49:00</meta:creation-date>
    <dc:date>2020-06-19T11:10:28.642000000</dc:date>
    <meta:editing-duration>P1DT8H16M5S</meta:editing-duration>
    <meta:generator>NDC_ODF_Application_Tools/2.0.4$Windows_X86_64 LibreOffice_project/ace8b54cb4771cd6636f2ccb1aac7c9dad875112</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