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" style:parent-style-name="內文" style:list-style-name="LFO1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" style:parent-style-name="內文" style:list-style-name="LFO2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" style:parent-style-name="內文" style:list-style-name="LFO2" style:family="paragraph">
      <style:paragraph-properties style:snap-to-layout-grid="false" fo:margin-top="0.0694in" fo:margin-bottom="0.0694in" fo:line-height="0.3472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list-style-name="LFO2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margin-top="0.0694in" fo:margin-bottom="0.0694in" fo:line-height="0.3472in" fo:margin-left="1.2215in" fo:text-inden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widows="2" fo:orphans="2" style:snap-to-layout-grid="false" fo:margin-top="0.0694in" fo:margin-bottom="0.0694in" fo:line-height="0.3472in" fo:margin-left="1.2638in" fo:text-indent="-1.263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0694in" fo:margin-bottom="0.0694in" fo:line-height="0.3472in" fo:margin-left="1.3611in" fo:text-indent="-1.361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margin-top="0.0694in" fo:margin-bottom="0.0694in" fo:line-height="0.3472in" fo:margin-left="0.5805in" fo:text-indent="-0.0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2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79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1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2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4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5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6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7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style:snap-to-layout-grid="false" fo:margin-top="0.0694in" fo:margin-bottom="0.0694in" fo:line-height="0.3472in" fo:margin-left="0.5006in" fo:text-indent="-0.5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style:snap-to-layout-grid="false" fo:text-align="center" fo:margin-top="0.0694in" fo:margin-bottom="0.0694in" fo:line-height="0.3472in" fo:margin-left="0.5006in" fo:text-indent="-0.55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93" style:family="table-column">
      <style:table-column-properties style:column-width="0.575in" style:use-optimal-column-width="false"/>
    </style:style>
    <style:style style:name="TableColumn94" style:family="table-column">
      <style:table-column-properties style:column-width="1.1736in" style:use-optimal-column-width="false"/>
    </style:style>
    <style:style style:name="TableColumn95" style:family="table-column">
      <style:table-column-properties style:column-width="1.3784in" style:use-optimal-column-width="false"/>
    </style:style>
    <style:style style:name="TableColumn96" style:family="table-column">
      <style:table-column-properties style:column-width="1.2791in" style:use-optimal-column-width="false"/>
    </style:style>
    <style:style style:name="TableColumn97" style:family="table-column">
      <style:table-column-properties style:column-width="1.1812in" style:use-optimal-column-width="false"/>
    </style:style>
    <style:style style:name="Table92" style:family="table">
      <style:table-properties style:width="5.5875in" fo:margin-left="0in" table:align="center"/>
    </style:style>
    <style:style style:name="TableRow98" style:family="table-row">
      <style:table-row-properties style:min-row-height="0.827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784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1.841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6034in" style:use-optimal-row-height="false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 fo:margin-left="0.1736in" fo:text-indent="-0.1736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57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153" style:family="table-row">
      <style:table-row-properties style:min-row-height="2.108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7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Row168" style:family="table-row">
      <style:table-row-properties style:min-row-height="0.4486in" style:use-optimal-row-height="false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472in" fo:margin-left="0.1618in" fo:text-indent="-0.161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9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0" style:parent-style-name="內文" style:family="paragraph">
      <style:paragraph-properties style:snap-to-layout-grid="false" fo:margin-top="0.0694in" fo:margin-bottom="0.0694in" fo:line-height="0.3472in"/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84" style:family="table-column">
      <style:table-column-properties style:column-width="1.6909in"/>
    </style:style>
    <style:style style:name="TableColumn185" style:family="table-column">
      <style:table-column-properties style:column-width="1.9013in"/>
    </style:style>
    <style:style style:name="TableColumn186" style:family="table-column">
      <style:table-column-properties style:column-width="2.2638in"/>
    </style:style>
    <style:style style:name="TableColumn187" style:family="table-column">
      <style:table-column-properties style:column-width="1.2048in"/>
    </style:style>
    <style:style style:name="Table183" style:family="table">
      <style:table-properties style:width="7.0611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472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0.3437in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437in"/>
    </style:style>
    <style:style style:name="TableCell2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8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7" style:family="table-row">
      <style:table-row-properties style:min-row-height="0.3437in"/>
    </style:style>
    <style:style style:name="TableCell2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29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30" style:parent-style-name="內文" style:list-style-name="LFO3" style:family="paragraph">
      <style:paragraph-properties fo:widows="2" fo:orphans="2" fo:text-align="justify" fo:line-height="0.2777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9" style:family="table-row">
      <style:table-row-properties style:min-row-height="0.3437in"/>
    </style:style>
    <style:style style:name="TableCell24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1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42" style:parent-style-name="內文" style:list-style-name="LFO3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3437in"/>
    </style:style>
    <style:style style:name="TableCell2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3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54" style:parent-style-name="內文" style:list-style-name="LFO3" style:family="paragraph">
      <style:paragraph-properties fo:widows="2" fo:orphans="2"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3437in"/>
    </style:style>
    <style:style style:name="TableCell26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5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66" style:parent-style-name="內文" style:list-style-name="LFO3" style:family="paragraph">
      <style:paragraph-properties fo:widows="2" fo:orphans="2"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" style:family="table-row">
      <style:table-row-properties style:min-row-height="0.3437in"/>
    </style:style>
    <style:style style:name="TableCell2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7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78" style:parent-style-name="內文" style:list-style-name="LFO3" style:family="paragraph">
      <style:paragraph-properties fo:widows="2" fo:orphans="2" fo:text-align="justify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7" style:family="table-row">
      <style:table-row-properties style:min-row-height="0.3437in"/>
    </style:style>
    <style:style style:name="TableCell28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89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290" style:parent-style-name="內文" style:list-style-name="LFO3" style:family="paragraph">
      <style:paragraph-properties fo:widows="2" fo:orphans="2" fo:text-align="justify" fo:line-height="0.2777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9" style:family="table-row">
      <style:table-row-properties style:min-row-height="0.3437in"/>
    </style:style>
    <style:style style:name="TableCell3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1" style:parent-style-name="內文" style:list-style-name="LFO3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list-style-name="LFO3" style:family="paragraph">
      <style:paragraph-properties fo:widows="2" fo:orphans="2"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0694in" fo:margin-bottom="0.0694in" fo:line-height="0.3472in" fo:margin-left="0.5833in" fo:text-indent="-0.58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【子計畫二</text:span><text:span text:style-name="T3">-1</text:span><text:span text:style-name="T4">】</text:span></text:p>
      <text:p text:style-name="P5">嘉義市108學年度辦理推動閩南語認證研習實施計畫</text:p>
      <text:list text:style-name="LFO1" text:continue-numbering="true">
        <text:list-item>
          <text:p text:style-name="P6">依據：</text:p>
        </text:list-item>
      </text:list>
      <text:list text:style-name="LFO2" text:continue-numbering="true">
        <text:list-item>
          <text:p text:style-name="P7">嘉義市108學年度推動國民中小學本土教育整體推動方案計畫</text:p>
        </text:list-item>
        <text:list-item>
          <text:p text:style-name="P8"><text:span text:style-name="T9">教育部國民及學前教育署</text:span><text:span text:style-name="T10">104</text:span><text:span text:style-name="T11">年</text:span><text:span text:style-name="T12">04</text:span><text:span text:style-name="T13">月</text:span><text:span text:style-name="T14">20</text:span><text:span text:style-name="T15">日臺教國署國字第</text:span><text:span text:style-name="T16">1040030833B</text:span><text:span text:style-name="T17">號令修正發布之《教育部國民及學前教育署補助直轄市縣</text:span><text:span text:style-name="T18">(</text:span><text:span text:style-name="T19">市</text:span><text:span text:style-name="T20">)</text:span><text:span text:style-name="T21">推動國民中小學本土教育要</text:span><text:span text:style-name="T22">點》</text:span></text:p>
        </text:list-item>
        <text:list-item>
          <text:p text:style-name="P23"><text:span text:style-name="T24">教育部國民及學前教育署</text:span><text:span text:style-name="T25">107</text:span><text:span text:style-name="T26">年</text:span><text:span text:style-name="T27">10</text:span><text:span text:style-name="T28">月</text:span><text:span text:style-name="T29">24</text:span><text:span text:style-name="T30">日臺教國署國字第</text:span><text:span text:style-name="T31">1070</text:span><text:span text:style-name="T32">128908</text:span><text:span text:style-name="T33">號函</text:span></text:p>
        </text:list-item>
      </text:list>
      <text:p text:style-name="P34">二、指導單位：教育部</text:p>
      <text:p text:style-name="P35">三、主辦單位：嘉義市政府教育處</text:p>
      <text:p text:style-name="P36">四、承辦單位：嘉義市興嘉國民小學</text:p>
      <text:p text:style-name="P37">五、實施時間：閩南語能力認證衝刺班（B級）</text:p>
      <text:p text:style-name="P38"><text:span text:style-name="T39">訂於</text:span><text:span text:style-name="T40">109/7/20</text:span><text:span text:style-name="T41">～</text:span><text:span text:style-name="T42">7/23</text:span><text:span text:style-name="T43">，詳</text:span><text:span text:style-name="T44">閩南語認證課程表（附件一）。</text:span></text:p>
      <text:p text:style-name="P45">六、實施方式：聘請講師以分組實作模擬方式，進行題型說明與經驗分享。</text:p>
      <text:p text:style-name="P46">七、實施對象：本市國中小報名109年度認證或明年有意報名認證之親師。</text:p>
      <text:p text:style-name="P47">八、實施內容：</text:p>
      <text:p text:style-name="P48">    1.以檢定主辦單位提供之試題為主，進行說明。</text:p>
      <text:p text:style-name="P49">    2.輔以相關參考資料講解。</text:p>
      <text:p text:style-name="P50">九、辦理地點:嘉義市興嘉國小三樓視聽教室。</text:p>
      <text:p text:style-name="P51"><text:span text:style-name="T52">十、報名方式：報名表</text:span><text:span text:style-name="T53">（</text:span><text:span text:style-name="T54">如</text:span><text:span text:style-name="T55">附件二）。</text:span><text:span text:style-name="T56">報名日期：即日起至</text:span><text:span text:style-name="T57">109</text:span><text:span text:style-name="T58">年</text:span><text:span text:style-name="T59">7</text:span><text:span text:style-name="T60">月</text:span><text:span text:style-name="T61">3</text:span><text:span text:style-name="T62">日星期五。請傳真（</text:span><text:span text:style-name="T63">05-2363370</text:span><text:span text:style-name="T64">）教務處收或逕送興嘉國小教務處，並請參加教師自行至教師研習網登錄報名。</text:span></text:p>
      <text:p text:style-name="P65">十一、本研習依實際參與課程時數核發。</text:p>
      <text:soft-page-break/>
      <text:p text:style-name="P66">十二、附則（注意事項）：</text:p>
      <text:p text:style-name="P67"><text:s text:c="5"/>1.請各研習教師，準時報到。</text:p>
      <text:p text:style-name="P68"><text:s text:c="5"/>2.為維護講師上課品質，請各研習教師上課時，務必關上手機。</text:p>
      <text:p text:style-name="P69">3.為尊重講師，遵守上課秩序，非必要時請學員勿缺課或遲到、早退。</text:p>
      <text:p text:style-name="P70"><text:s text:c="5"/>4.為響應環保運動，提醒研習學員，記得攜帶環保杯或茶杯。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附件一</text:p>
      <text:p text:style-name="P90"><text:span text:style-name="T91">【閩南語認證課程表】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日期</text:p>
          </table:table-cell>
          <table:table-cell table:style-name="TableCell101">
            <text:p text:style-name="P102">7/20</text:p>
            <text:p text:style-name="P103">（星期一）</text:p>
          </table:table-cell>
          <table:table-cell table:style-name="TableCell104">
            <text:p text:style-name="P105">7/21</text:p>
            <text:p text:style-name="P106">（星期二）</text:p>
          </table:table-cell>
          <table:table-cell table:style-name="TableCell107">
            <text:p text:style-name="P108">7/22</text:p>
            <text:p text:style-name="P109">（星期三）</text:p>
          </table:table-cell>
          <table:table-cell table:style-name="TableCell110">
            <text:p text:style-name="P111">7/23</text:p>
            <text:p text:style-name="P112">（星期四）</text:p>
          </table:table-cell>
        </table:table-row>
        <table:table-row table:style-name="TableRow113">
          <table:table-cell table:style-name="TableCell114">
            <text:p text:style-name="P115">頂晡</text:p>
            <text:p text:style-name="P116">8:40~</text:p>
          </table:table-cell>
          <table:table-cell table:style-name="TableCell117" table:number-columns-spanned="4">
            <text:p text:style-name="P118">報到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頂晡</text:p>
            <text:p text:style-name="P122">9:00~12:00</text:p>
          </table:table-cell>
          <table:table-cell table:style-name="TableCell123">
            <text:p text:style-name="P124">1.字詞書寫</text:p>
            <text:p text:style-name="P125"/>
            <text:p text:style-name="P126">2.語句書寫</text:p>
          </table:table-cell>
          <table:table-cell table:style-name="TableCell127">
            <text:p text:style-name="P128">1.聽寫測驗-台羅拼音(二)</text:p>
            <text:p text:style-name="P129">2.台語用詞與-專門用詞</text:p>
          </table:table-cell>
          <table:table-cell table:style-name="TableCell130">
            <text:p text:style-name="P131">1.閩南語語言能力認證考試簡介</text:p>
            <text:p text:style-name="P132">2.聽寫測驗---台羅拼音(一)</text:p>
          </table:table-cell>
          <table:table-cell table:style-name="TableCell133">
            <text:p text:style-name="P134">1.口語測驗</text:p>
            <text:p text:style-name="P135"/>
            <text:p text:style-name="P136">2.朗讀測驗</text:p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韓滿老師</text:p>
          </table:table-cell>
          <table:table-cell table:style-name="TableCell142">
            <text:p text:style-name="P143">鄭兆祥老師</text:p>
          </table:table-cell>
          <table:table-cell table:style-name="TableCell144">
            <text:p text:style-name="P145">董育儒老師</text:p>
          </table:table-cell>
          <table:table-cell table:style-name="TableCell146">
            <text:p text:style-name="P147">朱義全主任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4">
            <text:p text:style-name="P152">中晝歇息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下晡</text:p>
            <text:p text:style-name="P156">1:30~4:30</text:p>
          </table:table-cell>
          <table:table-cell table:style-name="TableCell157">
            <text:p text:style-name="P158">文章寫作<text:s/></text:p>
          </table:table-cell>
          <table:table-cell table:style-name="TableCell159">
            <text:p text:style-name="P160">口語測驗---</text:p>
            <text:p text:style-name="P161">看圖講古</text:p>
          </table:table-cell>
          <table:table-cell table:style-name="TableCell162">
            <text:p text:style-name="P163">閱讀測驗---</text:p>
            <text:p text:style-name="P164">閩南語相關文化介紹</text:p>
          </table:table-cell>
          <table:table-cell table:style-name="TableCell165">
            <text:p text:style-name="P166">1.閩南語語言能力認證考試—模擬考2回</text:p>
            <text:p text:style-name="P167">2.考題檢討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韓滿老師</text:p>
          </table:table-cell>
          <table:table-cell table:style-name="TableCell172">
            <text:p text:style-name="P173">鄭兆祥老師</text:p>
          </table:table-cell>
          <table:table-cell table:style-name="TableCell174">
            <text:p text:style-name="P175">董育儒老師</text:p>
          </table:table-cell>
          <table:table-cell table:style-name="TableCell176">
            <text:p text:style-name="P177">朱義全主任</text:p>
          </table:table-cell>
        </table:table-row>
      </table:table>
      <text:p text:style-name="P178"/>
      <text:p text:style-name="P179"/>
      <text:p text:style-name="P180"/>
      <text:soft-page-break/>
      <text:p text:style-name="P181"><text:span text:style-name="T182">附件二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「嘉義市108學年度辦理推動閩南語族語認證研習」--報名表</text:p>
            <text:p text:style-name="P191"><text:span text:style-name="T192"><text:s text:c="2"/></text:span><text:span text:style-name="T193">學校：</text:span><text:span text:style-name="T194"><text:s text:c="15"/>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身份別</text:p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>身份證字號</text:p>
            <text:p text:style-name="P202">(教師)</text:p>
          </table:table-cell>
          <table:table-cell table:style-name="TableCell203">
            <text:p text:style-name="P204">用餐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>教師</text:p>
              </text:list-item>
              <text:list-item>
                <text:p text:style-name="P208">社會人士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□葷</text:p>
            <text:p text:style-name="P215">□素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>教師</text:p>
              </text:list-item>
              <text:list-item>
                <text:p text:style-name="P219">社會人士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□葷</text:p>
            <text:p text:style-name="P226">□素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>教師</text:p>
              </text:list-item>
              <text:list-item>
                <text:p text:style-name="P230"><text:span text:style-name="T231">社會人士</text:span></text:p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□葷</text:p>
            <text:p text:style-name="P238">□素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教師</text:p>
              </text:list-item>
              <text:list-item>
                <text:p text:style-name="P242"><text:span text:style-name="T243">社會人士</text:span>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□葷</text:p>
            <text:p text:style-name="P250">□素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教師</text:p>
              </text:list-item>
              <text:list-item>
                <text:p text:style-name="P254"><text:span text:style-name="T255">社會人士</text:span></text:p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□葷</text:p>
            <text:p text:style-name="P262">□素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>教師</text:p>
              </text:list-item>
              <text:list-item>
                <text:p text:style-name="P266"><text:span text:style-name="T267">社會人士</text:span></text:p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□葷</text:p>
            <text:p text:style-name="P274">□素</text:p>
          </table:table-cell>
        </table:table-row>
        <table:table-row table:style-name="TableRow275">
          <table:table-cell table:style-name="TableCell276">
            <text:list text:style-name="LFO3" text:continue-numbering="true">
              <text:list-item>
                <text:p text:style-name="P277">教師</text:p>
              </text:list-item>
              <text:list-item>
                <text:p text:style-name="P278"><text:span text:style-name="T279">社會人士</text:span>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□葷</text:p>
            <text:p text:style-name="P286">□素</text:p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>教師</text:p>
              </text:list-item>
              <text:list-item>
                <text:p text:style-name="P290"><text:span text:style-name="T291">社會人士</text:span></text:p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□葷</text:p>
            <text:p text:style-name="P298">□素</text:p>
          </table:table-cell>
        </table:table-row>
        <table:table-row table:style-name="TableRow299">
          <table:table-cell table:style-name="TableCell300">
            <text:list text:style-name="LFO3" text:continue-numbering="true">
              <text:list-item>
                <text:p text:style-name="P301">教師</text:p>
              </text:list-item>
              <text:list-item>
                <text:p text:style-name="P302"><text:span text:style-name="T303">社會人士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□葷</text:p>
            <text:p text:style-name="P310">□素</text:p>
          </table:table-cell>
        </table:table-row>
      </table:table>
      <text:p text:style-name="P311"><text:span text:style-name="T312">本報名表請於</text:span><text:span text:style-name="T313">109</text:span><text:span text:style-name="T314">年</text:span><text:span text:style-name="T315">7</text:span><text:span text:style-name="T316">月</text:span><text:span text:style-name="T317">3</text:span><text:span text:style-name="T318">日星期五前請傳真（</text:span><text:span text:style-name="T319">05-2363370</text:span><text:span text:style-name="T320">）興嘉國小教務處或逕送興嘉國小教務處，並請參加教師自行至教師研習網登錄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44in" text:min-label-width="0.25in"/>
      </text:list-level-style-number>
      <text:list-level-style-number text:level="2" style:num-suffix="、" style:num-format="甲, 乙, 丙, ...">
        <style:list-level-properties text:space-before="1.0277in" text:min-label-width="0.3333in"/>
      </text:list-level-style-number>
      <text:list-level-style-number text:level="3" style:num-suffix="." style:num-format="i">
        <style:list-level-properties fo:text-align="end" text:space-before="1.3611in" text:min-label-width="0.3333in"/>
      </text:list-level-style-number>
      <text:list-level-style-number text:level="4" style:num-suffix="." style:num-format="1">
        <style:list-level-properties text:space-before="1.6944in" text:min-label-width="0.3333in"/>
      </text:list-level-style-number>
      <text:list-level-style-number text:level="5" style:num-suffix="、" style:num-format="甲, 乙, 丙, ...">
        <style:list-level-properties text:space-before="2.0277in" text:min-label-width="0.3333in"/>
      </text:list-level-style-number>
      <text:list-level-style-number text:level="6" style:num-suffix="." style:num-format="i">
        <style:list-level-properties fo:text-align="end" text:space-before="2.3611in" text:min-label-width="0.3333in"/>
      </text:list-level-style-number>
      <text:list-level-style-number text:level="7" style:num-suffix="." style:num-format="1">
        <style:list-level-properties text:space-before="2.6944in" text:min-label-width="0.3333in"/>
      </text:list-level-style-number>
      <text:list-level-style-number text:level="8" style:num-suffix="、" style:num-format="甲, 乙, 丙, ...">
        <style:list-level-properties text:space-before="3.0277in" text:min-label-width="0.3333in"/>
      </text:list-level-style-number>
      <text:list-level-style-number text:level="9" style:num-suffix="." style:num-format="i">
        <style:list-level-properties fo:text-align="end" text:space-before="3.361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093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1</dc:creator>
    <meta:creation-date>2020-06-09T08:38:00Z</meta:creation-date>
    <dc:date>2020-06-09T08:38:00Z</dc:date>
    <meta:print-date>2020-05-28T07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2" meta:row-count="9" meta:non-whitespace-character-count="1127"/>
  </office:meta>
</office:document-meta>
</file>